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margin-right="-0.0006in" fo:text-indent="0.7875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margin-right="-0.0006in" fo:text-indent="0.7875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margin-left="3.65in" fo:text-indent="0.5in">
        <style:tab-stops/>
      </style:paragraph-properties>
      <style:text-properties fo:hyphenate="false"/>
    </style:style>
    <style:style style:name="P32" style:parent-style-name="Normal" style:family="paragraph">
      <style:paragraph-properties fo:widows="0" fo:orphans="0" fo:margin-left="3.5437in" fo:text-indent="-0.0076in">
        <style:tab-stops/>
      </style:paragraph-properties>
      <style:text-properties fo:hyphenate="false"/>
    </style:style>
    <style:style style:name="P33" style:parent-style-name="Normal" style:master-page-name="MPF1" style:family="paragraph">
      <style:paragraph-properties fo:widows="0" fo:orphans="0" fo:break-before="page" fo:margin-left="3.5437in" fo:text-indent="-0.0076in" style:page-number="1">
        <style:tab-stops/>
      </style:paragraph-properties>
      <style:text-properties fo:color="#000000" style:font-size-complex="12pt" fo:hyphenate="false"/>
    </style:style>
    <style:style style:name="P39" style:parent-style-name="Normal" style:family="paragraph">
      <style:paragraph-properties fo:widows="0" fo:orphans="0" fo:margin-left="3in" fo:text-indent="0.5in">
        <style:tab-stops/>
      </style:paragraph-properties>
      <style:text-properties fo:color="#000000" style:font-size-complex="12pt" fo:hyphenate="false"/>
    </style:style>
    <style:style style:name="P40" style:parent-style-name="Normal" style:family="paragraph">
      <style:paragraph-properties fo:widows="0" fo:orphans="0" fo:margin-left="3.5437in" fo:text-indent="-0.0076in">
        <style:tab-stops/>
      </style:paragraph-properties>
      <style:text-properties fo:color="#000000" style:font-size-complex="12pt" fo:hyphenate="false"/>
    </style:style>
    <style:style style:name="P41" style:parent-style-name="Normal" style:family="paragraph">
      <style:text-properties fo:font-weight="bold" style:font-weight-asian="bold" style:font-size-complex="12pt"/>
    </style:style>
    <style:style style:name="P42" style:parent-style-name="Normal" style:family="paragraph">
      <style:paragraph-properties fo:text-align="center" fo:margin-right="-0.0159in"/>
    </style:style>
    <style:style style:name="T43" style:parent-style-name="DefaultParagraphFont" style:family="text">
      <style:text-properties fo:font-weight="bold" style:font-weight-asian="bold" style:font-size-complex="12pt" fo:language="en" fo:country="U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margin-right="-0.6229in"/>
      <style:text-properties fo:font-weight="bold" style:font-weight-asian="bold" style:font-size-complex="12pt"/>
    </style:style>
    <style:style style:name="P46" style:parent-style-name="Normal" style:family="paragraph">
      <style:paragraph-properties fo:text-align="center" fo:margin-right="-0.6229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margin-right="-0.6229in"/>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right="-0.5875in"/>
      <style:text-properties fo:font-weight="bold" style:font-weight-asian="bold" style:font-size-complex="12pt"/>
    </style:style>
    <style:style style:name="P52" style:parent-style-name="Normal" style:family="paragraph">
      <style:paragraph-properties fo:text-align="justify" fo:margin-right="-0.0159in"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159in"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159in"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6229in" fo:text-indent="0.7875in"/>
    </style:style>
    <style:style style:name="P62" style:parent-style-name="Normal" style:family="paragraph">
      <style:paragraph-properties fo:text-align="center" fo:margin-right="-0.0159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0159in"/>
    </style:style>
    <style:style style:name="T66" style:parent-style-name="DefaultParagraphFont" style:family="text">
      <style:text-properties fo:font-weight="bold" style:font-weight-asian="bold"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right="-0.6229in" fo:text-indent="0.7875in"/>
      <style:text-properties fo:font-weight="bold" style:font-weight-asian="bold" style:font-size-complex="12pt"/>
    </style:style>
    <style:style style:name="P70" style:parent-style-name="Normal" style:family="paragraph">
      <style:paragraph-properties fo:text-align="justify" fo:margin-right="-0.0159in" fo:text-indent="0.787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right="-0.0159in" fo:text-indent="0.787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right="-0.0159in" fo:text-indent="0.787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margin-right="-0.0159in" fo:text-indent="0.787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159in"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margin-right="-0.0159in" fo:text-indent="0.787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right="-0.0159in" fo:text-indent="0.7875in"/>
    </style:style>
    <style:style style:name="T91" style:parent-style-name="DefaultParagraphFont" style:family="text">
      <style:text-properties fo:color="#000000"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right="-0.0159in"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159in" fo:text-indent="0.787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right="-0.0159in" fo:text-indent="0.787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right="-0.0159in" fo:text-indent="0.787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right="-0.0159in" fo:text-indent="0.787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right="-0.0159in"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right="-0.0159in"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159in"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159in"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159in"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159in" fo:text-indent="0.787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right="-0.0159in" fo:text-indent="0.7875in"/>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159in"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right="-0.0159in" fo:text-indent="0.787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right="-0.0159in" fo:text-indent="0.787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right="-0.0159in"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159in" fo:text-indent="0.787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right="-0.0159in" fo:text-indent="0.787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159in"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right="-0.0159in" fo:text-indent="0.787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159in"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159in"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159in"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159in"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159in" fo:text-indent="0.787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right="-0.0159in" fo:text-indent="0.7875in"/>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159in" fo:text-indent="0.787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margin-right="-0.0159in" fo:text-indent="0.7875in"/>
      <style:text-properties fo:color="#000000" style:font-size-complex="12pt"/>
    </style:style>
    <style:style style:name="P206" style:parent-style-name="Normal" style:family="paragraph">
      <style:paragraph-properties fo:text-align="center" fo:margin-right="-0.0159in"/>
    </style:style>
    <style:style style:name="P207" style:parent-style-name="Normal" style:family="paragraph">
      <style:paragraph-properties fo:text-align="center" fo:margin-right="-0.0159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margin-right="-0.0159in"/>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margin-right="-0.0159in" fo:text-indent="0.7875in"/>
      <style:text-properties style:font-size-complex="12pt"/>
    </style:style>
    <style:style style:name="P213" style:parent-style-name="Normal" style:family="paragraph">
      <style:paragraph-properties fo:text-align="justify" fo:margin-right="-0.0159in" fo:text-indent="0.787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right="-0.0159in" fo:text-indent="0.787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right="-0.0159in" fo:text-indent="0.787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margin-right="-0.0159in" fo:text-indent="0.787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fo:margin-right="-0.0159in"/>
    </style:style>
    <style:style style:name="T243" style:parent-style-name="DefaultParagraphFont" style:family="text">
      <style:text-properties fo:color="#000000" style:font-size-complex="12pt" fo:language="en" fo:country="US"/>
    </style:style>
    <style:style style:name="P244" style:parent-style-name="Normal" style:family="paragraph">
      <style:paragraph-properties fo:text-align="center" fo:margin-right="-0.5875in" fo:text-indent="0.5909in"/>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VYRIAUSIASIS ARCHYVARAS</text:p>
      <text:p text:style-name="P11"/>
      <text:p text:style-name="P12">ĮSAKYMAS</text:p>
      <text:p text:style-name="P13">DĖL ORIGINALIOS NACIONALINIŲ FILMŲ MEDŽIAGOS PERDAVIMO VALSTYBĖS ARCHYVAMS TVARKOS APRAŠO PATVIRTINIMO</text:p>
      <text:p text:style-name="P14"/>
      <text:p text:style-name="P15">2017 m. rugpjūčio 22 d.<text:s/>Nr.<text:s/>VE-87</text:p>
      <text:p text:style-name="P16">Vilnius</text:p>
      <text:p text:style-name="P17"/>
      <text:p text:style-name="P18"/>
      <text:p text:style-name="P19"><text:span text:style-name="T20">Įgyvendindamas Lietuvos Respublikos dokumentų ir archyvų įstatymo 5 straipsnio 3 dalies 8 punktą, Lietuvos Respublikos kino įstatymo 16 straipsnio 1 dalį,</text:span></text:p>
      <text:p text:style-name="P21"><text:span text:style-name="T22">t v i r t i n u<text:s/></text:span><text:span text:style-name="T23">Originalios nacionalinių filmų medžiagos</text:span><text:span text:style-name="T24"><text:s/>perdavimo valstybės archyvams tvarkos aprašą (pridedama).</text:span></text:p>
      <text:p text:style-name="Normal"/>
      <text:p text:style-name="Normal"/>
      <text:p text:style-name="Normal"/>
      <text:p text:style-name="Normal"><text:span text:style-name="T25">Lietuvos vyriausiasis archyvaras</text:span><text:span text:style-name="T26"><text:tab/></text:span><text:span text:style-name="T27"><text:tab/></text:span><text:span text:style-name="T28"><text:tab/></text:span><text:span text:style-name="T29"><text:tab/></text:span><text:span text:style-name="T30"><text:tab/><text:s text:c="22"/>Ramojus Kraujelis</text:span></text:p>
      <text:p text:style-name="P31"/>
      <text:p text:style-name="P32"/>
      <text:soft-page-break/>
      <text:p text:style-name="P33">PATVIRTINTA</text:p>
      <text:p text:style-name="P39">Lietuvos vyriausiojo archyvaro<text:s/></text:p>
      <text:p text:style-name="P40">2017<text:s/>rugpjūčio 22 d.<text:s/>įsakymu<text:s/>Nr.<text:s/>VE-87</text:p>
      <text:p text:style-name="P41"/>
      <text:p text:style-name="P42"><text:span text:style-name="T43">ORIGINALIOS NACIONALINIŲ FILMŲ MEDŽIAGOS<text:s/></text:span><text:span text:style-name="T44">PERDAVIMO VALSTYBĖS ARCHYVAM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Originalios nacionalinių filmų medžiagos perdavimo valstybės archyvams tvarkos aprašas (toliau – Tvarkos aprašas) nustato originalios nacionalinių filmų medžiagos perdavimo valstybės archyvams tvarką.</text:span></text:p>
      <text:p text:style-name="P55"><text:span text:style-name="T56">2</text:span><text:span text:style-name="T57">. Tvarkos apraše vartojamos sąvokos suprantamos taip, kaip jos apibrėžtos Lietuvos Respublikos kino įstatyme, Lietuvos Respublikos dokumentų ir archyvų įstatyme, Lietuvos Respublikos autorių teisių ir gretutinių teisių įstatyme.</text:span></text:p>
      <text:p text:style-name="P58"><text:span text:style-name="T59">3</text:span><text:span text:style-name="T60">. Tvarkos aprašas taikomas nacionaliniams filmams, kurių gamybai buvo skirtas valstybinis finansavimas, kaip tai numatyta Lietuvos Respublikos kino įstatyme.<text:s/></text:span></text:p>
      <text:p text:style-name="P61"/>
      <text:p text:style-name="P62"><text:span text:style-name="T63">II</text:span><text:span text:style-name="T64"><text:s/>SKYRIUS</text:span></text:p>
      <text:p text:style-name="P65"><text:span text:style-name="T66">ORIGINALIOS NACIONALINIŲ FILMŲ MEDŽIAGOS</text:span><text:span text:style-name="T67"><text:s/></text:span><text:span text:style-name="T68">PERDAVIMAS</text:span></text:p>
      <text:p text:style-name="P69"/>
      <text:p text:style-name="P70"><text:span text:style-name="T71">4</text:span><text:span text:style-name="T72">. Originali nacionalinių filmų medžiaga perduodama saugoti Lietuvos centriniam valstybės archyvui (toliau – LCVA).</text:span></text:p>
      <text:p text:style-name="P73"><text:span text:style-name="T74">5</text:span><text:span text:style-name="T75">. LCVA originalią nacionalinių filmų medžiagą iš tokių filmų gamintojų priima laikydamasis Lietuvos Respublikos kino įstatyme nustatytų tokių filmų perdavimo terminų ir tik gavęs Lietuvos kino centro informaciją apie pagamintus nacionalinius filmus, kaip tai nustatyta Lietuvos Respublikos kino įstatymo 16 straipsnio 7 dalyje.</text:span></text:p>
      <text:p text:style-name="P76"><text:span text:style-name="T77">6</text:span><text:span text:style-name="T78">. Lietuvos kino centras LCVA pateikia šią informaciją apie pagamintus nacionalinius filmus:</text:span></text:p>
      <text:p text:style-name="P79"><text:span text:style-name="T80">6.1</text:span><text:span text:style-name="T81">.<text:s/></text:span><text:span text:style-name="T82">nacionalinio filmo gamintojo pavadinimas, juridinio asmens kodas, kontaktiniai duomenys;</text:span></text:p>
      <text:p text:style-name="P83"><text:span text:style-name="T84">6.2</text:span><text:span text:style-name="T85">.</text:span><text:span text:style-name="T86"><text:s/>nacionalinio filmo pagaminimo data, kuri yra filmo įregistravimo Filmų registre data;</text:span></text:p>
      <text:p text:style-name="P87"><text:span text:style-name="T88">6.3</text:span><text:span text:style-name="T89">. nacionalinio filmo pavadinimas, kuriuo filmas įregistruotas Filmų registre (jei filmas turėjo daugiau pavadinimų, nurodomi ir jie);</text:span></text:p>
      <text:p text:style-name="P90"><text:span text:style-name="T91">6.</text:span><text:span text:style-name="T92">4</text:span><text:span text:style-name="T93">. numatoma originalios nacionalinio filmo medžiagos saugojimo vieta, jei teikiama informacija apie<text:s/></text:span><text:span text:style-name="T94">bendros gamybos filmą</text:span><text:span text:style-name="T95">.<text:s/></text:span></text:p>
      <text:p text:style-name="P96"><text:span text:style-name="T97">7</text:span><text:span text:style-name="T98">. Nacionalinio filmo gamintojas LCVA pateikia prašymą perduoti originalią nacionalinio filmo medžiagą, kuriame turi būti nurodyta:</text:span></text:p>
      <text:p text:style-name="P99"><text:span text:style-name="T100">7.1</text:span><text:span text:style-name="T101">. nacionalinio filmo gamintojo pavadinimas ir juridinio asmens</text:span><text:span text:style-name="T102"><text:s/></text:span><text:span text:style-name="T103">kodas;</text:span></text:p>
      <text:p text:style-name="P104"><text:span text:style-name="T105">7.2</text:span><text:span text:style-name="T106">. nacionalinio filmo pavadinimas, kuriuo filmas įregistruotas Filmų registre (jei filmas turėjo daugiau pavadinimų, nurodomi ir jie);</text:span></text:p>
      <text:p text:style-name="P107"><text:span text:style-name="T108">7.3</text:span><text:span text:style-name="T109">. nacionalinio filmo<text:s/></text:span><text:span text:style-name="T110">autorių ir gretutinių turtinių<text:s/></text:span><text:span text:style-name="T111">teisių turėtojai (-as) ir jų kontaktiniai duomenys.<text:s/></text:span></text:p>
      <text:p text:style-name="P112"><text:span text:style-name="T113">8</text:span><text:span text:style-name="T114">. Nacionalinio filmo gamintojas LCVA, per Lietuvos Respublikos kino įstatyme nustatytus terminus, perduoda:</text:span></text:p>
      <text:p text:style-name="P115"><text:span text:style-name="T116">8.1</text:span><text:span text:style-name="T117">. ilgalaikiam saugojimui tinkamą originalią nacionalinio filmo medžiagą: vaidybiniams ar dokumentiniams filmams – DCDM formatu; animaciniams filmams –<text:s/></text:span><text:span text:style-name="T118">vaizdo sekas</text:span><text:span text:style-name="T119"><text:s/>pasirinktinai .dpx, .exr, ar .tiff formatu,<text:s/></text:span><text:span text:style-name="T120">garso medžiagą<text:s/></text:span><text:span text:style-name="T121">–<text:s/></text:span><text:span text:style-name="T122">.</text:span><text:span text:style-name="T123">wav formatu. To paties turinio rinkmenos įrašomos pasirinktinai į LTO juostas arba standžiuosius diskus</text:span><text:span text:style-name="T124">;</text:span></text:p>
      <text:p text:style-name="P125"><text:span text:style-name="T126">8.2</text:span><text:span text:style-name="T127">. ilgametražiams vaidybiniams ar animaciniams nacionaliniams filmams kokybiškai atgaminti ir tiražuoti tinkamą medžiagą DCP formatu;</text:span></text:p>
      <text:p text:style-name="P128"><text:span text:style-name="T129">8.3</text:span><text:span text:style-name="T130">. kitų rūšių nacionaliniams filmams kokybiškai atgaminti ir tiražuoti tinkamą medžiagą<text:s/></text:span><text:span text:style-name="T131">DCP arba ProRez formatu</text:span><text:span text:style-name="T132">;<text:s/></text:span></text:p>
      <text:p text:style-name="P133"><text:span text:style-name="T134">8.4</text:span><text:span text:style-name="T135">. peržiūrai tinkamas skaitmenines rinkmenas MP4 formatu;</text:span></text:p>
      <text:p text:style-name="P136"><text:span text:style-name="T137">8.5</text:span><text:span text:style-name="T138"><text:s/>jei originali nacionalinio filmo medžiaga perduodama kitais formatais, negu numatyta šiame Tvarkos apraše, nacionalinio filmo gamintojas LCVA teikiamame prašyme nurodo priežastis, taip pat nurodo formatus, kuriais bus perduodama originali medžiaga.</text:span></text:p>
      <text:p text:style-name="P139"><text:span text:style-name="T140">9</text:span><text:span text:style-name="T141">. LCVA perduodama originali nacionalinių filmų medžiaga negali būti apsaugota slaptažodžiais.<text:s/></text:span></text:p>
      <text:p text:style-name="P142"><text:span text:style-name="T143">Perduodamos peržiūroms skirtos dokumentų kopijos gali būti su nacionalinio filmo gamintojo vandens ženklais.</text:span></text:p>
      <text:p text:style-name="P144"><text:span text:style-name="T145">10</text:span><text:span text:style-name="T146">. Originalios nacionalinio filmo medžiagos perdavimas LCVA įforminamas perdavimo</text:span><text:span text:style-name="T147"><text:s/></text:span><text:span text:style-name="T148">aktu</text:span><text:span text:style-name="T149">, kuriame nurodoma:</text:span></text:p>
      <text:p text:style-name="P150"><text:span text:style-name="T151">10.1</text:span><text:span text:style-name="T152">. originalią nacionalinių filmų medžiagą perduodantys ir priimantys asmenys;</text:span></text:p>
      <text:p text:style-name="P153"><text:span text:style-name="T154">10.2</text:span><text:span text:style-name="T155">. originalios nacionalinių filmų medžiagos perdavimo pagrindai;</text:span></text:p>
      <text:p text:style-name="P156"><text:span text:style-name="T157">10.3</text:span><text:span text:style-name="T158">. nacionalinio filmo pavadinimas (-ai);</text:span></text:p>
      <text:p text:style-name="P159"><text:span text:style-name="T160">10.4</text:span><text:span text:style-name="T161">. perduodama originali nacionalinių filmų medžiaga (formatas ir kiekis);</text:span></text:p>
      <text:p text:style-name="P162"><text:span text:style-name="T163">10.5</text:span><text:span text:style-name="T164">.<text:s/></text:span><text:span text:style-name="T165">kitos dokumentų kopijos, jei tokių yra.</text:span></text:p>
      <text:p text:style-name="P166"><text:span text:style-name="T167">11</text:span><text:span text:style-name="T168">.<text:s/></text:span><text:span text:style-name="T169">Originalios nacionalinių filmų medžiagos saugojimo ir naudojimo tvarka nustatoma filmo gamintojo ar (ir) autorių ir gretutinių turtinių teisių turėtojo ir LCVA sudarytoje Originalios nacionalinių filmų medžiagos perdavimo ir priėmimo sutartyje, kurioje:</text:span></text:p>
      <text:p text:style-name="P170"><text:span text:style-name="T171">11.1</text:span><text:span text:style-name="T172">.<text:s/></text:span><text:span text:style-name="T173">gamintojas<text:s/></text:span><text:span text:style-name="T174">ar (ir) autorių ir gretutinių turtinių teisių turėtojas</text:span><text:span text:style-name="T175"><text:s/></text:span><text:span text:style-name="T176">patvirtina, kad turi neginčijamas perduodamo nacionalinio filmo nuosavybės, autorių ir gretutines turtines teises arba nurodo kam jos priklauso;<text:s/></text:span></text:p>
      <text:p text:style-name="P177"><text:span text:style-name="T178">11.2</text:span><text:span text:style-name="T179">. LCVA</text:span><text:span text:style-name="T180"><text:s/></text:span><text:span text:style-name="T181">įsipareigoja saugoti perduotą originalią nacionalinių filmų medžiagą, ją aprašyti ir sudaryti apskaitos dokumentus, esant reikalui pagaminti kopijas remiantis Lietuvos Respublikos autorių teisių ir gretutinių teisių įstatymo 58 straipsnio 1 dalies 4 punktu;<text:s/></text:span></text:p>
      <text:p text:style-name="P182"><text:span text:style-name="T183">11.3</text:span><text:span text:style-name="T184">. LCVA</text:span><text:span text:style-name="T185"><text:s/></text:span><text:span text:style-name="T186">įsipareigoja iš nacionalinio filmo gamintojo priimtas, peržiūroms skirtas dokumentų kopijos apsaugoti vandens ženklais, jei jos nebuvo apsaugotos filmų gamintojų;</text:span></text:p>
      <text:p text:style-name="P187"><text:span text:style-name="T188">11.4</text:span><text:span text:style-name="T189">. numatomos nacionalinio filmo naudojimo ir sklaidos sąlygos;</text:span></text:p>
      <text:p text:style-name="P190"><text:span text:style-name="T191">11.5</text:span><text:span text:style-name="T192">. numatomos nacionalinio filmo atgaminimo trečiajai šaliai sąlygos.</text:span></text:p>
      <text:p text:style-name="P193"><text:span text:style-name="T194">12</text:span><text:span text:style-name="T195">.</text:span><text:span text:style-name="T196"><text:s/></text:span><text:span text:style-name="T197">LCVA</text:span><text:span text:style-name="T198"><text:s/></text:span><text:span text:style-name="T199">informaciją apie iš nacionalinio filmo gamintojo priimtą saugoti originalią nacionalinio filmo medžiagą pateikia Lietuvos kino centrui Lietuvos Respublikos kino įstatymo 16 straipsnio 8 dalyje nustatytais terminais.<text:s/></text:span></text:p>
      <text:p text:style-name="P200"><text:span text:style-name="T201">Originalios nacionalinio filmo medžiagos perdavimo aktas pasirašomas ne vėliau kaip per 10 darbo dienų nuo originalių nacionalinio filmo medžiagų pateikimo LCVA tinkamu formatu.</text:span></text:p>
      <text:p text:style-name="P202"><text:span text:style-name="T203">13</text:span><text:span text:style-name="T204">. Nacionalinio filmo gamintojas LCVA originalią nacionalinių filmų medžiagą turi perduoti per Lietuvos Respublikos kino įstatymo 16 straipsnio 6 dalies 2 punkte nustatytus terminus. Originalios nacionalinio filmo medžiagos perdavimo LCVA terminas skaičiuojamas nuo Lietuvos kino centro oficialiai pateiktos informacijos apie nacionalinio filmo įregistravimą Filmų registre dienos.</text:span></text:p>
      <text:p text:style-name="P205">Jei nacionalinio filmo gamintojas, per aukščiau nurodytus terminus, LCVA neperduoda originalios nacionalinių filmų medžiagos, LCVA apie tai raštu informuoja Lietuvos kino centrą ir prireikus taiko Administracinių nusižengimų kodekso 118 straipsnyje nustatytą atsakomybę.</text:p>
      <text:p text:style-name="P206"/>
      <text:p text:style-name="P207"><text:span text:style-name="T208">III</text:span><text:span text:style-name="T209"><text:s/>SKYRIUS</text:span></text:p>
      <text:p text:style-name="P210"><text:span text:style-name="T211">ORIGINALIOS NACIONALINIŲ FILMŲ MEDŽIAGOS SAUGOJIMAS IR NAUDOJIMAS</text:span></text:p>
      <text:p text:style-name="P212"/>
      <text:p text:style-name="P213"><text:span text:style-name="T214">14</text:span><text:span text:style-name="T215">. LCVA, perėmęs originalią nacionalinio filmo medžiagą, įtraukia ją į archyvo apskaitą<text:s/></text:span><text:span text:style-name="T216">Valstybės archyvuose saugomų vaizdo ir garso dokumentų tvarkymo ir apskaitos tvarkos apraše,<text:s/></text:span><text:soft-page-break/><text:span text:style-name="T217">patvirtintame<text:s/></text:span><text:span text:style-name="T218">Lietuvos vyriausiojo archyvaro</text:span><text:span text:style-name="T219"><text:s/>2013 m. lapkričio 13 d. įsakymu Nr. V-65 „Dėl valstybės archyvuose saugomų dokumentų tvarkymo ir apskaitos tvarkos aprašo patvirtinimo</text:span><text:span text:style-name="T220">”</text:span><text:span text:style-name="T221">,<text:s/></text:span><text:span text:style-name="T222">nustatyta tvarka.</text:span></text:p>
      <text:p text:style-name="P223"><text:span text:style-name="T224">15</text:span><text:span text:style-name="T225">. Originali nacionalinių filmų medžiaga naikinti neatrenkama ir saugoma laikantis Dokumentų saugojimo taisyklėse, patvirtintose Lietuvos vyriausiojo archyvaro 2011 m. gruodžio 28 d. įsakymu Nr. V-157 „Dėl dokumentų saugojimo taisyklių patvirtinimo</text:span><text:span text:style-name="T226">”</text:span><text:span text:style-name="T227">, nustatyta tvarka.<text:s/></text:span></text:p>
      <text:p text:style-name="P228"><text:span text:style-name="T229">16</text:span><text:span text:style-name="T230">. Originali nacionalinių filmų medžiaga naudojama Lietuvos Respublikos dokumentų ir archyvų įstatymo, Lietuvos Respublikos kino įstatymo,<text:s/></text:span><text:span text:style-name="T231">Lietuvos Respublikos autorių teisių ir gretutinių teisių įstatymo nustatyta tvarka ir<text:s/></text:span><text:span text:style-name="T232">Originalios<text:s/></text:span><text:span text:style-name="T233">n</text:span><text:span text:style-name="T234">acionalinio filmo medžiagos naudojimo sutartyje nustatytomis sąlygomis, paliekant<text:s/></text:span><text:span text:style-name="T235">autorių ir gretutinių turtinių teisių turėtojams</text:span><text:span text:style-name="T236"><text:s/>galimybę kiekvienu naudojimo atveju sąlygas patikslinti arba pakeisti.</text:span></text:p>
      <text:p text:style-name="P237"><text:span text:style-name="T238">17</text:span><text:span text:style-name="T239">. Asmenys, norintys gauti originalios nacionalinių filmų medžiagos kopiją, LCVA turi pateikti originalios nacionalinio filmo medžiagos<text:s/></text:span><text:span text:style-name="T240">autorių ir gretutinių turtinių teisių</text:span><text:span text:style-name="T241"><text:s/>turėtojų raštišką leidimą. LCVA pasilieka pateikto leidimo kopiją ir prideda ją prie Originalios nacionalinio filmo medžiagos perdavimo ir priėmimo sutarties, o leidimo originalas atiduodamas jį pateikusiam asmeniui.<text:s/></text:span></text:p>
      <text:p text:style-name="P242"><text:span text:style-name="T243">___________________</text:span></text:p>
      <text:p text:style-name="P2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16in" fo:margin-left="1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1in" fo:margin-left="1in" fo:margin-bottom="1in" fo:margin-right="0.393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3</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e</meta:initial-creator>
    <dc:creator>adlibuser</dc:creator>
    <meta:creation-date>2018-03-13T08:38:00Z</meta:creation-date>
    <dc:date>2018-03-13T08:38:00Z</dc:date>
    <meta:print-date>2017-03-03T07:24:00Z</meta:print-date>
    <meta:template xlink:href="Normal.dotm" xlink:type="simple"/>
    <meta:editing-cycles>2</meta:editing-cycles>
    <meta:editing-duration>PT0S</meta:editing-duration>
    <meta:document-statistic meta:page-count="4" meta:paragraph-count="119" meta:word-count="1160" meta:character-count="8258" meta:row-count="277" meta:non-whitespace-character-count="7217"/>
  </office:meta>
</office:document-meta>
</file>