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weight="bold" style:font-weight-asian="bold" style:font-weight-complex="bold" fo:text-transform="uppercase" fo:font-size="13pt" style:font-size-asian="13pt"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style>
    <style:style style:name="P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text-indent="0.5in"/>
    </style:style>
    <style:style style:name="P15" style:parent-style-name="Normal" style:family="paragraph">
      <style:paragraph-properties fo:text-align="justify" fo:margin-left="0.5in">
        <style:tab-stops/>
      </style:paragraph-properties>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8pt"/>
    </style:style>
    <style:style style:name="T18" style:parent-style-name="DefaultParagraphFont" style:family="text">
      <style:text-properties fo:color="#000000" style:font-size-complex="8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8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5in">
        <style:tab-stops/>
      </style:paragraph-properties>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8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8pt"/>
    </style:style>
    <style:style style:name="T34" style:parent-style-name="DefaultParagraphFont" style:family="text">
      <style:text-properties fo:color="#000000" style:font-size-complex="8pt"/>
    </style:style>
    <style:style style:name="T35" style:parent-style-name="DefaultParagraphFont" style:family="text">
      <style:text-properties style:font-size-complex="8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416in"/>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8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5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5">Pasvalio rajono savivaldybės taryba</text:p>
      <text:p text:style-name="P6"/>
      <text:p text:style-name="P7">Sprendimas</text:p>
      <text:p text:style-name="P8">Dėl pasvalio rajono savivaldybės tarybos 2011 m. spalio 26 d. sprendimo Nr. T1-141 „Dėl Pasvalio rajono savivaldybės biudžeto sudarymo ir vykdymo taisyklių patvirtinimo“ pakeitimo</text:p>
      <text:p text:style-name="P9"/>
      <text:p text:style-name="P10">2016 m. kovo 30 d.<text:s/>Nr. T1-49<text:s/></text:p>
      <text:p text:style-name="P11">Pasvalys</text:p>
      <text:p text:style-name="Normal"/>
      <text:p text:style-name="P12"/>
      <text:p text:style-name="P13">Vadovaudamasi Lietuvos Respublikos vietos savivaldos įstatymo 18 straipsnio 1 dalimi, Lietuvos Respublikos Vyriausybės 2001 m. gegužės 14 d. nutarimu Nr. 543 „Dėl Lietuvos Respublikos valstybės biudžeto ir savivaldybių biudžetų sudarymo ir vykdymo taisyklių patvirtinimo“ (Lietuvos Respublikos Vyriausybės 2014 m. rugsėjo 29 d. nutarimo Nr. 1046 redakcija) (su visais aktualiais pakeitimais), Pasvalio rajono savivaldybės taryba n u s p r e n d ž i a:</text:p>
      <text:p text:style-name="P14">1. Pakeisti Pasvalio rajono savivaldybės biudžeto sudarymo ir vykdymo taisykles, patvirtintas Pasvalio rajono savivaldybės tarybos 2011 m. spalio 26 d. sprendimu Nr. T1-141 „Dėl Pasvalio rajono savivaldybės biudžeto sudarymo ir vykdymo taisyklių patvirtinimo“:</text:p>
      <text:p text:style-name="P15">1.1. Pakeisti taisyklių 41 punktą ir jį išdėstyti taip:</text:p>
      <text:p text:style-name="P16">„<text:s/><text:span text:style-name="T17">41</text:span><text:span text:style-name="T18">.<text:s/></text:span><text:span text:style-name="T19">Asignavimų valdytojai teikia tvirtinti Savivaldybės tarybai<text:s/></text:span>teikiamų paslaugų kainas ir tarifus<text:span text:style-name="T20">, jeigu teisės aktai nenustato kitaip.<text:s/></text:span><text:span text:style-name="T21">Biudžetinių įstaigų pajamos už teikiamas paslaugas naudojamos šių įstaigų<text:s/></text:span><text:span text:style-name="T22">vykdomoms programoms finansuoti.“</text:span></text:p>
      <text:p text:style-name="P23">1.2. Pakeisti taisyklių 42 punktą ir jį išdėstyti taip:</text:p>
      <text:p text:style-name="P24">„<text:span text:style-name="T25">42</text:span><text:span text:style-name="T26">. Biudžetinės įstaigos gautas pajamas už teikiamas paslaugas kaupia atskiroje sąskaitoje. Šioje sąskaitoje surinktas lėšas ne rečiau kaip du kartus arba vieną kartą per mėnesį, jei šios pajamos neviršija 300 Eur per mėnesį, bet ne vėliau kaip priešpaskutinę mėnesio darbo dieną, perveda į Savivaldybės biudžetą.<text:s/></text:span><text:span text:style-name="T27">Biudžetinė įstaiga, pervesdama minėtas pajamas į Savivaldybės biudžetą, mokėjimo pavedime turi nurodyti atitinkamą pajamų klasifikacijos kodą: pajamoms už atsitiktines, turto naudojimo (nuompinigių) paslaugas bei atsargų ir paslaugų pardavimą<text:s/></text:span>–<text:span text:style-name="T28"><text:s/>klasifikacijos kodas 1.4.2.1.4.1.; įmokoms už išlaikymą švietimo, socialinės apsaugos ir kitose įstaigose<text:s/></text:span>–<text:span text:style-name="T29"><text:s/>klasifikacijos kodas 1.4.2.1.5.2.“</text:span></text:p>
      <text:p text:style-name="P30">1.3. Pakeisti taisyklių 43 punktą ir jį išdėstyti taip:<text:s/></text:p>
      <text:p text:style-name="P31"><text:span text:style-name="T32">„</text:span><text:span text:style-name="T33">43</text:span><text:span text:style-name="T34">.<text:s/></text:span><text:span text:style-name="T35">Biudžetinių įstaigų pajamos jų programoms vykdyti pervedamos pagal Finansų skyriui pateiktą paraišką, patvirtintą Savivaldybės administracijos direktoriaus įsakymu<text:s/></text:span><text:span text:style-name="T36">ne dažniau kaip du kartus per mėnesį (arba esant būtinybei) pagal programų kodus, priemones, funkcinę ir ekonominę klasifikaciją, neviršydamos programos sąmatoje numatytų asignavimų ir įmokėtų į Savivaldybės biudžetą sumų.“<text:s/></text:span></text:p>
      <text:p text:style-name="P37">1.4. Pakeisti taisyklių 44 punktą ir jį išdėstyti taip:</text:p>
      <text:p text:style-name="P38">„44. Pasibaigus biudžetiniams metams,<text:s/><text:span text:style-name="T39">biudžetinės įstaigos atskiroje sąskaitoje, kurioje kaupiamos gautos pajamos, gali likti lėšų likutis. Šios lėšos pervedamos į Savivaldybės biudžetą kitais metais ir naudojamos pagal patvirtintą programos sąmatą kitų metų<text:s/></text:span><text:span text:style-name="T40">įstaigų<text:s/></text:span><text:span text:style-name="T41">vykdomoms programoms finansuoti.“<text:s/></text:span></text:p>
      <text:p text:style-name="P42">1.5. Papildyti taisykles 44-1 punktu:</text:p>
      <text:p text:style-name="P43"><text:span text:style-name="T44">„</text:span><text:span text:style-name="T45">44-1</text:span><text:span text:style-name="T46">. Pajamos, gautos už teikiamas paslaugas iš kitos biudžetinės įstaigos, priskiriamos kitoms biudžetinių įstaigų lėšoms ir apskaitomos kitų lėšų atskiroje sąskaitoje. Šios lėšos<text:s/></text:span><text:soft-page-break/><text:span text:style-name="T47">nepervedamos į Savivaldybės biudžetą ir naudojamos pagal atskirą įstaigos vadovo patvirtintą išlaidų sąmatą įstaigos funkcijoms vykdyti.“ <text:s/></text:span></text:p>
      <text:p text:style-name="P48"/>
      <text:p text:style-name="P49"/>
      <text:p text:style-name="P50"/>
      <text:p text:style-name="P51">Savivaldybės meras<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6-27T06:56:00Z</meta:creation-date>
    <dc:date>2019-06-27T06:56:00Z</dc:date>
    <meta:print-date>2016-03-30T10:20:00Z</meta:print-date>
    <meta:template xlink:href="Normal.dotm" xlink:type="simple"/>
    <meta:editing-cycles>2</meta:editing-cycles>
    <meta:editing-duration>PT0S</meta:editing-duration>
    <meta:document-statistic meta:page-count="2" meta:paragraph-count="21" meta:word-count="453" meta:character-count="3300" meta:row-count="73" meta:non-whitespace-character-count="2868"/>
  </office:meta>
</office:document-meta>
</file>