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03 M. BIRŽELIO 17 D. NUTARIMO NR. 772 „DĖL LIETUVOS NACIONALINĖS UNESCO KOMISIJOS SUDARYMO IR JOS NUOSTATŲ PATVIRTINIMO“ PAKEITIMO</text:span></text:p>
      <text:p text:style-name="P15"/>
      <text:p text:style-name="P16">2024 m. rugsėjo 4 d. Nr. 73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nacionalinės UNESCO komisijos nuostatus, patvirtintus Lietuvos Respublikos Vyriausybės 2003 m. birželio 17 d. nutarimu Nr. 772 „Dėl Lietuvos nacionalinės UNESCO komisijos sudarymo ir jos nuostatų patvirtinimo“:</text:span></text:p>
      <text:p text:style-name="P26"><text:span text:style-name="T27">1</text:span><text:span text:style-name="T28">. Pakeisti 5 punktą ir jį išdėstyti taip:</text:span></text:p>
      <text:p text:style-name="P29"><text:span text:style-name="T30">„</text:span><text:span text:style-name="T31">5</text:span><text:span text:style-name="T32">. Nacionalinės komisijos nariui dėl objektyvių priežasčių (valstybės tarnybos ar darbo santykių pabaigos, ligos ar kt.) negalint toliau dalyvauti Nacionalinės komisijos veikloje, likusiam kadencijos laikotarpiui deleguojamas kitas į Nacionalinę komisiją delegavusio subjekto atstovas. </text:span></text:p>
      <text:p text:style-name="P33">Nacionalinės komisijos nariui, kurio faktinė gyvenamoji vieta yra kitoje savivaldybėje nei Nacionalinės komisijos konferencijos ar Nacionalinės komisijos Vykdomojo komiteto posėdžio vieta, kompensuojamos važiavimo iš jo faktinės gyvenamosios vietos į posėdžio vietą kitoje vietovėje ir grįžimo iš jos išlaidos – visuomeninio transporto bilietų (jeigu vykstama visuomenine transporto priemone) arba degalų (jeigu vykstama asmenine transporto priemone) įsigijimo<text:s/><text:soft-page-break/>išlaidos pagal faktines išlaidas pagrindžiančius dokumentus iš Nacionalinės komisijos sekretoriatui skirtų valstybės biudžeto asigavimų.</text:p>
      <text:p text:style-name="P34"><text:span text:style-name="T35">Nacionalinės komisijos nario komandiruotės į užsienio valstybes (UNESCO Generalinės konferencijos, Vykdomosios tarybos, konvencijų tarpvyriausybinių komitetų sesijas ir kitus UNESCO renginius) išlaidos apmokamos iš Nacionalinės komisijos sekretoriatui skirtų valstybės biudžeto asignavimų<text:s/></text:span><text:span text:style-name="T36">mutatis mutandis<text:s/></text:span><text:span text:style-name="T37">vadovaujantis Lietuvos Respublikos Vyriausybės 2004 m. balandžio 29 d. nutarimu Nr. 526 „Dėl dienpinigių ir kitų komandiruočių išlaidų apmokėjimo.“ <text:s/></text:span></text:p>
      <text:p text:style-name="P38"><text:span text:style-name="T39">2</text:span><text:span text:style-name="T40">.<text:s/></text:span><text:span text:style-name="T41">Pripažinti netekusiu galios<text:s/></text:span><text:span text:style-name="T42">7.8 papunktį.</text:span></text:p>
      <text:p text:style-name="P43"><text:span text:style-name="T44">3</text:span><text:span text:style-name="T45">. Pakeisti 12.3 papunktį ir jį išdėstyti taip:</text:span></text:p>
      <text:p text:style-name="P46"><text:span text:style-name="T47">„</text:span><text:span text:style-name="T48">12.3</text:span><text:span text:style-name="T49">. svarsto ir tvirtina prioritetines metines Nacionalinės komisijos veiklos gaires ir informaciją apie savo veiklą skelbia viešai Nacionalinės komisijos sekretoriato interneto svetainėje www.unesco.lt;“.</text:span></text:p>
      <text:p text:style-name="P50"><text:span text:style-name="T51">4</text:span><text:span text:style-name="T52">. Pakeisti 12.4 papunktį ir jį išdėstyti taip:</text:span></text:p>
      <text:p text:style-name="P53"><text:span text:style-name="T54">„</text:span><text:span text:style-name="T55">12.4</text:span><text:span text:style-name="T56">. vertina UNESCO programų nacionalinių komitetų, laikinųjų komitetų (</text:span><text:span text:style-name="T57">ad hoc<text:s/></text:span><text:span text:style-name="T58">komitetų) ir darbo grupių veiklą;“.</text:span></text:p>
      <text:p text:style-name="P59"><text:span text:style-name="T60">5</text:span><text:span text:style-name="T61">. Pakeisti 12.5 papunktį ir jį išdėstyti taip:</text:span></text:p>
      <text:p text:style-name="P62"><text:span text:style-name="T63">„</text:span><text:span text:style-name="T64">12.5</text:span><text:span text:style-name="T65">. svarsto ir teikia Vyriausybei pasiūlymus dėl Nuostatų keitimo ir Nacionalinės komisijos sudėties;“.</text:span></text:p>
      <text:p text:style-name="P66"><text:span text:style-name="T67">6</text:span><text:span text:style-name="T68">. Pakeisti 22.10 papunktį ir jį išdėstyti taip:</text:span></text:p>
      <text:p text:style-name="P69"><text:span text:style-name="T70">„</text:span><text:span text:style-name="T71">22.10</text:span><text:span text:style-name="T72">. kartu su Nacionalinės komisijos sekretoriatu rengia Nacionalinės komisijos konferencijos darbotvarkę, rengia ir teikia Nacionalinės komisijos konferencijai pasiūlymus dėl prioritetinių metinių Nacionalinės komisijos veiklos gairių;“.</text:span></text:p>
      <text:p text:style-name="P73"/>
      <text:p text:style-name="P74"/>
      <text:p text:style-name="P75"/>
      <text:p text:style-name="P76">Ministrė Pirmininkė<text:tab/>Ingrida Šimonytė</text:p>
      <text:p text:style-name="P77"/>
      <text:p text:style-name="P78"/>
      <text:p text:style-name="P79"/>
      <text:p text:style-name="P80"><text:span text:style-name="T81">Kultūros ministras</text:span><text:span text:style-name="T8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9T07:22:00Z</meta:creation-date>
    <dc:date>2024-09-09T07:2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8" meta:character-count="2942" meta:row-count="54" meta:non-whitespace-character-count="2615"/>
  </office:meta>
</office:document-meta>
</file>