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ab-stops>
          <style:tab-stop style:type="left" style:position="2.4611in"/>
          <style:tab-stop style:type="left" style:position="4.2333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8pt" style:font-size-asian="18p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fo:text-transform="uppercase" fo:color="#000000" style:font-size-complex="12pt" style:language-asian="lt" style:country-asian="LT"/>
    </style:style>
    <style:style style:name="P13" style:parent-style-name="Normal" style:family="paragraph">
      <style:paragraph-properties fo:widows="0" fo:orphans="0" fo:text-align="center" fo:line-height="115%"/>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T1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fo:line-height="115%"/>
      <style:text-properties fo:color="#000000" style:font-size-complex="12pt" style:language-asian="lt" style:country-asian="LT"/>
    </style:style>
    <style:style style:name="P24" style:parent-style-name="Normal" style:family="paragraph">
      <style:paragraph-properties fo:text-align="center" fo:line-height="115%"/>
      <style:text-properties fo:color="#000000" style:font-size-complex="12pt"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69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margin-left="0.75in" fo:text-indent="-0.25in">
        <style:tab-stops>
          <style:tab-stop style:type="left" style:position="-0.15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694in"/>
    </style:style>
    <style:style style:name="P43" style:parent-style-name="Normal" style:family="paragraph">
      <style:paragraph-properties fo:text-align="justify" fo:margin-left="0.75in" fo:text-indent="-0.25in">
        <style:tab-stops>
          <style:tab-stop style:type="left" style:position="-0.15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5909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margin-left="0.75in" fo:text-indent="-0.25in">
        <style:tab-stops>
          <style:tab-stop style:type="left" style:position="-0.159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margin-left="0.75in" fo:text-indent="-0.25in">
        <style:tab-stops>
          <style:tab-stop style:type="left" style:position="-0.159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margin-left="0.75in" fo:text-indent="-0.25in">
        <style:tab-stops>
          <style:tab-stop style:type="left" style:position="-0.159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4923in">
        <style:tab-stops>
          <style:tab-stop style:type="left" style:position="0.5909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75in" fo:text-indent="-0.25in">
        <style:tab-stops>
          <style:tab-stop style:type="left" style:position="-0.159in"/>
        </style:tab-stops>
      </style:paragraph-properties>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margin-left="0.75in" fo:text-indent="-0.25in">
        <style:tab-stops>
          <style:tab-stop style:type="left" style:position="-0.159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margin-left="0.75in" fo:text-indent="-0.25in">
        <style:tab-stops>
          <style:tab-stop style:type="left" style:position="-0.159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5909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5909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5909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margin-left="0.75in" fo:text-indent="-0.25in">
        <style:tab-stops>
          <style:tab-stop style:type="left" style:position="-0.159in"/>
        </style:tab-stops>
      </style:paragraph-properties>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margin-left="0.75in" fo:text-indent="-0.25in">
        <style:tab-stops>
          <style:tab-stop style:type="left" style:position="-0.159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margin-left="0.75in" fo:text-indent="-0.25in">
        <style:tab-stops>
          <style:tab-stop style:type="left" style:position="-0.159in"/>
        </style:tab-stops>
      </style:paragraph-properties>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5909in"/>
        </style:tab-stops>
      </style:paragraph-properties>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font-size-complex="12pt" style:language-asian="lt" style:country-asian="LT"/>
    </style:style>
    <style:style style:name="P152" style:parent-style-name="Normal" style:family="paragraph">
      <style:paragraph-properties style:snap-to-layout-grid="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66667in" style:rel-width="scale" style:rel-height="scale"><draw:image xlink:href="media/image1.png" xlink:type="simple" xlink:show="embed" xlink:actuate="onLoad"/><svg:title/><svg:desc/></draw:frame></text:span></text:p>
      <text:p text:style-name="P8"/>
      <text:p text:style-name="P9"><text:span text:style-name="T10">LIETUVOS RESPUBLIKOS VYRIAUSYBĖ</text:span></text:p>
      <text:p text:style-name="P11"/>
      <text:p text:style-name="P12">nutarimas</text:p>
      <text:p text:style-name="P13"><text:span text:style-name="T14">DĖL<text:s/></text:span><text:span text:style-name="T15">LIETUVOS RESPUBLIKOS VYRIAUSYBĖS 2004 M. SAUSIO 28 D. NUTARIMO NR. 90 „DĖL<text:s/></text:span><text:span text:style-name="T16">LIETUVOS RESPUBLIKOS JŪRŲ UOSTŲ, ŠIŲ UOSTŲ INFRASTRUKTŪROS IR SUPRASTRUKTŪROS ĮRENGINIŲ (TERMINALŲ) BEI LAIVŲ APSAUGOS STIPRINIMO</text:span><text:span text:style-name="T17">“ pakeitimo</text:span></text:p>
      <text:p text:style-name="P18"/>
      <text:p text:style-name="P19"><text:span text:style-name="T20">2020 m. rugsė</text:span><text:span text:style-name="T21">jo 2 d.<text:s/></text:span><text:span text:style-name="T22">Nr. 971</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text:s/></text:span><text:span text:style-name="T32">Lietuvos Respublikos Vyriausybės<text:s/></text:span><text:span text:style-name="T33">2004 m. sausio 28 d. nutarimą Nr. 90 „Dėl<text:s/></text:span><text:span text:style-name="T34">Lietuvos Respublikos jūrų uostų, šių uostų infrastruktūros ir suprastruktūros įrenginių (terminalų) bei laivų apsaugos stiprinimo</text:span><text:span text:style-name="T35">“:</text:span></text:p>
      <text:p text:style-name="P36"><text:span text:style-name="T37">1</text:span><text:span text:style-name="T38">.</text:span><text:span text:style-name="T39"><text:tab/>Pakeisti preambulę ir ją išdėstyti taip:</text:span></text:p>
      <text:p text:style-name="P40"><text:span text:style-name="T41">„</text:span>Siekdama užkirsti kelią terorizmui, nesankcionuotam asmenų, ginklų, padegamųjų įtaisų ir sprogmenų patekimui į Lietuvos Respublikos jūrų uostų teritoriją, laivus, uostų įrenginius, draudžiamąsias zonas, sumažinti grėsmę keleivių, laivų, jų įgulų ir uostų infrastruktūros ir suprastruktūros įrenginių (terminalų) saugumui ir įgyvendindama Tarptautinio laivų ir uosto įrenginių (terminalų) apsaugos kodekso, 2005 m. spalio 26 d. Europos Parlamento ir Tarybos direktyvos 2005/65/EB dėl uostų apsaugos stiprinimo <text:s/>ir Lietuvos Respublikos saugios laivybos įstatymo 28 straipsnio reikalavimus, Lietuvos Respublikos Vyriausybė<text:span text:style-name="T42"><text:s/>nutari</text:span>a:“.</text:p>
      <text:p text:style-name="P43"><text:span text:style-name="T44">2</text:span><text:span text:style-name="T45">.</text:span><text:span text:style-name="T46"><text:tab/>Pakeisti 1.1 papunkčio pirmąją pastraipą ir ją išdėstyti taip:</text:span></text:p>
      <text:p text:style-name="P47"><text:span text:style-name="T48">„</text:span><text:span text:style-name="T49">1.1</text:span><text:span text:style-name="T50">. Lietuvos Respublikos susisiekimo ministerijai – užtikrinti, kad Direktyvos<text:s/></text:span>2005/65/EB<text:span text:style-name="T51"><text:s/>reikalavimai būtų įgyvendinti Lietuvos Respublikos jūrų uostuose, vykdyti Tarptautinės jūrų organizacijos Diplomatinės konferencijos 2002 m. gruodžio 9 d. priimtame Tarptautiniame laivų ir uosto įrenginių (terminalų) apsaugos kodekse (toliau – Kodeksas) numatytas susitariančiosios Vyriausybės funkcijas uostų įrenginiuose ir laivuose:“.</text:span></text:p>
      <text:p text:style-name="P52"><text:span text:style-name="T53">3</text:span><text:span text:style-name="T54">.</text:span><text:span text:style-name="T55"><text:tab/>Pakeisti 1.1.2 papunktį ir jį išdėstyti taip:</text:span></text:p>
      <text:p text:style-name="P56"><text:span text:style-name="T57">„</text:span><text:span text:style-name="T58">1.1.2</text:span><text:span text:style-name="T59">. prireikus, vadovaujantis Kodeksu ir atsižvelgiant į turimą ir gautą iš Lietuvos Respublikos vidaus reikalų ministerijos, Policijos departamento prie Lietuvos Respublikos vidaus reikalų ministerijos (toliau – Policijos departamentas prie Vidaus reikalų ministerijos), Klaipėdos apskrities vyriausiojo policijos komisariato, Valstybės sienos apsaugos tarnybos prie Lietuvos Respublikos vidaus reikalų ministerijos (toliau – Valstybės sienos apsaugos tarnyba prie Vidaus reikalų ministerijos), Valstybės sienos apsaugos tarnybos prie Vidaus reikalų ministerijos Pagėgių pasienio rinktinės, Viešojo saugumo tarnybos prie Lietuvos Respublikos vidaus reikalų ministerijos (toliau – Viešojo saugumo tarnyba prie Vidaus reikalų ministerijos), Lietuvos Respublikos krašto apsaugos ministerijos, Muitinės departamento prie Lietuvos Respublikos finansų ministerijos (toliau – Muitinės departamentas prie Finansų ministerijos), Klaipėdos teritorinės muitinės ir Lietuvos Respublikos valstybės saugumo departamento informaciją apie grėsmę Lietuvos Respublikos jūrų uostų, šių uostų infrastruktūros, suprastruktūros įrenginių (terminalų) ir laivų saugumui, taip pat pasiūlymus nustatyti 2-ąjį ar 3-iąjį Lietuvos Respublikos jūrų uostų, šių uostų infrastruktūros, suprastruktūros įrenginių (terminalų) ir laivų apsaugos lygius (toliau – apsaugos lygiai), užtikrinti informacijos apie nustatytus apsaugos lygius arba jų pakeitimus perdavimą Lietuvos kariuomenės Karinių jūrų pajėgų Jūrų gelbėjimo koordinavimo centrui, Lietuvos transporto saugos administracijai<text:s/></text:span><text:soft-page-break/><text:span text:style-name="T60">(toliau – Administracija), valstybės įmonei Klaipėdos valstybinio jūrų uosto direkcijai ir akcinės bendrovės „Orlen Lietuva“ Būtingės naftos terminalui;“.</text:span></text:p>
      <text:p text:style-name="P61"><text:span text:style-name="T62">4</text:span><text:span text:style-name="T63">.</text:span><text:span text:style-name="T64"><text:tab/>Pakeisti 1.1.9 papunktį ir jį išdėstyti taip:</text:span></text:p>
      <text:p text:style-name="P65"><text:span text:style-name="T66">„</text:span><text:span text:style-name="T67">1.1.9</text:span><text:span text:style-name="T68">. nustatyti atsakingų už Lietuvos Respublikos jūrų uostų apsaugą darbuotojų funkcijas, kurias vykdytų Lietuvos Respublikos jūrų uostų administracijų paskirti šių administracijų darbuotojai.“</text:span></text:p>
      <text:p text:style-name="P69"><text:span text:style-name="T70">5</text:span><text:span text:style-name="T71">.</text:span><text:span text:style-name="T72"><text:tab/>Pakeisti 1.3.1 papunktį ir jį išdėstyti taip:</text:span></text:p>
      <text:p text:style-name="P73"><text:span text:style-name="T74">„</text:span><text:span text:style-name="T75">1.3.1</text:span><text:span text:style-name="T76">.<text:s/></text:span><text:span text:style-name="T77">atlikti Kodekse ir Direktyvoje<text:s/></text:span>2005/65/EB<text:span text:style-name="T78"><text:s/>nustatytas pripažintosios apsaugos organizacijos ir uostų apsaugos institucijos funkcijas Lietuvos Respublikos jūrų uostuose, šių uostų infrastruktūros ir suprastruktūros įrenginiuose (terminaluose);“.</text:span></text:p>
      <text:p text:style-name="P79"><text:span text:style-name="T80">6</text:span><text:span text:style-name="T81">.</text:span><text:span text:style-name="T82"><text:tab/>Pakeisti 1.3.3 papunktį ir jį išdėstyti taip:</text:span></text:p>
      <text:p text:style-name="P83"><text:span text:style-name="T84">„</text:span><text:span text:style-name="T85">1.3.3</text:span><text:span text:style-name="T86">. teikti Administracijai duomenis apie Lietuvos Respublikos jūrų uostų, šių uostų infrastruktūros ir suprastruktūros įrenginių (terminalų) apsaugos darbuotojus, jų pakeitimus, taip pat kitą informaciją, kurią būtina pateikti Tarptautinei jūrų organizacijai ir Europos Komisijai;“.</text:span></text:p>
      <text:p text:style-name="P87"><text:span text:style-name="T88">7</text:span><text:span text:style-name="T89">.</text:span><text:span text:style-name="T90"><text:tab/>Pakeisti 1.3.4 papunktį ir jį išdėstyti taip:</text:span></text:p>
      <text:p text:style-name="P91"><text:span text:style-name="T92">„</text:span><text:span text:style-name="T93">1.3.4</text:span><text:span text:style-name="T94">.<text:s/></text:span><text:span text:style-name="T95">organizuoti pagal susisiekimo ministro nustatytus reikalavimus Lietuvos Respublikos jūrų uostų apsaugos planų ir jų pakeitimų rengimą, suderinti juos su Klaipėdos teritorine muitine, Valstybės sienos apsaugos tarnybos prie Vidaus reikalų ministerijos Pagėgių pasienio rinktine, Klaipėdos apskrities vyriausiuoju policijos komisariatu, Lietuvos kariuomene, Viešojo saugumo tarnyba prie Vidaus reikalų ministerijos,<text:s/></text:span><text:span text:style-name="T96">Nacionalinio visuomenės sveikatos centro prie Sveikatos apsaugos ministerijos Klaipėdos departamentu</text:span><text:span text:style-name="T97"><text:s/>ir teikti tvirtinti Susisiekimo ministerijai, taip pat organizuoti šių planų reikalavimų įgyvendinimą;“.</text:span></text:p>
      <text:p text:style-name="P98"><text:span text:style-name="T99">8</text:span><text:span text:style-name="T100">.</text:span><text:span text:style-name="T101"><text:tab/>Pakeisti 1.4 papunktį ir jį išdėstyti taip:</text:span></text:p>
      <text:p text:style-name="P102"><text:span text:style-name="T103">„</text:span><text:span text:style-name="T104">1.4</text:span><text:span text:style-name="T105">. Administracijai – vykdyti 1974 m. Tarptautinės konvencijos dėl žmogaus gyvybės apsaugos jūroje (SOLAS 74) XI-2 skyriuje ir Kodekse nustatytas administracijos funkcijas laivuose ir uostų apsaugos ryšių centro funkcijas:</text:span></text:p>
      <text:p text:style-name="P106"><text:span text:style-name="T107">1.4.1</text:span><text:span text:style-name="T108">.<text:s/></text:span><text:span text:style-name="T109">tvirtinti laivų apsaugos planus, išduoti tarptautinius laivų apsaugos liudijimus ir pratęsti jų galiojimą;</text:span></text:p>
      <text:p text:style-name="P110"><text:span text:style-name="T111">1.4.2</text:span><text:span text:style-name="T112">. vykdyti laivų inspektavimą (valstybinę vėliavos ir valstybinę uosto kontrolę) – nustatyti jų atitiktį SOLAS 74 konvencijos XI-2 skyriaus ir Kodekso A dalies reikalavimams;</text:span></text:p>
      <text:p text:style-name="P113"><text:span text:style-name="T114">1.4.3</text:span><text:span text:style-name="T115">. teikti Tarptautinei jūrų organizacijai ir Europos Komisijai informaciją apie 1974 m. Tarptautinės konvencijos dėl žmogaus gyvybės apsaugos jūroje (SOLAS 74) XI-2 skyriaus, Kodekso A dalies ir Direktyvos 2005/65/EB reikalavimų įgyvendinimą.</text:span><text:span text:style-name="T116">“</text:span></text:p>
      <text:p text:style-name="P117"><text:span text:style-name="T118">9</text:span><text:span text:style-name="T119">.</text:span><text:span text:style-name="T120"><text:tab/>Pakeisti 1.5.2 papunktį ir jį išdėstyti taip:</text:span></text:p>
      <text:p text:style-name="P121"><text:span text:style-name="T122">„</text:span><text:span text:style-name="T123">1.5.2</text:span><text:span text:style-name="T124">. priimti, registruoti visus iš laivų gautus pavojaus signalus ir perduoti gautą informaciją Administracijai</text:span><text:span text:style-name="T125"><text:s/></text:span><text:span text:style-name="T126">ir valstybės įmonei Klaipėdos valstybinio jūrų uosto direkcijai.“</text:span></text:p>
      <text:p text:style-name="P127"><text:span text:style-name="T128">10</text:span><text:span text:style-name="T129">.</text:span><text:span text:style-name="T130"><text:tab/>Pakeisti 2.1 papunktį ir jį išdėstyti taip:</text:span></text:p>
      <text:p text:style-name="P131"><text:span text:style-name="T132">„</text:span><text:span text:style-name="T133">2.1</text:span><text:span text:style-name="T134">. Administracija gali pavesti Saugios laivybos įstatymo 8 straipsnyje nustatyta tvarka įgaliotosioms laivų klasifikavimo bendrovėms<text:s/></text:span><text:span text:style-name="T135">atlikti laivo apsaugos sistemos patikrinimus ir<text:s/></text:span><text:span text:style-name="T136">išduoti tarptautinius laivų apsaugos liudijimus ir pratęsti jų galiojimą.“</text:span></text:p>
      <text:p text:style-name="P137"><text:span text:style-name="T138">11</text:span><text:span text:style-name="T139">.</text:span><text:span text:style-name="T140"><text:tab/>Pakeisti 2.3.3 papunktį ir jį išdėstyti taip:</text:span></text:p>
      <text:p text:style-name="P141"><text:span text:style-name="T142">„</text:span><text:span text:style-name="T143">2.3.3</text:span><text:span text:style-name="T144">. rengia Lietuvos Respublikos jūrų uosto įrenginių (terminalų) ir laivų apsaugos planus ir teikia juos Susisiekimo ministerijai ir Administracijai tvirtinti. Lietuvos Respublikos jūrų uosto įrenginių (terminalų) apsaugos planai tvirtinti teikiami tik suderinti su Klaipėdos teritorine muitine, Valstybės sienos apsaugos tarnybos prie Vidaus reikalų ministerijos Pagėgių pasienio rinktine, Klaipėdos apskrities vyriausiuoju policijos komisariatu ir valstybės įmone Klaipėdos valstybinio jūrų uosto direkcija.“</text:span></text:p>
      <text:p text:style-name="P145"/>
      <text:p text:style-name="P146"/>
      <text:p text:style-name="P147"/>
      <text:p text:style-name="P148">Ministras Pirmininkas<text:tab/><text:s text:c="27"/>Saulius Skvernelis</text:p>
      <text:p text:style-name="P149"/>
      <text:p text:style-name="P150"/>
      <text:p text:style-name="P151"/>
      <text:p text:style-name="P152"><text:span text:style-name="T153">Susisiekimo ministras</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 text:c="11"/>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07T12:34:00Z</meta:creation-date>
    <dc:date>2020-09-07T12:34:00Z</dc:date>
    <meta:print-date>2019-10-22T11:22:00Z</meta:print-date>
    <meta:template xlink:href="Normal.dotm" xlink:type="simple"/>
    <meta:editing-cycles>2</meta:editing-cycles>
    <meta:editing-duration>PT0S</meta:editing-duration>
    <meta:document-statistic meta:page-count="2" meta:paragraph-count="101" meta:word-count="976" meta:character-count="7127" meta:row-count="347" meta:non-whitespace-character-count="6252"/>
  </office:meta>
</office:document-meta>
</file>