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Arial Unicode MS" fo:font-weight="bold" style:font-weight-asian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22" style:parent-style-name="DefaultParagraphFont" style:family="text">
      <style:text-properties fo:font-weight="bold" style:font-weight-asian="bold" fo:text-transform="uppercase" fo:letter-spacing="-0.0013in"/>
    </style:style>
    <style:style style:name="T23" style:parent-style-name="DefaultParagraphFont" style:family="text">
      <style:text-properties fo:font-weight="bold" style:font-weight-asian="bold" fo:text-transform="uppercase" fo:letter-spacing="-0.0013in" fo:language="en" fo:country="US"/>
    </style:style>
    <style:style style:name="T24" style:parent-style-name="DefaultParagraphFont" style:family="text">
      <style:text-properties fo:font-weight="bold" style:font-weight-asian="bold" fo:text-transform="uppercase" fo:letter-spacing="-0.0013in"/>
    </style:style>
    <style:style style:name="T25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name-asian="Arial Unicode MS" fo:font-weight="bold" style:font-weight-asian="bold" fo:text-transform="uppercase"/>
    </style:style>
    <style:style style:name="P29" style:parent-style-name="Normal" style:family="paragraph">
      <style:paragraph-properties fo:keep-with-next="always" fo:text-align="center"/>
      <style:text-properties style:font-name-asian="Arial Unicode M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name-asian="Calibri" style:font-size-complex="12pt" fo:language="en" fo:country="US"/>
    </style:style>
    <style:style style:name="T61" style:parent-style-name="DefaultParagraphFont" style:family="text">
      <style:text-properties style:font-name-asian="Calibri" style:font-size-complex="12pt" fo:language="en" fo:country="US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fo:letter-spacing="0.0277in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style:font-name-asian="Calibri" fo:letter-spacing="-0.0013in" style:font-size-complex="12pt"/>
    </style:style>
    <style:style style:name="T75" style:parent-style-name="DefaultParagraphFont" style:family="text">
      <style:text-properties style:font-name-asian="Calibri" fo:color="#000000" fo:letter-spacing="-0.0013in" style:font-size-complex="12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keep-with-next="always" fo:text-align="justify"/>
    </style:style>
    <style:style style:name="P80" style:parent-style-name="Normal" style:family="paragraph">
      <style:paragraph-properties fo:keep-with-next="always" fo:text-align="justify"/>
      <style:text-properties style:font-size-complex="12p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Nacionalinės žemės tarnybos</text:span></text:p>
      <text:p text:style-name="P13"><text:span text:style-name="T14">Prie ŽEMĖS ŪKIO ministerijos</text:span>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<text:s/></text:span><text:span text:style-name="T22">nacionalinės žemės tarnybos prie žemės ūkio ministerijos direktoriaus 2021 m. gegužės<text:s/></text:span><text:span text:style-name="T23">18</text:span><text:span text:style-name="T24"><text:s/>d. įsakymo nr. 1P-109-(1.3 E.) „</text:span><text:span text:style-name="T25">DĖL<text:s/></text:span><text:span text:style-name="T26">PRIVALOMOJO NURODYMO FORMOS PATVIRTINIMO</text:span><text:span text:style-name="T27">“ pakeitimo</text:span></text:p>
      <text:p text:style-name="P28"/>
      <text:h text:style-name="P29" text:outline-level="3">2022 m.<text:s/>gruodžio<text:s/>14 d. Nr.<text:s/>1P-375-(1.3 E.)</text:h>
      <text:p text:style-name="P30"><text:span text:style-name="T31">Vilnius</text:span></text:p>
      <text:p text:style-name="P32"/>
      <text:p text:style-name="P33"><text:span text:style-name="T34">1</text:span><text:span text:style-name="T35">. P a k e i č i u Nacionalinės žemės tarnybos prie Žemės ūkio ministerijos direktoriaus 2021 m. gegužės 18 d. įsakymą Nr. 1P-109-(1.3 E.) „Dėl Privalomojo nurodymo formos patvirtinimo“:</text:span></text:p>
      <text:p text:style-name="P36"><text:span text:style-name="T37">1.1</text:span><text:span text:style-name="T38">. Pakeičiu preambulę ir ją išdėstau taip</text:span><text:span text:style-name="T39">:</text:span></text:p>
      <text:p text:style-name="P40"><text:span text:style-name="T41">„Vadovaudamasis</text:span><text:span text:style-name="T42"><text:s/></text:span><text:span text:style-name="T43">Lietuvos Respublikos žemės įstatymo 32 straipsnio 3 dalies 10 punktu ir <text:s/>43 straipsnio 3 dalimi, Lietuvos Respublikos teritorijų planavimo ir statybos valstybinės<text:s/></text:span><text:soft-page-break/><text:span text:style-name="T44">priežiūros įstatymo 2 straipsnio 2 ir 4 dalimis, 7 straipsnio 1 punktu, 22 straipsnio 1 dalies 1, 2, 4 ir 11 punktais ir Nacionalinės žemės tarnybos prie Aplinkos ministerijos nuostatų, patvirtintų Lietuvos Respublikos aplinkos ministro 2022 m. gruodžio 8 d. įsakymu Nr. D1-393</text:span><text:span text:style-name="T45"><text:s/></text:span><text:span text:style-name="T46">„Dėl Nacionalinės žemės tarnybos prie Aplinkos ministerijos“, 8.4 papunkčiu:“.</text:span></text:p>
      <text:p text:style-name="P47"><text:span text:style-name="T48">1.2</text:span><text:span text:style-name="T49">.<text:s/></text:span><text:span text:style-name="T50">Pakeičiu 2.1 papunktį ir jį išdėstau taip:</text:span></text:p>
      <text:p text:style-name="P51"><text:span text:style-name="T52">„</text:span><text:span text:style-name="T53">2.1</text:span><text:span text:style-name="T54">. Privalomuosius nurodymus turi teisę surašyti Nacionalinės žemės tarnybos prie Aplinkos ministerijos Žemės tvarkymo ir administravimo departamento Žemėtvarkos planavimo ir dokumentų priežiūros skyriaus (toliau – Skyrius) valstybės tarnautojai, atliekantys<text:s/></text:span><text:span text:style-name="T55">Teritorijų planavimo ir statybos valstybinės priežiūros įstatyme</text:span><text:span text:style-name="T56"><text:s/>ir kituose teisės aktuose nurodytas teritorijų planavimo valstybinės priežiūros</text:span><text:span text:style-name="T57"><text:s/></text:span><text:span text:style-name="T58">funkcijas (toliau – specialistas).“</text:span></text:p>
      <text:p text:style-name="P59"><text:span text:style-name="T60">1.3</text:span><text:span text:style-name="T61">.</text:span><text:span text:style-name="T62"><text:s/></text:span><text:span text:style-name="T63">Pakeičiu 2.2 papunktį ir jį išdėstau taip:</text:span></text:p>
      <text:p text:style-name="P64"><text:span text:style-name="T65">„</text:span><text:span text:style-name="T66">2.2</text:span><text:span text:style-name="T67">. Skyriaus vedėjas Nacionalinės žemės tarnybos prie Aplinkos ministerijos dokumentų valdymo sistemos (toliau – DVS) priemonėmis derina Skyriaus specialisto surašytą privalomąjį nurodymą.“<text:s/></text:span></text:p>
      <text:p text:style-name="P68"><text:span text:style-name="T69">1.4</text:span><text:span text:style-name="T70">.<text:s/></text:span><text:span text:style-name="T71">Pakeičiu</text:span><text:span text:style-name="T72"><text:s/></text:span><text:span text:style-name="T73">nurodytu įsakymu patvirtintą<text:s/></text:span><text:span text:style-name="T74">Privalomojo nurodymo formą ir ją išdėstau nauja redakcija (pridedama)</text:span><text:span text:style-name="T75">. <text:s/></text:span></text:p>
      <text:p text:style-name="P76"><text:span text:style-name="T77">2</text:span><text:span text:style-name="T78">. N u s t a t a u, kad šis įsakymas įsigalioja 2023 m. sausio 4 d.</text:span></text:p>
      <text:h text:style-name="P79" text:outline-level="3"/>
      <text:h text:style-name="P80" text:outline-level="3">Direktoriaus pavaduotojas,<text:s/></text:h>
      <text:p text:style-name="P81"><text:span text:style-name="T82">atliekantis direktoriaus funkcijas <text:s text:c="3"/></text:span><text:span text:style-name="T83"><text:tab/><text:s text:c="5"/>Saulius Moc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1.1812in" fo:margin-bottom="0.2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Gilvickienė</meta:initial-creator>
    <dc:creator>adlibuser</dc:creator>
    <meta:creation-date>2023-04-26T10:22:00Z</meta:creation-date>
    <dc:date>2023-04-26T10:22:00Z</dc:date>
    <meta:print-date>2022-09-29T06:33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3" meta:paragraph-count="42" meta:word-count="259" meta:character-count="2095" meta:row-count="93" meta:non-whitespace-character-count="1878"/>
  </office:meta>
</office:document-meta>
</file>