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361in" fo:text-indent="0.5902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line-height-at-least="0.2361in"/>
    </style:style>
    <style:style style:name="T23" style:parent-style-name="DefaultParagraphFont" style:family="text">
      <style:text-properties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margin-left="0.4923in">
        <style:tab-stops/>
      </style:paragraph-properties>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361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361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style:tab-stops>
          <style:tab-stop style:type="left" style:position="0.9in"/>
          <style:tab-stop style:type="right" style:position="6.202in"/>
        </style:tab-stops>
      </style:paragraph-properties>
    </style:style>
    <style:style style:name="P100" style:parent-style-name="Normal" style:family="paragraph">
      <style:paragraph-properties fo:text-align="justify" style:line-height-at-least="0.25in">
        <style:tab-stops>
          <style:tab-stop style:type="left" style:position="0.9in"/>
          <style:tab-stop style:type="right" style:position="6.202in"/>
        </style:tab-stops>
      </style:paragraph-properties>
    </style:style>
    <style:style style:name="P101" style:parent-style-name="Normal" style:family="paragraph">
      <style:paragraph-properties fo:text-align="justify" style:line-height-at-least="0.25in">
        <style:tab-stops>
          <style:tab-stop style:type="left" style:position="0.9in"/>
          <style:tab-stop style:type="right" style:position="6.202in"/>
        </style:tab-stops>
      </style:paragraph-properties>
    </style:style>
    <style:style style:name="P102" style:parent-style-name="Normal" style:family="paragraph">
      <style:paragraph-properties fo:text-align="justify" style:line-height-at-least="0.25in">
        <style:tab-stops>
          <style:tab-stop style:type="left" style:position="0.9in"/>
          <style:tab-stop style:type="right" style:position="6.2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p>
      <text:p text:style-name="P13">DĖL TEISINGUMO MINISTRO 2021 M. lapkričio 15 D. ĮSAKYMO NR. 1R-385 „DĖL lietuvos respublikos teisingumo ministerijos atstovų tarptautinėse organizacijose, jų darbo grupėse, tarybose, komisijose ir komitetuose Skyrimo“ pakeitimo<text:s/></text:p>
      <text:p text:style-name="P14"/>
      <text:p text:style-name="P15">2024 m.<text:s/>vasario 22 d. Nr. 1R-68</text:p>
      <text:p text:style-name="P16">Vilnius</text:p>
      <text:p text:style-name="P17"/>
      <text:p text:style-name="P18"/>
      <text:p text:style-name="P19"><text:span text:style-name="T20">Pakeičiu</text:span><text:span text:style-name="T21"><text:s/>Lietuvos Respublikos teisingumo ministro 2021 m. lapkričio 15 d. įsakymą Nr. 1R-385 „Dėl Lietuvos Respublikos teisingumo ministerijos atstovų tarptautinėse organizacijose, jų darbo grupėse, tarybose, komisijose ir komitetuose skyrimo“ ir jį išdėstau nauja redakcija:</text:span></text:p>
      <text:p text:style-name="P22"><text:span text:style-name="T23">„</text:span><text:span text:style-name="T24">LIETUVOS RESPUBLIKOS TEISINGUMO MINISTRAS</text:span></text:p>
      <text:p text:style-name="P25"/>
      <text:p text:style-name="P26">Įsakymas</text:p>
      <text:p text:style-name="P27">DĖL lietuvos respublikos teisingumo ministerijos atstovų tarptautinėse organizacijose, jų darbo grupėse, tarybose, komisijose ir komitetuose Skyrimo</text:p>
      <text:p text:style-name="P28"/>
      <text:p text:style-name="P29"><text:span text:style-name="T30">Įgyvendindama Lietuvos Respublikos valstybės institucijų ir įstaigų veiklos tarptautinėse organizacijose tvarkos aprašą, patvirtintą Lietuvos Respublikos Vyriausybės 2005 m. balandžio 11 d. nutarimu Nr. 393 „Dėl Lietuvos Respublikos valstybės institucijų ir įstaigų veiklos tarptautinėse organizacijose ir kituose tarptautiniuose daugiašalio bendradarbiavimo formatuose tvarkos aprašo patvirtinimo“,</text:span></text:p>
      <text:p text:style-name="P31"><text:span text:style-name="T32">skiri</text:span><text:span text:style-name="T33">u:</text:span></text:p>
      <text:p text:style-name="P34"><text:span text:style-name="T35">1</text:span><text:span text:style-name="T36">. Lietuvos Respublikos teisingumo ministerijos Teisėkūros politikos grupės vyriausiąją patarėją Redą Gabrilavičiūtę nuolatine atstove, o šios grupės patarėją Astą Gedzevičiūtę pakaitine atstove Europos Tarybos Europos teisinio bendradarbiavimo komitete;</text:span></text:p>
      <text:p text:style-name="P37"><text:span text:style-name="T38">2</text:span><text:span text:style-name="T39">. Teisingumo ministerijos Baudžiamosios justicijos grupės vadovę Simoną Mesonienę nuolatine atstove, o šios grupės vyresnįjį patarėją Martyną Dobrovolskį pakaitiniu atstovu Europos Tarybos Europos nusikalstamumo problemų komitete;<text:s/></text:span></text:p>
      <text:p text:style-name="P40"><text:span text:style-name="T41">3</text:span><text:span text:style-name="T42">. Teisingumo ministerijos Tarptautinio bendradarbiavimo ir žmogaus teisių politikos grupės vyresniąją patarėją Andradą Bavėjan nuolatine atstove, o šios grupės vyresniąją patarėją Indrę Balčiūnienę pakaitine atstove Europos Tarybos Europos konvencijų dėl bendradarbiavimo baudžiamaisiais klausimais veikimo ekspertų ir Priemonių prieš pinigų plovimą bei terorizmo finansavimą įvertinimo ekspertų komitetuose;</text:span></text:p>
      <text:p text:style-name="P43"><text:span text:style-name="T44">4</text:span><text:span text:style-name="T45">. Teisingumo ministerijos Bausmių vykdymo politikos grupės vadovą Marių Rakštelį nuolatiniu atstovu, o šios grupės patarėją Taurą Rutkūną pakaitiniu atstovu Europos Tarybos Penologinio bendradarbiavimo taryboje;</text:span></text:p>
      <text:p text:style-name="P46"><text:span text:style-name="T47">5</text:span><text:span text:style-name="T48">. Teisingumo ministerijos Baudžiamosios justicijos grupės vyresnįjį patarėją Martyną Dobrovolskį atstovu Europos Tarybos Kovos su terorizmu ekspertų komitete;</text:span></text:p>
      <text:p text:style-name="P49"><text:span text:style-name="T50">6</text:span><text:span text:style-name="T51">. Teisingumo ministerijos kanclerį Augustą Ručinską ir Teisingumo ministerijos Korupcijos prevencijos ir vidaus tyrimų skyriaus vedėją Jolantą Bernotaitę nuolatiniais atstovais, o šio skyriaus vyriausiąją specialistę Samantą Staneikaitę ir Lietuvos Respublikos specialiųjų tyrimų tarnybos Tarptautinio bendradarbiavimo skyriaus vyriausiąją specialistę Ievą Lukoševičienę pakaitinėmis atstovėmis Europos Tarybos Valstybių prieš korupciją grupėje (GRECO);</text:span></text:p>
      <text:p text:style-name="P52"><text:span text:style-name="T53">7</text:span><text:span text:style-name="T54">. Lietuvos Aukščiausiojo Teismo Civilinių bylų skyriaus teisėją Egidiją Tamošiūnienę nuolatine atstove, o Teisingumo ministerijos Teisėkūros politikos grupės vyriausiąją patarėją Redą Gabrilavičiūtę, jos nesant – šios grupės patarėją Astą Gedzevičiūtę pakaitinėmis atstovėmis Europos Tarybos Europos veiksmingo teisingumo komisijoje;</text:span></text:p>
      <text:p text:style-name="P55"><text:span text:style-name="T56">8</text:span><text:span text:style-name="T57">. Teisingumo ministerijos Teisėkūros politikos grupės patarėją Astą Gedzevičiūtę nuolatine atstove, o šios grupės patarėją Samantą Delekaitę pakaitine atstove Europos Tarybos Kovos su diskriminacija, įvairovės ir įtraukties iniciatyvinio komiteto ekspertų darbo grupėje svarstant seksualinės orientacijos ir lytinės tapatybės klausimus;</text:span></text:p>
      <text:p text:style-name="P58"><text:span text:style-name="T59">9</text:span><text:span text:style-name="T60">. Teisingumo ministerijos Teisinių paslaugų politikos grupės vyresniąją patarėją Vaidą Rudėnaitę nuolatine atstove, o šios grupės patarėją Eleną Gudavičienę pakaitine atstove Europos Tarybos Ekspertų komitete advokatų (teisininkų) profesinės veiklos apsaugai</text:span><text:span text:style-name="T61">;</text:span></text:p>
      <text:p text:style-name="P62"><text:span text:style-name="T63">10</text:span><text:span text:style-name="T64">.</text:span><text:span text:style-name="T65"><text:s/></text:span><text:span text:style-name="T66">Teisingumo ministerijos Teisinio atstovavimo grupės vadovą Ričardą Dzikovičių nuolatiniu atstovu, o šios grupės vyresniąją patarėją Liną Urbaitę pakaitine atstove Europos Tarybos Koordinaciniame žmogaus teisių komitete;</text:span></text:p>
      <text:p text:style-name="P67"><text:span text:style-name="T68">11</text:span><text:span text:style-name="T69">.</text:span><text:span text:style-name="T70"><text:s/></text:span><text:span text:style-name="T71">Teisingumo ministerijos Teisinio atstovavimo grupės vadovą Ričardą Dzikovičių nuolatiniu atstovu, o šios grupės vyresniąją patarėją Liną Urbaitę pakaitine atstove Europos Tarybos Europos žmogaus teisių konvencijos sistemos komitete;</text:span></text:p>
      <text:p text:style-name="P72"><text:span text:style-name="T73">12</text:span><text:span text:style-name="T74">. Teisingumo ministerijos Tarptautinio bendradarbiavimo ir žmogaus teisių politikos grupės patarėją Igną Gagą nuolatiniu atstovu, o šios grupės patarėją Liną Urnikienę pakaitine atstove Hagos tarptautinės privatinės teisės konferencijos (HCCH) Jungtinių Tautų Generalinėje Asamblėjoje;</text:span></text:p>
      <text:p text:style-name="P75"><text:span text:style-name="T76">13</text:span><text:span text:style-name="T77">. Teisingumo ministerijos Korupcijos prevencijos ir vidaus tyrimų skyriaus vedėją Jolantą Bernotaitę nuolatine atstove, o šio skyriaus vyriausiąją specialistę Samantą Staneikaitę pakaitine atstove Jungtinių Tautų konvencijos prieš korupciją įgyvendinimo priežiūros darbo grupėje, Turto susigrąžinimo, Tarptautinio bendradarbiavimo ir Prevencijos darbo grupėse;<text:s/></text:span></text:p>
      <text:p text:style-name="P78"><text:span text:style-name="T79">14</text:span><text:span text:style-name="T80">. Teisingumo ministerijos Korupcijos prevencijos ir vidaus tyrimų skyriaus vedėją Jolantą Bernotaitę nuolatine atstove, o šio skyriaus vyriausiąją specialistę Samantą Staneikaitę pakaitine atstove Ekonominio bendradarbiavimo ir plėtros organizacijos Darbo grupėje dėl papirkimo sudarant tarptautinius verslo sandorius;</text:span></text:p>
      <text:p text:style-name="P81"><text:span text:style-name="T82">15</text:span><text:span text:style-name="T83">. Teisingumo ministerijos Teisėkūros politikos grupės vyresniąją patarėją Indrę Skersytę nuolatine atstove, o šios grupės patarėją Justiną Sušinskaitę pakaitine atstove Ekonominio bendradarbiavimo ir plėtros organizacijos Duomenų valdymo ir privatumo skaitmeninėje ekonomikoje darbo grupėje;</text:span></text:p>
      <text:p text:style-name="P84"><text:span text:style-name="T85">16</text:span><text:span text:style-name="T86">. Teisingumo ministerijos Teisėkūros politikos grupės vyresnįjį patarėją Algį Baležentį nuolatiniu atstovu, o šios grupės patarėją Rositą Pletienę pakaitine atstove Ekonominio bendradarbiavimo ir plėtros organizacijos Vartotojų politikos komitete;</text:span></text:p>
      <text:p text:style-name="P87"><text:span text:style-name="T88">17</text:span><text:span text:style-name="T89">.  Teisingumo ministerijos Teisėkūros politikos grupės patarėją Astą Gedzevičiūtę nuolatine atstove, o šios grupės vyriausiąją patarėją Redą Gabrilavičiūtę pakaitine atstove Ekonominio bendradarbiavimo ir plėtros organizacijos Viešojo valdymo komitete;</text:span></text:p>
      <text:p text:style-name="P90"><text:span text:style-name="T91">18</text:span><text:span text:style-name="T92">. Teisingumo ministerijos Teisėkūros politikos grupės <text:s/>patarėją Viltę Smalakytę nuolatine atstove, o šios grupės vyresniąją patarėją Živilę Skeivienę pakaitine atstove Ekonominio bendradarbiavimo ir plėtros organizacijos Reguliavimo politikos komitete;</text:span></text:p>
      <text:p text:style-name="P93"><text:span text:style-name="T94">19</text:span><text:span text:style-name="T95">. Teisingumo ministerijos Teisėkūros politikos grupės vyresniąją patarėją Indrę Skersytę nuolatine atstove, o šios grupės patarėją Justiną Sušinskaitę pakaitine atstove Ekonominio bendradarbiavimo ir plėtros organizacijos Dirbtinio intelekto valdymo darbo grupėje;</text:span></text:p>
      <text:p text:style-name="P96"><text:span text:style-name="T97">20</text:span><text:span text:style-name="T98">. Teisingumo ministerijos kanclerį Augustą Ručinską nuolatiniu atstovu, o Teisingumo ministerijos patarėją Juditą Aleksiejūnę pakaitine atstove Europos teisės akademijos (ERA) Valdančiojoje taryboje Tryre.“</text:span></text:p>
      <text:p text:style-name="P99"/>
      <text:p text:style-name="P100"/>
      <text:p text:style-name="P101"/>
      <text:p text:style-name="P102"><text:span text:style-name="T103">Teisingumo ministrė</text:span><text:span text:style-name="T10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5.968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esonienė</meta:initial-creator>
    <dc:creator>adlibuser</dc:creator>
    <meta:creation-date>2024-10-30T09:35:00Z</meta:creation-date>
    <dc:date>2024-10-30T09:35:00Z</dc: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367" meta:word-count="1071" meta:character-count="6608" meta:row-count="454" meta:non-whitespace-character-count="5904"/>
  </office:meta>
</office:document-meta>
</file>