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27</text:span><text:span text:style-name="T18">2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apkričio</text:span><text:span text:style-name="T27"><text:s/></text:span><text:span text:style-name="T28">12</text:span><text:span text:style-name="T29"><text:s/>d. Nr.<text:s/></text:span><text:span text:style-name="T30">XIV-315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7</text:span><text:span text:style-name="T39">2</text:span><text:span text:style-name="T40"><text:s/>straipsnio pakeitimas</text:span></text:p>
        <text:p text:style-name="P41"><text:span text:style-name="T42">1</text:span><text:span text:style-name="T43">. Papildyti 27</text:span><text:span text:style-name="T44">2</text:span><text:span text:style-name="T45"><text:s/>straipsnį 7 dalimi:</text:span></text:p>
        <text:p text:style-name="P46"><text:span text:style-name="T47">„</text:span><text:span text:style-name="T48">7</text:span><text:span text:style-name="T49">. Lietuvos Respublikos kelių transporto priemonių registro duomenis, susiejančius transporto priemonės valstybinį<text:s/></text:span><text:span text:style-name="T50">registracijos numerį ir transporto priemonės identifikavimo numerį (toliau – VIN), teisėtiems tikslams gali gauti ir kiti duomenų valdytojai ir duomenų tvarkytojai. Atskleisti duomenys gali būti naudojami tik tam tikslui, kuriam jie buvo atskleisti. Duomen</text:span><text:span text:style-name="T51">ys gali būti toliau atskleisti ar kitaip perduoti trečiajai šaliai tik įstatymų nustatytais atvejais. Be to, kas numatyta kitų įstatymų, teisėtais tikslais laikomi transporto paslaugų teikimas ir plėtra.“</text:span></text:p>
        <text:p text:style-name="P52"><text:span text:style-name="T53">2</text:span><text:span text:style-name="T54">. Papildyti 27</text:span><text:span text:style-name="T55">2</text:span><text:span text:style-name="T56"><text:s/>straipsnį 8 dalimi:</text:span></text:p>
        <text:p text:style-name="P57"><text:span text:style-name="T58">„</text:span><text:span text:style-name="T59">8</text:span><text:span text:style-name="T60">.<text:s/></text:span><text:span text:style-name="T61">Duomenys apie transporto priemonės draudžiamuosius įvykius pagal tos transporto priemonės VIN yra vieši (skelbiami ir laisvai prieinami<text:s/></text:span><text:span text:style-name="T62">Lietuvos Respublikos transporto priemonių draudikų biuro interneto svetainėje</text:span><text:span text:style-name="T63">).“</text:span></text:p>
        <text:p text:style-name="P64"/>
        <text:p text:style-name="P65"><text:span text:style-name="T66">2</text:span><text:span text:style-name="T67"><text:s/>straipsnis.<text:s/></text:span><text:span text:style-name="T68">Įstatymo įsiga</text:span><text:span text:style-name="T69">liojimas ir įgyvendinimas</text:span></text:p>
        <text:p text:style-name="P70"><text:span text:style-name="T71">1</text:span><text:span text:style-name="T72">. Šis įstatymas, išskyrus šio straipsnio 2 dalį, įsigalioja 2025 m. sausio 1 d.</text:span></text:p>
        <text:p text:style-name="P73"><text:span text:style-name="T74">2</text:span><text:span text:style-name="T75">. Lietuvos Respublikos Vyriausybė arba jos įgaliota institucija iki 2024 m. gruodžio 31 d. priima šio įstatymo įgyvendinamuosius teisės aktu</text:span><text:span text:style-name="T76">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10:14:00Z</meta:creation-date>
    <dc:date>2024-11-22T10:14:00Z</dc:date>
    <meta:print-date>2024-11-12T10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3" meta:character-count="1490" meta:row-count="41" meta:non-whitespace-character-count="1320"/>
  </office:meta>
</office:document-meta>
</file>