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fo:font-size="4pt" style:font-size-asian="4pt" fo:language="en" fo:country="US"/>
    </style:style>
    <style:style style:name="P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color="#000000" fo:letter-spacing="0.0416in" style:font-size-complex="12pt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color="#000000" style:font-size-complex="12pt"/>
    </style:style>
    <style:style style:name="T13" style:parent-style-name="DefaultParagraphFont" style:family="text">
      <style:text-properties fo:color="#000000" style:font-size-complex="12pt"/>
    </style:style>
    <style:style style:name="P14" style:parent-style-name="Normal" style:family="paragraph">
      <style:paragraph-properties fo:text-align="center"/>
      <style:text-properties fo:color="#000000" style:font-size-complex="12pt"/>
    </style:style>
    <style:style style:name="P15" style:parent-style-name="Normal" style:family="paragraph">
      <style:paragraph-properties fo:text-align="center"/>
      <style:text-properties fo:color="#000000" style:font-size-complex="12pt"/>
    </style:style>
    <style:style style:name="P16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fo:background-color="#FFFFFF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1.0833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style:punctuation-wrap="simple" fo:text-align="justify" style:vertical-align="baseline" fo:line-height="150%"/>
      <style:text-properties fo:color="#000000" style:font-size-complex="12pt" style:language-asian="lt" style:country-asian="LT"/>
    </style:style>
    <style:style style:name="P43" style:parent-style-name="Normal" style:family="paragraph">
      <style:text-properties fo:font-size="7pt" style:font-size-asian="7pt" style:font-size-complex="7pt"/>
    </style:style>
    <style:style style:name="P44" style:parent-style-name="Normal" style:family="paragraph">
      <style:paragraph-properties style:punctuation-wrap="simple" fo:text-align="justify" style:vertical-align="baseline" fo:line-height="150%"/>
    </style:style>
    <style:style style:name="P45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ŽEMĖS ŪKIO MINISTRAS</text:p>
      <text:p text:style-name="P5"/>
      <text:p text:style-name="P6"><text:span text:style-name="T7">ĮSAKYMA</text:span><text:span text:style-name="T8">S</text:span></text:p>
      <text:p text:style-name="P9">DĖL ŽEMĖS ŪKIO MINISTRO 2015 M. SPALIO 28 D. ĮSAKYMO NR. 3D-803 „DĖL MELIORACIJOS TECHNINIO REGLAMENTO MTR 1.05.01:2015 „MELIORACIJOS STATINIŲ PROJEKTO EKSPERTIZĖ IR MELIORACIJOS STATINIŲ EKSPERTIZĖ“ PATVIRTINIMO“ PAKEITIMO</text:p>
      <text:p text:style-name="P10"/>
      <text:p text:style-name="P11">2023 m. gruodžio 28 d.<text:s/><text:span text:style-name="T12">Nr.<text:s/></text:span><text:span text:style-name="T13">3D-916</text:span></text:p>
      <text:p text:style-name="P14">Vilnius</text:p>
      <text:p text:style-name="P15"/>
      <text:p text:style-name="P16"><text:span text:style-name="T17">1</text:span><text:span text:style-name="T18">. P a k e i č i u<text:s/></text:span><text:span text:style-name="T19">Melioracijos techninį reglamentą MTR<text:s/></text:span><text:span text:style-name="T20">1.05.01:2015</text:span><text:span text:style-name="T21"><text:s/></text:span><text:span text:style-name="T22">„M</text:span><text:span text:style-name="T23">elioracijos statinių projekto ekspertizė ir melioracijos statinių ekspertizė</text:span><text:span text:style-name="T24">“, patvirtintą Lietuvos Respublikos žemės ūkio ministro 2015 m. spalio 28 d. įsakymu Nr. 3D-803 „Dėl Melioracijos techninio reglamento MTR<text:s/></text:span><text:span text:style-name="T25">1.05.01:2015</text:span><text:span text:style-name="T26"><text:s/></text:span><text:span text:style-name="T27">„M</text:span><text:span text:style-name="T28">elioracijos statinių projekto ekspertizė ir melioracijos statinių ekspertizė</text:span><text:span text:style-name="T29">“</text:span><text:span text:style-name="T30"><text:s/></text:span><text:span text:style-name="T31"><text:s/>patvirtinimo“, ir <text:s/>8 punktą išdėstau taip:</text:span></text:p>
      <text:p text:style-name="P32"><text:span text:style-name="T33">„</text:span><text:span text:style-name="T34">8</text:span><text:span text:style-name="T35">. Statinių ekspertizė atliekama<text:s/></text:span><text:span text:style-name="T36">Žemės ūkio agentūros prie Žemės ūkio ministerijos</text:span><text:span text:style-name="T37">, atliekančios melioracijos darbų ir melioracijos statinių naudojimo valstybinę priežiūrą, arba savivaldybės, patikėjimo teise valdančios ir naudojančios valstybei nuosavybės teise<text:s/></text:span><text:soft-page-break/><text:span text:style-name="T38">priklausančius melioracijos statinius, reikalavimu tik tais atvejais, kai įvyko statomo ar naudojamo statinio avarija arba nustatyta jos grėsmė, pastebėti melioruotos žemės ir (arba) melioracijos statinių pažeidimai.“</text:span></text:p>
      <text:p text:style-name="P39"><text:span text:style-name="T40">2</text:span><text:span text:style-name="T41">. N u s t a t a u, kad šis įsakymas įsigalioja 2024 m. sausio 1 d.</text:span></text:p>
      <text:p text:style-name="P42"/>
      <text:p text:style-name="P43"/>
      <text:p text:style-name="P44"/>
      <text:p text:style-name="P45">Žemės ūkio ministras<text:tab/><text:s text:c="77"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12-28T16:30:00Z</meta:creation-date>
    <dc:date>2023-12-28T16:30:00Z</dc:date>
    <meta:template xlink:href="Normal.dotm" xlink:type="simple"/>
    <meta:editing-cycles>1</meta:editing-cycles>
    <meta:editing-duration>PT0S</meta:editing-duration>
    <meta:document-statistic meta:page-count="2" meta:paragraph-count="7" meta:word-count="173" meta:character-count="1426" meta:row-count="30" meta:non-whitespace-character-count="1260"/>
  </office:meta>
</office:document-meta>
</file>