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3pt" style:font-size-asian="13pt"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5909in">
        <style:tab-stops>
          <style:tab-stop style:type="left" style:position="0.78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P35"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style>
    <style:style style:name="P36"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style>
    <style:style style:name="P37"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style>
    <style:style style:name="P38"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text-properties style:font-size-complex="12pt"/>
    </style:style>
    <style:style style:name="P39" style:parent-style-name="Normal" style:family="paragraph">
      <style:paragraph-properties fo:text-indent="0.043in">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indent="3.3472in" style:page-number="1"/>
      <style:text-properties style:font-weight-complex="bold" style:font-size-complex="12pt"/>
    </style:style>
    <style:style style:name="P46" style:parent-style-name="Normal" style:family="paragraph">
      <style:paragraph-properties fo:text-indent="3.3472in"/>
      <style:text-properties style:font-weight-complex="bold" style:font-size-complex="12pt"/>
    </style:style>
    <style:style style:name="P47" style:parent-style-name="Normal" style:family="paragraph">
      <style:paragraph-properties fo:text-indent="3.3472in"/>
      <style:text-properties style:font-weight-complex="bold" style:font-size-complex="12pt"/>
    </style:style>
    <style:style style:name="P48" style:parent-style-name="Normal" style:family="paragraph">
      <style:paragraph-properties fo:text-indent="3.3472in"/>
      <style:text-properties style:font-weight-complex="bold" style:font-size-complex="12pt"/>
    </style:style>
    <style:style style:name="P49" style:parent-style-name="Normal" style:family="paragraph">
      <style:paragraph-properties fo:line-height="150%"/>
      <style:text-properties style:font-weight-complex="bold" style:font-size-complex="12pt"/>
    </style:style>
    <style:style style:name="P50" style:parent-style-name="Normal" style:family="paragraph">
      <style:paragraph-properties fo:text-align="center" fo:line-height="120%"/>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line-height="120%"/>
      <style:text-properties fo:font-weight="bold" style:font-weight-asian="bold" style:font-weight-complex="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fo:line-height="120%" fo:text-indent="0.6381in"/>
      <style:text-properties fo:font-weight="bold" style:font-weight-asian="bold" fo:color="#000000" style:font-size-complex="12pt"/>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909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909in">
        <style:tab-stops>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909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909in">
        <style:tab-stops>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909in">
        <style:tab-stops>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909in">
        <style:tab-stops>
          <style:tab-stop style:type="left" style:position="0.7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909in">
        <style:tab-stops>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P139" style:parent-style-name="Normal" style:family="paragraph">
      <style:paragraph-properties fo:text-align="justify" fo:line-height="150%" fo:text-indent="0.5909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margin-left="1.0833in" fo:text-indent="-0.4923in">
        <style:tab-stops>
          <style:tab-stop style:type="left" style:position="-0.2958in"/>
          <style:tab-stop style:type="left" style:position="-0.197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margin-left="1.0833in" fo:text-indent="-0.4923in">
        <style:tab-stops>
          <style:tab-stop style:type="left" style:position="-0.2958in"/>
          <style:tab-stop style:type="left" style:position="-0.197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margin-left="1.0833in" fo:text-indent="-0.4923in">
        <style:tab-stops>
          <style:tab-stop style:type="left" style:position="-0.2958in"/>
          <style:tab-stop style:type="left" style:position="-0.197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margin-left="1.0833in" fo:text-indent="-0.4923in">
        <style:tab-stops>
          <style:tab-stop style:type="left" style:position="-0.2958in"/>
          <style:tab-stop style:type="left" style:position="-0.197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margin-left="1.0833in" fo:text-indent="-0.4923in">
        <style:tab-stops>
          <style:tab-stop style:type="left" style:position="-0.2958in"/>
          <style:tab-stop style:type="left" style:position="-0.197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margin-left="1.0833in" fo:text-indent="-0.4923in">
        <style:tab-stops>
          <style:tab-stop style:type="left" style:position="-0.2958in"/>
          <style:tab-stop style:type="left" style:position="-0.197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left="1.0833in" fo:text-indent="-0.4923in">
        <style:tab-stops>
          <style:tab-stop style:type="left" style:position="-0.2958in"/>
          <style:tab-stop style:type="left" style:position="-0.197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margin-left="1.0833in" fo:text-indent="-0.4923in">
        <style:tab-stops>
          <style:tab-stop style:type="left" style:position="-0.2958in"/>
          <style:tab-stop style:type="left" style:position="-0.197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1.0833in"/>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1.0833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background-color="#FFFFFF"/>
    </style:style>
    <style:style style:name="P32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1.0833in"/>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tab-stops>
          <style:tab-stop style:type="left" style:position="0.7875in"/>
          <style:tab-stop style:type="left" style:position="0.8861in"/>
        </style:tab-stops>
      </style:paragraph-properties>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P353" style:parent-style-name="Normal" style:family="paragraph">
      <style:paragraph-properties fo:text-align="center">
        <style:tab-stops>
          <style:tab-stop style:type="left" style:position="0.7875in"/>
          <style:tab-stop style:type="left" style:position="0.8861in"/>
        </style:tab-stops>
      </style:paragraph-properties>
    </style:style>
    <style:style style:name="T354" style:parent-style-name="DefaultParagraphFont" style:family="text">
      <style:text-properties fo:font-weight="bold" style:font-weight-asian="bold" style:font-weight-complex="bold" fo:color="#000000" style:font-size-complex="12pt"/>
    </style:style>
    <style:style style:name="P35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weight-complex="bold" fo:color="#000000" style:font-size-complex="12pt"/>
    </style:style>
    <style:style style:name="P35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C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center">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P67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81in"/>
          <style:tab-stop style:type="left" style:position="0.9847in"/>
          <style:tab-stop style:type="left" style:position="1.279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margin-left="0.5909in">
        <style:tab-stops>
          <style:tab-stop style:type="left" style:position="0in"/>
          <style:tab-stop style:type="left" style:position="0.0986in"/>
          <style:tab-stop style:type="left" style:position="0.1965in"/>
          <style:tab-stop style:type="left" style:position="0.2951in"/>
          <style:tab-stop style:type="left" style:position="0.3937in"/>
        </style:tab-stops>
      </style:paragraph-properties>
    </style:style>
    <style:style style:name="P750" style:parent-style-name="Normal" style:family="paragraph">
      <style:paragraph-properties fo:text-align="center">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center">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center">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75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3784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3784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3784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3784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3784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3784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3784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3784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margin-left="0.5909in">
        <style:tab-stops>
          <style:tab-stop style:type="left" style:position="0.0986in"/>
          <style:tab-stop style:type="left" style:position="0.1965in"/>
          <style:tab-stop style:type="left" style:position="0.2951in"/>
          <style:tab-stop style:type="left" style:position="0.3937in"/>
        </style:tab-stops>
      </style:paragraph-properties>
    </style:style>
    <style:style style:name="P887"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s>
      </style:paragraph-properties>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s>
      </style:paragraph-properties>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center" fo:line-height="150%">
        <style:tab-stops>
          <style:tab-stop style:type="left" style:position="0.6895in"/>
          <style:tab-stop style:type="left" style:position="0.7875in"/>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89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center" fo:text-indent="0.6381in"/>
    </style:style>
    <style:style style:name="T1018" style:parent-style-name="DefaultParagraphFont" style:family="text">
      <style:text-properties fo:font-weight="bold" style:font-weight-asian="bold" fo:color="#000000" style:font-size-complex="12pt"/>
    </style:style>
    <style:style style:name="T1019" style:parent-style-name="DefaultParagraphFont" style:family="text">
      <style:text-properties fo:font-weight="bold" style:font-weight-asian="bold" fo:color="#000000" style:font-size-complex="12pt"/>
    </style:style>
    <style:style style:name="P1020" style:parent-style-name="Normal" style:family="paragraph">
      <style:paragraph-properties fo:text-align="center" fo:line-height="130%" fo:text-indent="0.6381in"/>
    </style:style>
    <style:style style:name="T1021" style:parent-style-name="DefaultParagraphFont" style:family="text">
      <style:text-properties fo:font-weight="bold" style:font-weight-asian="bold" style:font-weight-complex="bold" fo:color="#000000" style:font-size-complex="12pt"/>
    </style:style>
    <style:style style:name="P1022" style:parent-style-name="Normal" style:family="paragraph">
      <style:paragraph-properties fo:text-align="center" fo:line-height="130%" fo:text-indent="0.6381in"/>
      <style:text-properties fo:font-weight="bold" style:font-weight-asian="bold" style:font-weight-complex="bold" fo:color="#000000" style:font-size-complex="12pt"/>
    </style:style>
    <style:style style:name="P1023" style:parent-style-name="Normal" style:family="paragraph">
      <style:paragraph-properties fo:text-align="justify" fo:line-height="130%" fo:text-indent="0.5909in">
        <style:tab-stops>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30%" fo:text-indent="0.5909in">
        <style:tab-stops>
          <style:tab-stop style:type="left" style:position="0.8861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30%" fo:text-indent="0.5909in">
        <style:tab-stops>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font-weight="bold" style:font-weight-asian="bold"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line-height="130%" fo:text-indent="0.5909in">
        <style:tab-stops>
          <style:tab-stop style:type="left" style:position="0.886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30%" fo:text-indent="0.5909in">
        <style:tab-stops>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30%" fo:text-indent="0.5909in">
        <style:tab-stops>
          <style:tab-stop style:type="left" style:position="0.8861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line-height="130%" fo:text-indent="0.5909in">
        <style:tab-stops>
          <style:tab-stop style:type="left" style:position="0.886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style>
    <style:style style:name="P1060" style:parent-style-name="Normal" style:family="paragraph">
      <style:paragraph-properties fo:text-align="justify" fo:line-height="130%" fo:text-indent="0.5909in">
        <style:tab-stops>
          <style:tab-stop style:type="left" style:position="0.8861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line-height="130%" fo:text-indent="0.5909in">
        <style:tab-stops>
          <style:tab-stop style:type="left" style:position="0.8861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line-height="130%" fo:text-indent="0.5909in">
        <style:tab-stops>
          <style:tab-stop style:type="left" style:position="0.8861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30%" fo:text-indent="0.5909in">
        <style:tab-stops>
          <style:tab-stop style:type="left" style:position="0.8861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30%" fo:text-indent="0.5909in">
        <style:tab-stops>
          <style:tab-stop style:type="left" style:position="0.8861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30%" fo:text-indent="0.5909in">
        <style:tab-stops>
          <style:tab-stop style:type="left" style:position="0.8861in"/>
        </style:tab-stops>
      </style:paragraph-properties>
      <style:text-properties style:font-size-complex="12pt" style:language-asian="lt" style:country-asian="LT"/>
    </style:style>
    <style:style style:name="P1090" style:parent-style-name="Normal" style:family="paragraph">
      <style:paragraph-properties fo:text-align="justify" fo:line-height="130%" fo:text-indent="0.5909in">
        <style:tab-stops>
          <style:tab-stop style:type="left" style:position="0.8861in"/>
        </style:tab-stops>
      </style:paragraph-properties>
      <style:text-properties style:font-size-complex="12pt" style:language-asian="lt" style:country-asian="LT"/>
    </style:style>
    <style:style style:name="P1091" style:parent-style-name="Normal" style:family="paragraph">
      <style:paragraph-properties fo:text-align="justify" fo:line-height="130%" fo:text-indent="0.5909in">
        <style:tab-stops>
          <style:tab-stop style:type="left" style:position="0.8861in"/>
        </style:tab-stops>
      </style:paragraph-properties>
      <style:text-properties style:font-size-complex="12pt" style:language-asian="lt" style:country-asian="LT"/>
    </style:style>
    <style:style style:name="P1092" style:parent-style-name="Normal" style:family="paragraph">
      <style:paragraph-properties fo:text-align="justify" fo:line-height="130%" fo:text-indent="0.5909in">
        <style:tab-stops>
          <style:tab-stop style:type="left" style:position="0.8861in"/>
        </style:tab-stops>
      </style:paragraph-properties>
      <style:text-properties style:font-size-complex="12pt" style:language-asian="lt" style:country-asian="LT"/>
    </style:style>
    <style:style style:name="P1093" style:parent-style-name="Normal" style:family="paragraph">
      <style:paragraph-properties fo:text-align="justify" fo:line-height="130%" fo:text-indent="0.5909in">
        <style:tab-stops>
          <style:tab-stop style:type="left" style:position="0.8861in"/>
        </style:tab-stops>
      </style:paragraph-properties>
      <style:text-properties fo:color="#000000" style:font-size-complex="12pt"/>
    </style:style>
    <style:style style:name="P1094" style:parent-style-name="Normal" style:family="paragraph">
      <style:paragraph-properties fo:text-align="justify" fo:line-height="130%" fo:margin-left="0.5909in">
        <style:tab-stops/>
      </style:paragraph-properties>
    </style:style>
    <style:style style:name="P1095" style:parent-style-name="Normal" style:family="paragraph">
      <style:paragraph-properties fo:text-align="center" fo:line-height="130%" fo:margin-left="0.5909in" fo:text-indent="-0.5909in">
        <style:tab-stops/>
      </style:paragraph-properties>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text-align="center" fo:line-height="130%" fo:margin-left="0.5909in" fo:text-indent="-0.5909in">
        <style:tab-stops/>
      </style:paragraph-properties>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fo:line-height="130%" fo:margin-left="0.5909in" fo:text-indent="-0.5909in">
        <style:tab-stops/>
      </style:paragraph-properties>
      <style:text-properties fo:font-weight="bold" style:font-weight-asian="bold" style:font-size-complex="12pt" style:language-asian="lt" style:country-asian="LT"/>
    </style:style>
    <style:style style:name="P1101" style:parent-style-name="Normal" style:family="paragraph">
      <style:paragraph-properties fo:text-align="justify" fo:line-height="130%" fo:text-indent="0.5909in">
        <style:tab-stops>
          <style:tab-stop style:type="left" style:position="0.886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style:font-size-complex="12pt" style:text-underline-type="single" style:text-underline-style="solid" style:text-underline-width="auto" style:text-underline-mode="continuous"/>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30%" fo:text-indent="0.5909in">
        <style:tab-stops>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30%" fo:text-indent="0.5909in">
        <style:tab-stops>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margin-left="0.5909in">
        <style:tab-stops>
          <style:tab-stop style:type="left" style:position="0.2951in"/>
        </style:tab-stops>
      </style:paragraph-properties>
    </style:style>
    <style:style style:name="P1117" style:parent-style-name="Normal" style:family="paragraph">
      <style:paragraph-properties fo:text-align="center" fo:margin-left="0.5909in" fo:text-indent="-0.5909in">
        <style:tab-stops>
          <style:tab-stop style:type="left" style:position="0.2951in"/>
        </style:tab-stops>
      </style:paragraph-properties>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fo:margin-left="0.5909in" fo:text-indent="-0.5909in">
        <style:tab-stops>
          <style:tab-stop style:type="left" style:position="0.2951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center" fo:line-height="130%" fo:margin-left="0.5909in" fo:text-indent="-0.5909in">
        <style:tab-stops>
          <style:tab-stop style:type="left" style:position="0.2951in"/>
        </style:tab-stops>
      </style:paragraph-properties>
      <style:text-properties fo:font-weight="bold" style:font-weight-asian="bold" style:font-size-complex="12pt" style:language-asian="lt" style:country-asian="LT"/>
    </style:style>
    <style:style style:name="P1123" style:parent-style-name="Normal" style:family="paragraph">
      <style:paragraph-properties fo:text-align="justify" fo:line-height="130%" fo:text-indent="0.5909in">
        <style:tab-stops>
          <style:tab-stop style:type="left" style:position="0.88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30%" fo:text-indent="0.5909in">
        <style:tab-stops>
          <style:tab-stop style:type="left" style:position="0.8861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30%" fo:text-indent="0.5909in">
        <style:tab-stops>
          <style:tab-stop style:type="left" style:position="0.886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30%" fo:text-indent="0.5909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center" fo:line-height="130%"/>
    </style:style>
    <style:style style:name="T1145" style:parent-style-name="DefaultParagraphFont" style:family="text">
      <style:text-properties style:font-size-complex="12pt"/>
    </style:style>
    <style:style style:name="P1146"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9">RASEINIŲ RAJONO SAVIVALDYBĖS TARYBA</text:p>
      <text:p text:style-name="P10"/>
      <text:p text:style-name="P11">SPRENDIMAS</text:p>
      <text:p text:style-name="P12">DĖL RASEINIŲ PAGALBOS ŠEIMAI NAMŲ NUOSTATŲ PATVIRTINIMO</text:p>
      <text:p text:style-name="P13"/>
      <text:p text:style-name="P14">2024 m. rugsėjo 6 d. Nr. TS-277</text:p>
      <text:p text:style-name="P15">Raseiniai</text:p>
      <text:p text:style-name="P16"/>
      <text:p text:style-name="P17"><text:span text:style-name="T18">Vadovaudamasi Lietuvos Respublikos civilinio kodekso 2.47 straipsniu, Lietuvos Respublikos vietos savivaldos įstatymo 15 straipsnio 2 dalies 9 punktu, Lietuvos Respublikos biudžetinių įstaigų įstatymo 5 straipsnio 3 dalies 1 punktu ir 4 dalimi ir atsižvelgdama į Raseinių rajono savivaldybės mero 2024 m. rugpjūčio 27 d. potvarkį Nr. M-555 „Dėl teikimo Raseinių rajono savivaldybės tarybai tvirtinti Raseinių pagalbos šeimai namų nuostatus“, Raseinių rajono savivaldybės taryba<text:s/></text:span></text:p>
      <text:p text:style-name="P19"><text:span text:style-name="T20">n u s p r e n d ž i a:<text:s/></text:span></text:p>
      <text:p text:style-name="P21"><text:span text:style-name="T22">1</text:span><text:span text:style-name="T23">.</text:span><text:span text:style-name="T24"><text:tab/>Patvirtinti Raseinių pagalbos šeimai namų nuostatus (pridedama).</text:span></text:p>
      <text:p text:style-name="P25"><text:span text:style-name="T26">2</text:span><text:span text:style-name="T27">.</text:span><text:span text:style-name="T28"><text:tab/>Įgalioti Raseinių pagalbos šeimai namų direktorių pasirašyti naujos redakcijos nuostatus, pateikti juos įregistruoti Juridinių asmenų registre ir atlikti kitus su šiuo pavedimu susijusius veiksmus.</text:span></text:p>
      <text:p text:style-name="P29"><text:span text:style-name="T30">3</text:span><text:span text:style-name="T31">.</text:span><text:span text:style-name="T32"><text:tab/>Pripažinti netekusiu galios Raseinių rajono savivaldybės tarybos 2024 m. kovo 28 d. sprendimą Nr. TS-81 „Dėl Raseinių pagalbos šeimai namų nuostatų patvirtinimo“ nuo šio sprendimo 1 punktu patvirtintų nuostatų įregistravimo Juridinių asmenų registre dienos.</text:span></text:p>
      <text:p text:style-name="P33"><text:span text:style-name="T34">Šis sprendimas Lietuvos Respublikos administracinių bylų teisenos įstatymo nustatyta tvarka per vieną mėnesį nuo paskelbimo ar įteikimo suinteresuotai šaliai dienos gali būti skundžiamas Regionų administracinio teismo Šiaulių rūmams (Dvaro  g. 80, LT-76298 Šiauliai).</text:span></text:p>
      <text:p text:style-name="P35"/>
      <text:p text:style-name="P36"/>
      <text:p text:style-name="P37"/>
      <text:p text:style-name="P38">Savivaldybės meras<text:s/><text:tab/><text:tab/>Arvydas Nekrošius</text:p>
      <text:p text:style-name="P39"/>
      <text:soft-page-break/>
      <text:p text:style-name="P40">PATVIRTINTA</text:p>
      <text:p text:style-name="P46">Raseinių rajono savivaldybės tarybos</text:p>
      <text:p text:style-name="P47">2024 m. rugsėjo 6 d. sprendimu<text:s/></text:p>
      <text:p text:style-name="P48">Nr. TS-277</text:p>
      <text:p text:style-name="P49"/>
      <text:p text:style-name="P50"><text:span text:style-name="T51">RASEINIŲ PAGALBOS ŠEIMAI NAMŲ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Raseinių pagalbos šeimai namų nuostatai (toliau - Nuostatai) reglamentuoja</text:span><text:span text:style-name="T63"><text:s/></text:span><text:span text:style-name="T64">Raseinių pagalbos šeimai namų teisinę formą, priklausomybę, savininką, savininko teises ir pareigas įgyvendinančią instituciją, buveinę, veiklos teisinį pagrindą,<text:s/></text:span><text:span text:style-name="T65">veiklos rūšis</text:span><text:span text:style-name="T66">, tikslus, uždavinius, funkcijas, teises, veiklos organizavimą ir valdymą, darbuotojų priėmimą į darbą ir<text:s/></text:span><text:span text:style-name="T67">atleidimą iš jo,<text:s/></text:span><text:span text:style-name="T68">darbo apmokėjimo tvarką, turtą, lėšas, jų naudojimo tvarką ir finansinės veiklos kontrolę, veiklos priežiūrą, vaikų apgyvendinimą ir išleidimą, reorganizavimo, likvidavimo ar pertvarkymo tvarką.</text:span></text:p>
      <text:p text:style-name="P69"><text:span text:style-name="T70">2</text:span><text:span text:style-name="T71">.</text:span><text:span text:style-name="T72"><text:tab/>Oficialus pavadinimas – Raseinių pagalbos šeimai namai (toliau – Namai). Namai įregistruoti Juridinių asmenų registre, kodas 172427720.</text:span></text:p>
      <text:p text:style-name="P73"><text:span text:style-name="T74">3</text:span><text:span text:style-name="T75">.</text:span><text:span text:style-name="T76"><text:tab/>Namai įsteigti 1999 metais.</text:span></text:p>
      <text:p text:style-name="P77"><text:span text:style-name="T78">4</text:span><text:span text:style-name="T79">.</text:span><text:span text:style-name="T80"><text:tab/>Namų teisinė forma ir priklausomybė –<text:s/></text:span><text:span text:style-name="T81">Raseinių rajono savivaldybės (toliau – Savivaldybė)<text:s/></text:span><text:span text:style-name="T82">biudžetinė įstaiga.</text:span></text:p>
      <text:p text:style-name="P83"><text:span text:style-name="T84">5</text:span><text:span text:style-name="T85">.</text:span><text:span text:style-name="T86"><text:tab/>Namai yra socialinės globos įstaiga, kurios veiklos sritis yra socialinių paslaugų teikimas.</text:span></text:p>
      <text:p text:style-name="P87"><text:span text:style-name="T88">6</text:span><text:span text:style-name="T89">.</text:span><text:span text:style-name="T90"><text:tab/><text:s/>Namų savininkė – Raseinių rajono savivaldybė, kodas 288740810, adresas: V. Kudirkos g. 5, LT – 60150 Raseiniai.</text:span></text:p>
      <text:p text:style-name="P91"><text:span text:style-name="T92">7</text:span><text:span text:style-name="T93">.</text:span><text:span text:style-name="T94"><text:tab/>Savininko teises ir pareigas įgyvendinanti institucija – Raseinių rajono savivaldybės taryba,</text:span><text:span text:style-name="T95"><text:s/></text:span><text:span text:style-name="T96">kurios kompetencija nustatyta Lietuvos Respublikos biudžetinių įstaigų įstatyme, Lietuvos Respublikos vietos savivaldos įstatyme ir kituose teisės aktuose.</text:span><text:s/>Namų<text:s/><text:span text:style-name="T97">savininko teises ir pareigas įgyvendina Savivaldybės meras, išskyrus tas Namų <text:s/>savininko teises ir pareigas, kurios yra priskirtos išimtinei ir paprastajai Savivaldybės tarybos kompetencijai (jeigu paprastosios Savivaldybės tarybos kompetencijos įgyvendinimo Savivaldybės taryba nėra perdavusi Savivaldybės merui). Savivaldybės taryba:</text:span></text:p>
      <text:p text:style-name="P98"><text:span text:style-name="T99">7.1</text:span><text:span text:style-name="T100">.</text:span><text:span text:style-name="T101"><text:tab/></text:span><text:span text:style-name="T102">Savivaldybės mero teikimu tvirtina Namų Nuostatus, jų pakeitimus ir papildymus;</text:span></text:p>
      <text:p text:style-name="P103"><text:span text:style-name="T104">7.2</text:span><text:span text:style-name="T105">.</text:span><text:span text:style-name="T106"><text:tab/></text:span><text:span text:style-name="T107">tvirtina planinį vietų skaičių, socialinių globos paslaugų kainas;</text:span></text:p>
      <text:p text:style-name="P108"><text:span text:style-name="T109">7.3</text:span><text:span text:style-name="T110">.</text:span><text:span text:style-name="T111"><text:tab/></text:span><text:span text:style-name="T112">priima sprendimą dėl Namų buveinės pakeitimo;</text:span></text:p>
      <text:p text:style-name="P113"><text:span text:style-name="T114">7.4</text:span><text:span text:style-name="T115">.</text:span><text:span text:style-name="T116"><text:tab/></text:span><text:span text:style-name="T117">priima sprendimą dėl Namų pertvarkymo, reorganizavimo struktūros pertvarkos ar likvidavimo;</text:span></text:p>
      <text:p text:style-name="P118"><text:span text:style-name="T119">7.5</text:span><text:span text:style-name="T120">.</text:span><text:span text:style-name="T121"><text:tab/></text:span><text:span text:style-name="T122">skiria ir atleidžia likvidatorių arba sudaro likvidacinę komisiją ir nutraukia jos įgaliojimus;</text:span></text:p>
      <text:p text:style-name="P123"><text:span text:style-name="T124">7.6</text:span><text:span text:style-name="T125">.</text:span><text:span text:style-name="T126"><text:tab/></text:span><text:span text:style-name="T127">priima sprendimą dėl Namų filialo steigimo ir jo veiklos nutraukimo;</text:span></text:p>
      <text:p text:style-name="P128"><text:span text:style-name="T129">7.7</text:span><text:span text:style-name="T130">.</text:span><text:span text:style-name="T131"><text:tab/></text:span><text:span text:style-name="T132">sprendžia kitus Lietuvos Respublikos biudžetinių įstaigų įstatyme, kituose įstatymuose ir Nuostatuose jos kompetencijai priskirtus klausimus.</text:span></text:p>
      <text:p text:style-name="P133"><text:span text:style-name="T134">8</text:span><text:span text:style-name="T135">.</text:span><text:span text:style-name="T136"><text:tab/></text:span><text:span text:style-name="T137">Namų buveinės adresas: Kalnų g. 11, LT-<text:s/></text:span><text:span text:style-name="T138">60136, Raseiniai.</text:span></text:p>
      <text:p text:style-name="P139"><text:span text:style-name="T140">9</text:span><text:span text:style-name="T141">.</text:span><text:span text:style-name="T142"><text:tab/></text:span><text:span text:style-name="T143"><text:s/></text:span><text:span text:style-name="T144">Namai turi 3 skyrius:<text:s/></text:span></text:p>
      <text:p text:style-name="P145"><text:span text:style-name="T146">9.1</text:span><text:span text:style-name="T147">.</text:span><text:span text:style-name="T148"><text:tab/></text:span><text:span text:style-name="T149">Šeiminių namų;</text:span></text:p>
      <text:p text:style-name="P150"><text:span text:style-name="T151">9.2</text:span><text:span text:style-name="T152">.</text:span><text:span text:style-name="T153"><text:tab/></text:span><text:span text:style-name="T154">Pagalbos šeimai;</text:span></text:p>
      <text:p text:style-name="P155"><text:span text:style-name="T156">9.3</text:span><text:span text:style-name="T157">.</text:span><text:span text:style-name="T158"><text:tab/></text:span><text:span text:style-name="T159">Globos centro.</text:span></text:p>
      <text:p text:style-name="P160"><text:span text:style-name="T161">10</text:span><text:span text:style-name="T162">.</text:span><text:span text:style-name="T163"><text:tab/></text:span><text:span text:style-name="T164">Namų skyrių veiklos organizuojamos pagal Namų direktoriaus patvirtintus skyrių veiklos aprašus. Namų skyriai neturi atskiro juridinio asmens statuso.</text:span></text:p>
      <text:p text:style-name="P165"><text:span text:style-name="T166">11</text:span><text:span text:style-name="T167">.</text:span><text:span text:style-name="T168"><text:tab/></text:span><text:span text:style-name="T169">Namai Lietuvos Respublikos įstatymų ir kitų teisės aktų nustatyta tvarka gali turėti emblemą, vėliavą ir kitą atributiką.</text:span></text:p>
      <text:p text:style-name="P170"><text:span text:style-name="T171">12</text:span><text:span text:style-name="T172">.</text:span><text:span text:style-name="T173"><text:tab/></text:span><text:span text:style-name="T174">Namai yra paramos gavėjai.</text:span></text:p>
      <text:p text:style-name="P175"><text:span text:style-name="T176">13</text:span><text:span text:style-name="T177">.</text:span><text:span text:style-name="T178"><text:tab/></text:span><text:span text:style-name="T179">Namai yra globojamo (rūpinamo) vaiko atstovas pagal įstatymą, turintis įstatymu nustatyta tvarka užtikrinti be tėvų globos likusio vaiko globą (rūpybą), ginti jo teises ir teisėtus interesus, atstovauti jam.</text:span></text:p>
      <text:p text:style-name="P180"><text:span text:style-name="T181">14</text:span><text:span text:style-name="T182">.</text:span><text:span text:style-name="T183"><text:tab/></text:span><text:span text:style-name="T184">Namai yra ribotos atsakomybės viešasis juridinis asmuo, turintis antspaudą su Savivaldybės herbu ir savo pavadinimu, atsiskaitomąją ir kitas sąskaitas Lietuvos Respublikos įregistruotuose bankuose.</text:span></text:p>
      <text:p text:style-name="P185"><text:span text:style-name="T186">15</text:span><text:span text:style-name="T187">.</text:span><text:span text:style-name="T188"><text:tab/></text:span><text:span text:style-name="T189"><text:s/>Namų veiklos rūšys:</text:span></text:p>
      <text:p text:style-name="P190"><text:span text:style-name="T191">15.1</text:span><text:span text:style-name="T192">.</text:span><text:span text:style-name="T193"><text:tab/>pagrindinė veiklos rūšis – kita stacionari globos veikla, kodas 87.90;</text:span></text:p>
      <text:p text:style-name="P194"><text:span text:style-name="T195">15.2</text:span><text:span text:style-name="T196">.</text:span><text:span text:style-name="T197"><text:tab/>kita, nesusijusi su apgyvendinimu, socialinio darbo veikla, kodas 88.9.</text:span></text:p>
      <text:p text:style-name="P198"><text:span text:style-name="T199">16</text:span><text:span text:style-name="T200">.</text:span><text:span text:style-name="T201"><text:tab/></text:span><text:span text:style-name="T202">Namų teikiamos paslaugos:</text:span></text:p>
      <text:p text:style-name="P203"><text:span text:style-name="T204">16.1</text:span><text:span text:style-name="T205">.</text:span><text:span text:style-name="T206"><text:tab/>prevencinės socialinės paslaugos:</text:span></text:p>
      <text:p text:style-name="P207"><text:span text:style-name="T208">16.1.1</text:span><text:span text:style-name="T209">.</text:span><text:span text:style-name="T210"><text:tab/>potencialių socialinių paslaugų gavėjų paieška;</text:span></text:p>
      <text:p text:style-name="P211"><text:span text:style-name="T212">16.1.2</text:span><text:span text:style-name="T213">.</text:span><text:span text:style-name="T214"><text:tab/>kompleksinės paslaugos šeimai;</text:span></text:p>
      <text:p text:style-name="P215"><text:span text:style-name="T216">16.1.3</text:span><text:span text:style-name="T217">.</text:span><text:span text:style-name="T218"><text:tab/>darbas su bendruomene;</text:span></text:p>
      <text:p text:style-name="P219"><text:span text:style-name="T220">16.1.4</text:span><text:span text:style-name="T221">.</text:span><text:span text:style-name="T222"><text:tab/>šeimos konferencija;</text:span></text:p>
      <text:p text:style-name="P223"><text:span text:style-name="T224">16.1.5</text:span><text:span text:style-name="T225">.</text:span><text:span text:style-name="T226"><text:tab/>atviras darbas su jaunimu;</text:span></text:p>
      <text:p text:style-name="P227"><text:span text:style-name="T228">16.1.6</text:span><text:span text:style-name="T229">.</text:span><text:span text:style-name="T230"><text:tab/>mobilus darbas su jaunimu;</text:span></text:p>
      <text:p text:style-name="P231"><text:span text:style-name="T232">16.1.7</text:span><text:span text:style-name="T233">.</text:span><text:span text:style-name="T234"><text:tab/></text:span><text:span text:style-name="T235">sociokultūrinės paslaugos;</text:span></text:p>
      <text:p text:style-name="P236"><text:span text:style-name="T237">16.1.8</text:span><text:span text:style-name="T238">.</text:span><text:span text:style-name="T239"><text:tab/></text:span><text:span text:style-name="T240">informavimas;</text:span></text:p>
      <text:p text:style-name="P241"><text:span text:style-name="T242">16.2</text:span><text:span text:style-name="T243">.</text:span><text:span text:style-name="T244"><text:tab/>bendrosios socialinės paslaugos:</text:span></text:p>
      <text:p text:style-name="P245"><text:span text:style-name="T246">16.2.1</text:span><text:span text:style-name="T247">.</text:span><text:span text:style-name="T248"><text:tab/>konsultavimas;</text:span></text:p>
      <text:p text:style-name="P249"><text:span text:style-name="T250">16.2.2</text:span><text:span text:style-name="T251">.</text:span><text:span text:style-name="T252"><text:tab/>tarpininkavimas ir atstovavimas;</text:span></text:p>
      <text:p text:style-name="P253"><text:span text:style-name="T254">16.2.3</text:span><text:span text:style-name="T255">.</text:span><text:span text:style-name="T256"><text:tab/>maitinimo organizavimas;</text:span></text:p>
      <text:p text:style-name="P257"><text:span text:style-name="T258">16.2.4</text:span><text:span text:style-name="T259">.</text:span><text:span text:style-name="T260"><text:tab/>aprūpinimas būtiniausiais drabužiais ir avalyne;</text:span></text:p>
      <text:p text:style-name="P261"><text:span text:style-name="T262">16.2.5</text:span><text:span text:style-name="T263">.</text:span><text:span text:style-name="T264"><text:tab/>asmens higienos ir priežiūros paslaugų organizavimas;</text:span></text:p>
      <text:p text:style-name="P265"><text:span text:style-name="T266">16.2.6</text:span><text:span text:style-name="T267">.</text:span><text:span text:style-name="T268"><text:tab/>transporto organizavimas;</text:span></text:p>
      <text:p text:style-name="P269"><text:span text:style-name="T270">16.3</text:span><text:span text:style-name="T271">.</text:span><text:span text:style-name="T272"><text:tab/>socialinės priežiūros paslaugos:</text:span></text:p>
      <text:p text:style-name="P273"><text:span text:style-name="T274">16.3.1</text:span><text:span text:style-name="T275">.</text:span><text:span text:style-name="T276"><text:tab/>pagalba į namus (gavėjai -<text:s/></text:span><text:span text:style-name="T277">vaikai su negalia ir jų šeimos);</text:span></text:p>
      <text:p text:style-name="P278"><text:span text:style-name="T279">16.3.2</text:span><text:span text:style-name="T280">.</text:span><text:span text:style-name="T281"><text:tab/>socialinių įgūdžių ugdymas, palaikymas ir (ar) atkūrimas (gavėjai – socialinę riziką patiriančios šeimos ir jų vaikai);</text:span></text:p>
      <text:p text:style-name="P282"><text:span text:style-name="T283">16.3.3</text:span><text:span text:style-name="T284">.</text:span><text:span text:style-name="T285"><text:tab/>palydėjimo paslauga jaunuoliams;</text:span></text:p>
      <text:p text:style-name="P286"><text:span text:style-name="T287">16.3.4</text:span><text:span text:style-name="T288">.</text:span><text:span text:style-name="T289"><text:tab/>laikinas apnakvindinimas</text:span><text:span text:style-name="T290"><text:s/>(gavėjai -</text:span><text:span text:style-name="T291"><text:s/>socialinę riziką patiriančios šeimos ir jų vaikai);</text:span></text:p>
      <text:p text:style-name="P292"><text:span text:style-name="T293">16.3.5</text:span><text:span text:style-name="T294">.</text:span><text:span text:style-name="T295"><text:tab/><text:s/>intensyvi krizių įveikimo pagalba (gavėjai: vaikai, kuriems pagal Vaiko teisių apsaugos pagrindų įstatymą nustatyta laikinoji priežiūra, kiti tos šeimos vaikai kartu su jų atstovais (atstovu) pagal įstatymą, socialinę riziką patiriantys vaikai ir jų šeimos, socialinę riziką patiriantys suaugę asmenys, socialinę riziką patiriančios šeimos, kiti asmenys (pvz.: smurtą patyrę asmenys, smurto artimoje aplinkoje pavojų patiriantys asmenys, jų vaikai ir kt.)</text:span></text:p>
      <text:p text:style-name="P296"><text:span text:style-name="T297">16.3.6</text:span><text:span text:style-name="T298">.</text:span><text:span text:style-name="T299"><text:tab/>psichosocialinė pagalba (gavėjai -<text:s/></text:span><text:span text:style-name="T300">vaikai su negalia ir jų šeimos,</text:span><text:span text:style-name="T301"><text:s/></text:span><text:span text:style-name="T302">vaikai, kuriems pagal Vaiko teisių apsaugos pagrindų įstatymą nustatyta laikinoji priežiūra, kiti tos šeimos vaikai kartu su jų atstovais pagal įstatymą, suaugę asmenys su negalia ir jų šeimos, artimieji, senyvo amžiaus asmenys ir jų šeimos, artimieji, krizinėje situacijoje (skyrybos, darbo praradimas, artimojo netektis ir kt.) esančios šeimos ir jų nariai, socialinę riziką patyrę ar patiriantys vaikai ir jų šeimos, socialinę riziką patyrę ar patiriantys suaugę asmenys ir jų šeimos, smurto artimoje aplinkoje pavojų keliantys asmenys, kiti asmenys ir jų šeimos);</text:span></text:p>
      <text:p text:style-name="P303"><text:span text:style-name="T304">16.3.7</text:span><text:span text:style-name="T305">.</text:span><text:span text:style-name="T306"><text:tab/>pagalba globėjams (rūpintojams), budintiems ir nuolatiniams globotojams, įtėviams ir šeimynų dalyviams ar besirengiantiems jais tapti;</text:span></text:p>
      <text:p text:style-name="P307"><text:span text:style-name="T308">16.3.8</text:span><text:span text:style-name="T309">.</text:span><text:span text:style-name="T310"><text:tab/>apgyvendinimas apsaugotame būste</text:span><text:span text:style-name="T311"><text:s/>(gavėjai - <text:s/>sulaukę pilnametystės asmenys (iki 24 m.), kuriems buvo teikta socialinė globa (rūpyba) socialinės globos įstaigoje ar kurie gyveno socialinę riziką patiriančiose šeimose);</text:span></text:p>
      <text:p text:style-name="P312"><text:span text:style-name="T313">16.4</text:span><text:span text:style-name="T314">.</text:span><text:span text:style-name="T315"><text:tab/>socialinės globos paslaugos:</text:span></text:p>
      <text:p text:style-name="P316"><text:span text:style-name="T317">16.4.1</text:span><text:span text:style-name="T318">.</text:span><text:span text:style-name="T319"><text:tab/></text:span><text:span text:style-name="T320">dienos socialinė globa</text:span><text:span text:style-name="T321"><text:s/>(gavėjai – vaikai su negalia);<text:s/></text:span></text:p>
      <text:p text:style-name="P322"><text:span text:style-name="T323">16.4.2</text:span><text:span text:style-name="T324">.</text:span><text:span text:style-name="T325"><text:tab/>trumpalaikė socialinė globa (gavėjai:<text:s/></text:span><text:span text:style-name="T326">vaikai, likę be tėvų globos, vaikai su negalia, socialinę riziką patiriantys vaikai, iš užsienio valstybės (-ių), kurią (kurias), Lietuvos Respublikos užsienio reikalų ministerijos Socialinių paslaugų priežiūros departamentui prie Socialinės apsaugos ir darbo ministerijos pateiktais duomenimis, ištiko humanitarinė krizė, atvykę nelydimi nepilnamečiai užsieniečiai ar likę be tėvų globos vaikai);</text:span></text:p>
      <text:p text:style-name="P327"><text:span text:style-name="T328">16.4.3</text:span><text:span text:style-name="T329">.</text:span><text:span text:style-name="T330"><text:tab/></text:span><text:span text:style-name="T331">ilgalaikė socialinė globa (gavėjai -<text:s/></text:span><text:span text:style-name="T332">be tėvų globos likę vaikai, kuriems nustatyta nuolatinė globa, vaikai su negalia,</text:span><text:s/><text:span text:style-name="T333">iš užsienio valstybės (-ių), kurią (kurias), Lietuvos Respublikos užsienio reikalų ministerijos Socialinių paslaugų priežiūros departamentui prie Socialinės apsaugos ir darbo ministerijos pateiktais duomenimis, ištiko humanitarinė krizė, atvykę nelydimi nepilnamečiai užsieniečiai ar likę be tėvų globos vaikai);</text:span></text:p>
      <text:p text:style-name="P334"><text:span text:style-name="T335">16.5</text:span><text:span text:style-name="T336">.</text:span><text:span text:style-name="T337"><text:tab/></text:span><text:span text:style-name="T338">laikinas atokvėpis (gavėjai - asmuo (šeima), prižiūrintis (-ti) prižiūrimą asmenį, kuriam nustatytas individualios pagalbos teikimo išlaidų kompensacijos poreikis (iki 2023 m. gruodžio 31 d. – specialusis nuolatinės slaugos ar priežiūros (pagalbos) poreikis).</text:span></text:p>
      <text:p text:style-name="P339"><text:span text:style-name="T340">17</text:span><text:span text:style-name="T341">.</text:span><text:span text:style-name="T342"><text:tab/>Namai savo veiklą grindžia Lietuvos Respublikos Konstitucija, Jungtinių Tautų vaiko teisių konvencija, Lietuvos Respublikos tarptautinėmis sutartimis, Lietuvos Respublikos įstatymais, Lietuvos Respublikos Vyriausybės nutarimais, Lietuvos Respublikos socialinės apsaugos ir darbo ministro įsakymais, Savivaldybės tarybos sprendimais, Savivaldybės administracijos direktoriaus<text:s/></text:span><text:span text:style-name="T343">įsakymais, Savivaldybės mero potvarkiais,<text:s/></text:span><text:span text:style-name="T344">kitais teisės aktais ir šiais Nuostatais.<text:s/></text:span></text:p>
      <text:p text:style-name="P345"><text:span text:style-name="T346">18</text:span><text:span text:style-name="T347">.</text:span><text:span text:style-name="T348"><text:tab/></text:span><text:span text:style-name="T349">Namų veikla neterminuota.</text:span></text:p>
      <text:p text:style-name="P350"><text:span text:style-name="T351">II</text:span><text:span text:style-name="T352"><text:s/>SKYRIUS</text:span></text:p>
      <text:p text:style-name="P353"><text:span text:style-name="T354">NAMŲ VEIKLOS RŪŠYS, TIKSLAI, UŽDAVINIAI IR FUNKCIJOS</text:span></text:p>
      <text:p text:style-name="P355"/>
      <text:p text:style-name="P356"><text:span text:style-name="T357">19</text:span><text:span text:style-name="T358">.</text:span><text:span text:style-name="T359"><text:tab/></text:span><text:span text:style-name="T360">Namai vykdo veiklas pagal Ekonominės veiklos rūšių klasifikatorių:</text:span></text:p>
      <text:p text:style-name="P361"><text:span text:style-name="T362">19.1</text:span><text:span text:style-name="T363">.</text:span><text:span text:style-name="T364"><text:tab/>kita stacionarinė globos veikla – 87.90;</text:span></text:p>
      <text:p text:style-name="P365"><text:span text:style-name="T366">19.2</text:span><text:span text:style-name="T367">.</text:span><text:span text:style-name="T368"><text:tab/>kita, nesusijusi su apgyvendinimu, socialinio darbo veikla - 88.9;</text:span></text:p>
      <text:p text:style-name="P369"><text:span text:style-name="T370">19.3</text:span><text:span text:style-name="T371">.</text:span><text:span text:style-name="T372"><text:tab/>vaikų dienos priežiūros veikla – 88.91.</text:span></text:p>
      <text:p text:style-name="P373"><text:span text:style-name="T374">20</text:span><text:span text:style-name="T375">.</text:span><text:span text:style-name="T376"><text:tab/></text:span><text:span text:style-name="T377">Namų skyrių tikslai:</text:span></text:p>
      <text:p text:style-name="P378"><text:span text:style-name="T379">20.1</text:span><text:span text:style-name="T380">.</text:span><text:span text:style-name="T381"><text:tab/></text:span><text:span text:style-name="T382">Šeiminių</text:span><text:span text:style-name="T383"><text:s/>namų - užtikrinti trumpalaikę (ilgalaikę) socialinę globą, ugdymo ir socialines paslaugas be tėvų globos likusiems vaikams, kuriems nustatyta laikinoji ar nuolatinė globa (rūpyba), arba laikinai apgyvendintiems vaikams tol, kol bus išspręstas jų grąžinimo tėvams arba globos (rūpybos) nustatymo klausimas;</text:span></text:p>
      <text:p text:style-name="P384"><text:span text:style-name="T385">20.2</text:span><text:span text:style-name="T386">.</text:span><text:span text:style-name="T387"><text:tab/></text:span><text:span text:style-name="T388">Pagalbos šeimai - padėti asmeniui (šeimai) ir (ar) bendruomenei išvengti galimų socialinių problemų ir (ar) socialinės rizikos atsiradimo, sudaryti sąlygas asmeniui (šeimai) ugdyti ir (ar) stiprinti gebėjimus savarankiškai spręsti socialines problemas, palaikyti socialinius ryšius su visuomene, taip pat padėti didinti socialinę įtrauktį;</text:span></text:p>
      <text:p text:style-name="P389"><text:span text:style-name="T390">20.3</text:span><text:span text:style-name="T391">.</text:span><text:span text:style-name="T392"><text:tab/></text:span><text:span text:style-name="T393">Globos centro <text:s/>– įvairiomis priemonėmis pritraukti budinčius ir nuolatinius globotojus, globėjus (rūpintojus), šeimynų steigėjus, įtėvius, vykdyti jų paiešką ir užtikrinti, kad įvaikintiems vaikams, globėjų (rūpintojų) globojamiems (rūpinamiems) vaikams, šeimynoje globojamiems (rūpinamiems) vaikams, budinčių ar nuolatinių globotojų prižiūrimiems vaikams, budintiems ir nuolatiniams globotojams, šeimynos dalyviams, globėjams (rūpintojams), įtėviams ir kartu gyvenantiems jų šeimos nariams ar asmenims, ketinantiems tapti budinčiais ar nuolatiniais globotojais, globėjais (rūpintojais), šeimynos dalyviais ar įvaikintojais, būtų prieinama ir suteikiama reikalinga konsultacinė, psichosocialinė, teisinė ir kita pagalba, siekiant vaiką, įvaikį tinkamai ugdyti ir auklėti šeimai artimoje aplinkoje.</text:span></text:p>
      <text:p text:style-name="P394"><text:span text:style-name="T395">21</text:span><text:span text:style-name="T396">.</text:span><text:span text:style-name="T397"><text:tab/></text:span><text:span text:style-name="T398">Namų skyrių uždaviniai:</text:span></text:p>
      <text:p text:style-name="P399"><text:span text:style-name="T400">21.1</text:span><text:span text:style-name="T401">.</text:span><text:span text:style-name="T402"><text:tab/></text:span><text:span text:style-name="T403">Šeiminių namų:</text:span></text:p>
      <text:p text:style-name="P404"><text:span text:style-name="T405">21.1.1</text:span><text:span text:style-name="T406">.</text:span><text:span text:style-name="T407"><text:tab/></text:span><text:span text:style-name="T408">užtikrinti vaiko teisių ir teisėtų interesų apsaugą;</text:span></text:p>
      <text:p text:style-name="P409"><text:span text:style-name="T410">21.1.2</text:span><text:span text:style-name="T411">.</text:span><text:span text:style-name="T412"><text:tab/></text:span><text:span text:style-name="T413">sudaryti vaikui artimas šeimos aplinkai gyvenimo sąlygas, atitinkančias jo amžių, sveikatą ir brandą;</text:span></text:p>
      <text:p text:style-name="P414"><text:span text:style-name="T415">21.1.3</text:span><text:span text:style-name="T416">.</text:span><text:span text:style-name="T417"><text:tab/></text:span><text:span text:style-name="T418">užtikrinti vaikui globos (rūpybos), ugdymo, teikiamų socialinių paslaugų kokybę;</text:span></text:p>
      <text:p text:style-name="P419"><text:span text:style-name="T420">21.1.4</text:span><text:span text:style-name="T421">.</text:span><text:span text:style-name="T422"><text:tab/></text:span><text:span text:style-name="T423">dirbti socialinį darbą su vaiku ir jo tėvais, įgyvendinant vaiko laikinosios globos (rūpybos) planą;</text:span></text:p>
      <text:p text:style-name="P424"><text:span text:style-name="T425">21.1.5</text:span><text:span text:style-name="T426">.</text:span><text:span text:style-name="T427"><text:tab/></text:span><text:span text:style-name="T428">pažinti vaiko individualumą, plėtoti gebėjimus, rūpintis jo dvasiniu ir fiziniu ugdymu, skatinti vaiko fizinę, psichinę bei socialinę brandą, ugdyti pilietiškumą, dorinius, šeiminius, darbinius, socialinius, sveikos gyvensenos ir higienos įgūdžius, sudaryti sąlygas vaiko saviraiškai, pasirenkant jo poreikius ir pomėgius atitinkančias ugdymo įstaigas;</text:span></text:p>
      <text:p text:style-name="P429"><text:span text:style-name="T430">21.1.6</text:span><text:span text:style-name="T431">.</text:span><text:span text:style-name="T432"><text:tab/></text:span><text:span text:style-name="T433">rengti vaiką savarankiškam gyvenimui ir integracijai visuomenėje;</text:span></text:p>
      <text:p text:style-name="P434"><text:span text:style-name="T435">21.2</text:span><text:span text:style-name="T436">.</text:span><text:span text:style-name="T437"><text:tab/></text:span><text:span text:style-name="T438">Pagalbos šeimai:</text:span></text:p>
      <text:p text:style-name="P439"><text:span text:style-name="T440">21.2.1</text:span><text:span text:style-name="T441">.</text:span><text:span text:style-name="T442"><text:tab/></text:span><text:span text:style-name="T443">organizuoti ir koordinuoti kompleksinių paslaugų šeimai (asmeniui) teikimą;</text:span></text:p>
      <text:p text:style-name="P444"><text:span text:style-name="T445">21.2.2</text:span><text:span text:style-name="T446">.</text:span><text:span text:style-name="T447"><text:tab/></text:span><text:span text:style-name="T448">užtikrinti socialinės priežiūros paslaugų, intensyvios krizių įveikimo pagalbos paslaugų, laikinosios priežiūros paslaugų šeimoms, auginančioms vaikus, teikimą ir koordinavimą rajono Savivaldybėje;</text:span></text:p>
      <text:p text:style-name="P449"><text:span text:style-name="T450">21.2.3</text:span><text:span text:style-name="T451">.</text:span><text:span text:style-name="T452"><text:tab/></text:span><text:span text:style-name="T453">užtikrinti palydėjimo paslaugų teikimą jaunuoliams rajono Savivaldybėje;</text:span></text:p>
      <text:p text:style-name="P454"><text:span text:style-name="T455">21.3</text:span><text:span text:style-name="T456">.</text:span><text:span text:style-name="T457"><text:tab/></text:span><text:span text:style-name="T458">Globos centro:</text:span></text:p>
      <text:p text:style-name="P459"><text:span text:style-name="T460">21.3.1</text:span><text:span text:style-name="T461">.</text:span><text:span text:style-name="T462"><text:tab/></text:span><text:span text:style-name="T463">vykdyti būsimų globėjų (rūpintojų), įtėvių ir budinčių ir</text:span><text:span text:style-name="T464"><text:s/>nuolatinių<text:s/></text:span><text:span text:style-name="T465">globotojų paiešką, juos parengti;</text:span></text:p>
      <text:p text:style-name="P466"><text:span text:style-name="T467">21.3.2</text:span><text:span text:style-name="T468">.</text:span><text:span text:style-name="T469"><text:tab/></text:span><text:span text:style-name="T470">nustatyta tvarka organizuoti vaiko apgyvendinimą budinčių globotojų šeimoje.</text:span></text:p>
      <text:p text:style-name="P471"><text:span text:style-name="T472">22</text:span><text:span text:style-name="T473">.</text:span><text:span text:style-name="T474"><text:tab/></text:span><text:span text:style-name="T475">Namų funkcijos:</text:span></text:p>
      <text:p text:style-name="P476"><text:span text:style-name="T477">22.1</text:span><text:span text:style-name="T478">.</text:span><text:span text:style-name="T479"><text:tab/>Bendruomeninių vaikų globos namų:</text:span></text:p>
      <text:p text:style-name="P480"><text:span text:style-name="T481">22.1.1</text:span><text:span text:style-name="T482">.</text:span><text:span text:style-name="T483"><text:tab/>organizuoti ir teikti trumpalaikę ir ilgalaikę socialinę globą vaikams nuo 3 metų iki 18 metų, o jei vaikas mokosi pagal bendrojo lavinimo programą ar pagal formaliojo profesinio mokymo programą, iki mokslo metų pabaigos;</text:span></text:p>
      <text:p text:style-name="P484"><text:span text:style-name="T485">22.1.2</text:span><text:span text:style-name="T486">.</text:span><text:span text:style-name="T487"><text:tab/>įvertinti individualius vaiko poreikius, sudaryti ir įgyvendinti individualius vaiko socialinės globos planus;</text:span></text:p>
      <text:p text:style-name="P488"><text:span text:style-name="T489">22.1.3</text:span><text:span text:style-name="T490">.</text:span><text:span text:style-name="T491"><text:tab/>ugdyti vaiko gebėjimus, rūpintis jo dvasiniu ir fiziniu ugdymu, skatinti vaiko fizinę, psichinę bei socialinė brandą, ugdyti pilietiškumą, dorinius, šeiminius, darbinius, socialinius, sveikos gyvensenos ir higienos įgūdžius;</text:span></text:p>
      <text:p text:style-name="P492"><text:span text:style-name="T493">22.1.4</text:span><text:span text:style-name="T494">.</text:span><text:span text:style-name="T495"><text:tab/>užtikrinti higienos normų, teisės aktų reikalavimus atitinkančią sveiką, saugią vaikų gyvenimo ir darbo aplinką;</text:span></text:p>
      <text:p text:style-name="P496"><text:span text:style-name="T497">22.1.5</text:span><text:span text:style-name="T498">.</text:span><text:span text:style-name="T499"><text:tab/>sudaryti sąlygas vaiko saviraiškai, parenkant jo poreikius ir pomėgius atitinkančias ugdymo įstaigas;<text:s/></text:span></text:p>
      <text:p text:style-name="P500"><text:span text:style-name="T501">22.1.6</text:span><text:span text:style-name="T502">.</text:span><text:span text:style-name="T503"><text:tab/>vaikų atostogų metu vykdyti įvairias užimtumo programas, įgyvendinti projektus;</text:span></text:p>
      <text:p text:style-name="P504"><text:span text:style-name="T505">22.1.7</text:span><text:span text:style-name="T506">.</text:span><text:span text:style-name="T507"><text:tab/>sudaryti sąlygas globojamai (rūpinamai) nepilnametei iki jos pilnametystės gyventi kartu su savo vaiku ir dalyvauti jį auklėjant;</text:span></text:p>
      <text:p text:style-name="P508"><text:span text:style-name="T509">22.1.8</text:span><text:span text:style-name="T510">.</text:span><text:span text:style-name="T511"><text:tab/>bendradarbiauti su valstybės ir Savivaldybės įstaigomis ir institucijomis, sprendžiant ugdymo, socialinės globos organizavimo ir teikimo, globėjų (rūpintojų) paieškos bei įvaikinimo klausimus;</text:span></text:p>
      <text:p text:style-name="P512"><text:span text:style-name="T513">22.1.9</text:span><text:span text:style-name="T514">.</text:span><text:span text:style-name="T515"><text:tab/>bendradarbiauti su vaiko tėvais ir kitais jo artimaisiais giminaičiais, siekiant atkurti ar palaikyti tarpusavio ryšius, sudarančius prielaidas vaikui grįžti į tėvų šeimą;</text:span></text:p>
      <text:p text:style-name="P516"><text:span text:style-name="T517">22.1.10</text:span><text:span text:style-name="T518">.</text:span><text:span text:style-name="T519"><text:tab/>teisės aktų nustatyta tvarka administruoti globotinių turtą, tvarkyti iš globojamų (rūpinamų) vaikų turto gaunamų pajamų ir išlaidų apskaitą, valdyti, naudoti turtą ir juo disponuoti;</text:span></text:p>
      <text:p text:style-name="P520"><text:span text:style-name="T521">22.2</text:span><text:span text:style-name="T522">.</text:span><text:span text:style-name="T523"><text:tab/>Pagalbos šeimai:</text:span></text:p>
      <text:p text:style-name="P524"><text:span text:style-name="T525">22.2.1</text:span><text:span text:style-name="T526">.</text:span><text:span text:style-name="T527"><text:tab/>teikti apgyvendinimo paslaugą ir intensyvią krizių įveikimo pagalbą socialinę riziką patiriantiems asmenims ir jų šeimoms;</text:span></text:p>
      <text:p text:style-name="P528"><text:span text:style-name="T529">22.2.2</text:span><text:span text:style-name="T530">.</text:span><text:span text:style-name="T531"><text:tab/>ugdyti šeimoms (asmeniui) pozityvios tėvystės įgūdžius;</text:span></text:p>
      <text:p text:style-name="P532"><text:span text:style-name="T533">22.2.3</text:span><text:span text:style-name="T534">.</text:span><text:span text:style-name="T535"><text:tab/>mokyti namų ūkio tvarkymo, šeimos biudžeto formavimo;</text:span></text:p>
      <text:p text:style-name="P536"><text:span text:style-name="T537">22.2.4</text:span><text:span text:style-name="T538">.</text:span><text:span text:style-name="T539"><text:tab/>formuoti, ugdyti ir palaikyti kasdieninio gyvenimo įgūdžius;</text:span></text:p>
      <text:p text:style-name="P540"><text:span text:style-name="T541">22.2.5</text:span><text:span text:style-name="T542">.</text:span><text:span text:style-name="T543"><text:tab/>sudaryti sąlygas šeimoms (asmeniui), auginantiems vaikus, socializacijai, ugdymuisi, darbo paieškai;</text:span></text:p>
      <text:p text:style-name="P544"><text:span text:style-name="T545">22.2.6</text:span><text:span text:style-name="T546">.</text:span><text:span text:style-name="T547"><text:tab/>teikti laikino atokvėpio paslaugas šeimoms auginančios vaikus su negalia Namuose ar teikiant pagalbą į namus;</text:span></text:p>
      <text:p text:style-name="P548"><text:span text:style-name="T549">22.2.7</text:span><text:span text:style-name="T550">.</text:span><text:span text:style-name="T551"><text:tab/>organizuoti kompleksinių paslaugų šeimai teikimą, o prireikus ir jas teikti;</text:span></text:p>
      <text:p text:style-name="P552"><text:span text:style-name="T553">22.2.8</text:span><text:span text:style-name="T554">.</text:span><text:span text:style-name="T555"><text:tab/>informuoti asmenis, šeimas, bendruomenę apie teikiamas kompleksines paslaugas šeimai, konsultuoti juos šių paslaugų teikimo klausimais;</text:span></text:p>
      <text:p text:style-name="P556"><text:span text:style-name="T557">22.2.9</text:span><text:span text:style-name="T558">.</text:span><text:span text:style-name="T559"><text:tab/>informuoti tikslines grupes apie kitas aktualias Savivaldybės teritorijoje teikiamas socialines paslaugas, vykdomas programas ir (ar) kitą socialinę paramą;</text:span></text:p>
      <text:p text:style-name="P560"><text:span text:style-name="T561">22.2.10</text:span><text:span text:style-name="T562">.</text:span><text:span text:style-name="T563"><text:tab/>organizuoti bendruomenės įtraukimą į pagalbos asmenims (šeimoms) organizavimą ir (ar) teikimą;</text:span></text:p>
      <text:p text:style-name="P564"><text:span text:style-name="T565">22.2.11</text:span><text:span text:style-name="T566">.</text:span><text:span text:style-name="T567"><text:tab/>vykdyti palydėjimo paslaugų teikimą rajono Savivaldybėje;</text:span></text:p>
      <text:p text:style-name="P568"><text:span text:style-name="T569">22.2.12</text:span><text:span text:style-name="T570">.</text:span><text:span text:style-name="T571"><text:tab/>informuoti ir konsultuoti asmenis ir bendruomenę apie teikiamas palydėjimo paslaugas jaunuoliams;</text:span></text:p>
      <text:p text:style-name="P572"><text:span text:style-name="T573">22.2.13</text:span><text:span text:style-name="T574">.</text:span><text:span text:style-name="T575"><text:tab/>plėtoti tarpinstitucinį bendradarbiavimą;</text:span></text:p>
      <text:p text:style-name="P576"><text:span text:style-name="T577">22.3</text:span><text:span text:style-name="T578">.</text:span><text:span text:style-name="T579"><text:tab/>Globos centro:</text:span></text:p>
      <text:p text:style-name="P580"><text:span text:style-name="T581">22.3.1</text:span><text:span text:style-name="T582">.</text:span><text:span text:style-name="T583"><text:tab/>organizuoti ir (ar) vykdyti budinčių ir nuolatinių globotojų, globėjų (rūpintojų), įtėvių pritraukimą ir paiešką socialinę riziką patiriantiems vaikams, iki bus išduotas teismo leidimas paimti vaiką iš jo atstovų pagal įstatymą, bei likusiems be tėvų globos vaikams;</text:span></text:p>
      <text:p text:style-name="P584"><text:span text:style-name="T585">22.3.2</text:span><text:span text:style-name="T586">.</text:span><text:span text:style-name="T587"><text:tab/>organizuoti ir (ar) vykdyti budinčių ir nuolatinių globotojų, globėjų (rūpintojų), įtėvių pritraukimą ir paiešką šeiminiuose namuose globojamiems (rūpinamiems) vaikams;</text:span></text:p>
      <text:p text:style-name="P588"><text:span text:style-name="T589">22.3.3</text:span><text:span text:style-name="T590">.</text:span><text:span text:style-name="T591"><text:tab/>konsultuoti asmenis, pageidaujančius globoti (rūpinti) vaikus, įvaikinti ar tapti budinčiais ar nuolatiniais globotojais, asmenis, siekiančius steigti šeimynas ir (ar) tapti šeimynos dalyviais;</text:span></text:p>
      <text:p text:style-name="P592"><text:span text:style-name="T593">22.3.4</text:span><text:span text:style-name="T594">.</text:span><text:span text:style-name="T595"><text:tab/>vykdyti budinčių ir nuolatinių globotojų, globėjų (rūpintojų), įtėvių, šeimynos dalyvių pasirengimo globoti (rūpinti), prižiūrėti, įvaikinti vaikus bei šeiminių namų darbuotojų pasirengimo dirbti šiose įstaigose mokymus pagal Globėjų (rūpintojų), budinčių globotojų, įtėvių, bendruomeninių vaikų globos namų darbuotojų mokymo ir konsultavimo programa, (toliau – GIMK) programą;</text:span></text:p>
      <text:p text:style-name="P596"><text:span text:style-name="T597">22.3.5</text:span><text:span text:style-name="T598">.</text:span><text:span text:style-name="T599"><text:tab/>teikti informavimo, konsultavimo, tarpininkavimo, atstovavimo, psichosocialines paslaugas budintiems ir nuolatiniams globotojams, globėjams (rūpintojams), įtėviams, šeimynos dalyviams ir norintiems jais tapti asmenims, rengia asmenų, siekiančių tapti globėjais (rūpintojais), budinčiais ar nuolatiniais globotojais, įtėviais, šeimynos dalyviais, mokymus ir pasirengimo tėvų globos netekusio vaiko globai (rūpybai), priežiūrai ar įvaikinimui vertinimą;</text:span></text:p>
      <text:p text:style-name="P600"><text:span text:style-name="T601">22.3.6</text:span><text:span text:style-name="T602">.</text:span><text:span text:style-name="T603"><text:tab/>organizuoti globėjų (rūpintojų), budinčių ir nuolatinių globotojų, šeimynų dalyvių, įtėvių ir šeiminių namų darbuotojų savitarpio pagalbos grupių užsiėmimus;</text:span></text:p>
      <text:p text:style-name="P604"><text:span text:style-name="T605">22.3.7</text:span><text:span text:style-name="T606">.</text:span><text:span text:style-name="T607"><text:tab/>dalyvauti atvejo nagrinėjimo posėdžiuose socialinės apsaugos ir darbo ministro patvirtintame Atvejo vadybos tvarkos apraše nustatyta tvarka (toliau – Atvejo vadybos tvarkos aprašas).<text:s/></text:span><text:span text:style-name="T608">Valstybės vaiko teisių apsaugos ir įvaikinimo tarnybos prie Socialinės apsaugos ir darbo ministerijos<text:s/></text:span><text:span text:style-name="T609">įgalioto teritorinio skyriaus prašymu dalyvauti vaiko laikinosios, nuolatinės globos (rūpybos) peržiūroje;</text:span></text:p>
      <text:p text:style-name="P610"><text:span text:style-name="T611">22.3.8</text:span><text:span text:style-name="T612">.</text:span><text:span text:style-name="T613"><text:tab/>koordinuoti pagalbos teikimą vaikams, prižiūrimiems budinčių ar nuolatinių globotojų, budintiems ir nuolatiniams globotojams bei kartu gyvenantiems jų šeimos nariams ir (ar) teikti ar organizuoti šiems vaikams, budintiems ir nuolatiniams globotojams bei kartu gyvenantiems jų šeimos nariams reikiamą pagalbą (socialinę, psichosocialinę, konsultacinę, teisinę ir kt.);</text:span></text:p>
      <text:p text:style-name="P614"><text:span text:style-name="T615">22.3.9</text:span><text:span text:style-name="T616">.</text:span><text:span text:style-name="T617"><text:tab/>koordinuoti pagalbos teikimą vaikams, globojamiems (rūpinamiems) globėjų (rūpintojų), šeimynų, globėjams (rūpintojams), šeimynų dalyviams bei kartu gyvenantiems jų šeimos nariams ir (ar) teikia ar organizuoti šiems vaikams, globėjams (rūpintojams), šeimynų dalyviams ir kartu gyvenantiems jų šeimos nariams psichosocialinę, konsultacinę ar kitą reikiamą pagalbą. Šios paslaugos gali būti teikiamos įtėviams ir kartu gyvenantiems jų šeimos nariams, pateikusiems prašymą dėl koordinuotos pagalbos teikimo;</text:span></text:p>
      <text:p text:style-name="P618"><text:span text:style-name="T619">22.3.10</text:span><text:span text:style-name="T620">.</text:span><text:span text:style-name="T621"><text:tab/>teikti budintiems ir nuolatiniams globotojams, globėjams (rūpintojams), šeimynų dalyviams, įtėviams intensyvią pagalbą;</text:span></text:p>
      <text:p text:style-name="P622"><text:span text:style-name="T623">22.3.11</text:span><text:span text:style-name="T624">.</text:span><text:span text:style-name="T625"><text:tab/>organizuoti ir (ar) teikti atokvėpio kriziniu atveju paslaugas budintiems ir nuolatiniams globotojams, globėjams (rūpintojams) bei šeimynos dalyviams;</text:span></text:p>
      <text:p text:style-name="P626"><text:span text:style-name="T627">22.3.12</text:span><text:span text:style-name="T628">.</text:span><text:span text:style-name="T629"><text:tab/>įgyvendinti vaiko, kurį prižiūri budintis ar nuolatinis globotojas, atstovo pagal įstatymą teises ir pareigas;</text:span></text:p>
      <text:p text:style-name="P630"><text:span text:style-name="T631">22.3.13</text:span><text:span text:style-name="T632">.</text:span><text:span text:style-name="T633"><text:tab/>nustatyta tvarka vertinti budinčio ar nuolatinio globotojo vykdomos vaiko priežiūros veiklos kokybę. To paties asmens vykdomos vaiko priežiūros veiklos kokybės ir pasirengimo vykdyti budinčio ar nuolatinio globotojo veiklą ir prižiūrėti vaikus vertinimą privalo atlikti skirtingi asmenys. Pasikeitus globos koordinatoriui, esant sudėtingiems koordinuojamiems kriziniams atvejams, budinčio ar nuolatinio globotojo vykdomos vaiko priežiūros veiklos kokybės vertinimo pokalbiuose gali dalyvauti du globos centro specialistai;</text:span></text:p>
      <text:p text:style-name="P634"><text:span text:style-name="T635">22.3.14</text:span><text:span text:style-name="T636">.</text:span><text:span text:style-name="T637"><text:tab/>užtikrinant geriausius prižiūrimo, globojamo (rūpinamo) vaiko interesus, bendradarbiauti su</text:span><text:span text:style-name="T638"><text:s/></text:span><text:span text:style-name="T639">Savivaldybės administracija (tarpinstitucinio bendradarbiavimo koordinatoriumi ir kitais specialistais), Tarnyba ir jos įgaliotu teritoriniu skyriumi, kitomis socialinių paslaugų, švietimo, sveikatos priežiūros įstaigomis, teisėsaugos institucijomis, nevyriausybinėmis organizacijomis, socialiniais darbuotojais, dirbančiais su šeimomis, atvejo vadybininkais;</text:span></text:p>
      <text:p text:style-name="P640"><text:span text:style-name="T641">22.3.15</text:span><text:span text:style-name="T642">.</text:span><text:span text:style-name="T643"><text:tab/>pagal poreikį bendradarbiauti su prižiūrimo, globojamo (rūpinamo) vaiko (jei tai neprieštarauja jo interesams) tėvais, artimaisiais giminaičiais ir fiziniais asmenimis, emociniais ryšiais susijusiais su vaiku; organizuoja prižiūrimo, globojamo (rūpinamo) vaiko susitikimus su vaiko tėvais, giminaičiais, kitais fiziniais asmenimis, emociniais ryšiais susijusiais su vaiku, jei tai nekenkia prižiūrimo ar globojamo (rūpinamo) vaiko interesams, prireikus paruošti prižiūrimą, globojamą (rūpinamą) vaiką ir budintį ar nuolatinį globotoją, globėją (rūpintoją), šeimynos dalyvius susitikimams su jais;<text:s/></text:span></text:p>
      <text:p text:style-name="P644"><text:span text:style-name="T645">22.3.16</text:span><text:span text:style-name="T646">.</text:span><text:span text:style-name="T647"><text:tab/>bendradarbiauti su globėjais (rūpintojais), budinčiais ar nuolatiniais globotojais, šeimynų dalyviais ir įtėviais dėl išskirtų brolių (seserų) grupių susitikimų ir sudaryti sąlygas išskirtų brolių (seserų) grupei bendrauti ir palaikyti tarpusavio ryšius, atsižvelgiant į geriausius vaikų interesus augti ir vystytis šeimoje bei jų teisę išlaikyti brolių (seserų) tarpusavio ryšius tais atvejais, kai brolių (seserų) grupė išskaidoma ir nustatoma skirtingų globėjų (rūpintojų) globa (rūpyba) ar priežiūra pas budinčius ar nuolatinius globotojus;</text:span></text:p>
      <text:p text:style-name="P648"><text:span text:style-name="T649">22.3.17</text:span><text:span text:style-name="T650">.</text:span><text:span text:style-name="T651"><text:tab/>dalytis gerąja patirtimi su kitomis socialinių paslaugų įstaigomis, šeimynomis, šeiminių namų darbuotojais;</text:span></text:p>
      <text:p text:style-name="P652"><text:span text:style-name="T653">22.3.18</text:span><text:span text:style-name="T654">.</text:span><text:span text:style-name="T655"><text:tab/>budinčių ar nuolatinių globotojų, globėjų (rūpintojų) prašymu organizuoti vaikų priežiūros paslaugas;</text:span></text:p>
      <text:p text:style-name="P656"><text:span text:style-name="T657">22.3.19</text:span><text:span text:style-name="T658">.</text:span><text:span text:style-name="T659"><text:tab/>įvairiomis priemonėmis siekti pritraukti budinčius ir nuolatinius globotojus, globėjus (rūpintojus), šeimynų steigėjus ir dalyvius bei įtėvius, viešinti globos centro veiklą, šviesti visuomenę vaikų globos (rūpybos), įvaikinimo, budinčio ir nuolatinio globotojo veiklos klausimais, skatinti teigiamas visuomenės nuostatas ir pozityvų požiūrį į vaikus, netekusius tėvų globos, informuoti apie įvaikinimo, globos (rūpybos) šeimoje, budinčio ir nuolatinio globotojo veiklos galimybes;</text:span></text:p>
      <text:p text:style-name="P660"><text:span text:style-name="T661">22.3.20</text:span><text:span text:style-name="T662">.</text:span><text:span text:style-name="T663"><text:tab/>organizuoti individualias arba grupines budinčių ir nuolatinių globotojų supervizijas. Esant poreikiui, supervizijos gali būti organizuojamos kartu su kitais globos centrais;</text:span></text:p>
      <text:p text:style-name="P664"><text:span text:style-name="T665">22.3.21</text:span><text:span text:style-name="T666">.</text:span><text:span text:style-name="T667"><text:tab/>vykdyti kitas funkcijas, susijusias su pagalba vaikams, budintiems ir nuolatiniams globotojams, globėjams (rūpintojams), šeimynų dalyviams, įtėviams ir kartu gyvenantiems jų šeimos nariams.</text:span></text:p>
      <text:p text:style-name="P668"><text:span text:style-name="T669">III</text:span><text:span text:style-name="T670"><text:s/>SKYRIUS</text:span></text:p>
      <text:p text:style-name="P671"><text:span text:style-name="T672">NAMŲ TEISĖS IR PAREIGOS</text:span></text:p>
      <text:p text:style-name="P673"/>
      <text:p text:style-name="P674"><text:span text:style-name="T675">23</text:span><text:span text:style-name="T676">.</text:span><text:span text:style-name="T677"><text:tab/></text:span><text:span text:style-name="T678">Namai, įgyvendindami jiems pavestus uždavinius, turi teisę:</text:span></text:p>
      <text:p text:style-name="P679"><text:span text:style-name="T680">23.1</text:span><text:span text:style-name="T681">.</text:span><text:span text:style-name="T682"><text:tab/>gauti iš valstybės ir savivaldybių institucijų bei įstaigų informaciją, išvadas, pasiūlymus ir kitokią medžiagą, kurios reikia sprendžiant Namų kompetencijai priskirtus klausimus;</text:span></text:p>
      <text:p text:style-name="P683"><text:span text:style-name="T684">23.2</text:span><text:span text:style-name="T685">.</text:span><text:span text:style-name="T686"><text:tab/>teikti atitinkamoms valstybės ir savivaldybių institucijoms bei įstaigoms pasiūlymus dėl vaiko teisių apsaugos, vaikų globos (rūpybos), įvaikinimo ir socialinių bei ugdymo paslaugų teikimo;<text:s/></text:span></text:p>
      <text:p text:style-name="P687"><text:span text:style-name="T688">23.3</text:span><text:span text:style-name="T689">.</text:span><text:span text:style-name="T690"><text:tab/>organizuoti globojamiems (rūpinamiems) vaikams sveikatos priežiūros paslaugas, užtikrinančias asmens fizinę ir psichinę sveikatą, aprūpinti medikamentais pagal nustatytus normatyvus;</text:span></text:p>
      <text:p text:style-name="P691"><text:span text:style-name="T692">23.4</text:span><text:span text:style-name="T693">.</text:span><text:span text:style-name="T694"><text:tab/>bendradarbiauti su savo veiklai įtakos turinčiais fiziniais ir juridiniais asmenimis;</text:span></text:p>
      <text:p text:style-name="P695"><text:span text:style-name="T696">23.5</text:span><text:span text:style-name="T697">.</text:span><text:span text:style-name="T698"><text:tab/>teikti papildomas paslaugas pagal rajono Savivaldybės tarybos patvirtintus įkainius teisės aktų nustatyta tvarka;</text:span></text:p>
      <text:p text:style-name="P699"><text:span text:style-name="T700">23.6</text:span><text:span text:style-name="T701">.</text:span><text:span text:style-name="T702"><text:tab/>pagal kompetenciją teisės aktų nustatyta tvarka sudaryti sutartis;</text:span></text:p>
      <text:p text:style-name="P703"><text:span text:style-name="T704">23.7</text:span><text:span text:style-name="T705">.</text:span><text:span text:style-name="T706"><text:tab/>Lietuvos Respublikos labdaros ir paramos įstatymo numatyta tvarka gauti paramą veiklos tikslams ir funkcijoms įgyvendinti;</text:span></text:p>
      <text:p text:style-name="P707"><text:span text:style-name="T708">23.8</text:span><text:span text:style-name="T709">.</text:span><text:span text:style-name="T710"><text:tab/>inicijuoti, vykdyti ir dalyvauti šalies ir tarptautiniuose projektuose;<text:s/></text:span></text:p>
      <text:p text:style-name="P711"><text:span text:style-name="T712">23.9</text:span><text:span text:style-name="T713">.</text:span><text:span text:style-name="T714"><text:tab/>į kitas įstatymais ir teisės aktais suteiktas teises.</text:span></text:p>
      <text:p text:style-name="P715"><text:span text:style-name="T716">24</text:span><text:span text:style-name="T717">.</text:span><text:span text:style-name="T718"><text:tab/></text:span><text:span text:style-name="T719">Namai</text:span><text:span text:style-name="T720">, siekdami tikslo ir įgyvendindami jiems pavestus uždavinius, privalo užtikrinti ir kokybiškai atlikti jiems paskirtas funkcijas:</text:span></text:p>
      <text:p text:style-name="P721"><text:span text:style-name="T722">24.1</text:span><text:span text:style-name="T723">.</text:span><text:span text:style-name="T724"><text:tab/>teikti kokybiškas socialines paslaugas, sudaryti vaikams higienos normas atitinkančias ugdymosi sąlygas;</text:span></text:p>
      <text:p text:style-name="P725"><text:span text:style-name="T726">24.2</text:span><text:span text:style-name="T727">.</text:span><text:span text:style-name="T728"><text:tab/>vykdyti organizacinę, ūkinę ir finansinę Namų veiklą;</text:span></text:p>
      <text:p text:style-name="P729"><text:span text:style-name="T730">24.3</text:span><text:span text:style-name="T731">.</text:span><text:span text:style-name="T732"><text:tab/>užtikrinti rajono Savivaldybės biudžeto, kitų lėšų efektyvų panaudojimą pagal paskirtį ir materialinių vertybių apskaitą;</text:span></text:p>
      <text:p text:style-name="P733"><text:span text:style-name="T734">24.4</text:span><text:span text:style-name="T735">.</text:span><text:span text:style-name="T736"><text:tab/>naudoti lėšas tik Nuostatuose nurodytiems uždaviniams vykdyti ir tik pagal asignavimų valdytojų patvirtintas programas;</text:span></text:p>
      <text:p text:style-name="P737"><text:span text:style-name="T738">24.5</text:span><text:span text:style-name="T739">.</text:span><text:span text:style-name="T740"><text:tab/>teikti steigėjui, kitoms įstatymų ir teisės aktų numatytoms institucijoms veiklos ataskaitas, teisės aktų nustatyta tvarka rengti ir teikti statistines ataskaitas savininkui ir kitoms įstatymų numatytoms institucijoms savo veiklos ataskaitas, užtikrina, kad teikiamų ataskaitų rinkiniai ir statistinės ataskaitos būtų teisingi ir parengti pagal Lietuvos Respublikos viešojo sektoriaus atskaitomybės įstatymą;</text:span></text:p>
      <text:p text:style-name="P741"><text:span text:style-name="T742">24.6</text:span><text:span text:style-name="T743">.</text:span><text:span text:style-name="T744"><text:tab/>atlikti kitas įstatymais ir kitais teisės aktais numatytas funkcijas;<text:s/></text:span></text:p>
      <text:p text:style-name="P745"><text:span text:style-name="T746">24.7</text:span><text:span text:style-name="T747">.</text:span><text:span text:style-name="T748"><text:tab/>įgyvendinti saugos darbe, priešgaisrinės saugos, aplinkosaugos ir kt. reikalavimus.</text:span></text:p>
      <text:p text:style-name="P749"/>
      <text:p text:style-name="P750"><text:span text:style-name="T751">IV</text:span><text:span text:style-name="T752"><text:s/>SKYRIUS</text:span></text:p>
      <text:p text:style-name="P753"><text:span text:style-name="T754">VEIKLOS ORGANIZAVIMAS IR VALDYMAS<text:s/></text:span></text:p>
      <text:p text:style-name="P755"/>
      <text:p text:style-name="P756"><text:span text:style-name="T757">25</text:span><text:span text:style-name="T758">.</text:span><text:span text:style-name="T759"><text:tab/></text:span><text:span text:style-name="T760">Namų veikla organizuojama pagal patvirtintą Namų metinį veiklos planą, kuriam yra pritarusi Namų taryba.</text:span></text:p>
      <text:p text:style-name="P761"><text:span text:style-name="T762">26</text:span><text:span text:style-name="T763">.</text:span><text:span text:style-name="T764"><text:tab/>Namams vadovauja direktorius, kurį į pareigas priimama Savivaldybės meras konkurso būdu penkerių metų kadencijai, išskyrus šių Nuostatų 27 punkte nurodytą atvejį, kai Namų direktorius be konkurso skiriamas antrajai kadencijai ir yra vienasmenis Namų valdymo organas. Namų direktorius į pareigas skiriamas Savivaldybės mero potvarkiu. Apie Namų direktoriaus priėmimą į pareigas ar atleidimą iš pareigų ne vėliau kaip per 5 dienas pranešama Juridinių asmenų registro tvarkytojui. Namų direktoriaus kadencijų skaičius neribojamas.</text:span></text:p>
      <text:p text:style-name="P765"><text:span text:style-name="T766">27</text:span><text:span text:style-name="T767">.</text:span><text:span text:style-name="T768"><text:tab/></text:span><text:span text:style-name="T769">Namų direktorius gali būti skiriamas antrajai penkerių metų kadencijai, jeigu kiekvienais kadencijos metais jo veikla buvo įvertinta kaip viršijanti lūkesčius ir (arba) atitinkanti lūkesčius (iki 2023 m. gruodžio 31 d. – labai gerai arba gerai).<text:s/></text:span></text:p>
      <text:p text:style-name="P770"><text:span text:style-name="T771">28</text:span><text:span text:style-name="T772">.</text:span><text:span text:style-name="T773"><text:tab/></text:span><text:span text:style-name="T774">Namų direktorius, kuris be konkurso nebuvo skirtas antrajai 5 metų kadencijai<text:s/></text:span><text:span text:style-name="T775">šių Nuostatų 27 punkte nurodytu atveju, turi teisę dalyvauti viešame konkurse šių Namų direktoriaus pareigoms eiti.</text:span></text:p>
      <text:p text:style-name="P776"><text:span text:style-name="T777">29</text:span><text:span text:style-name="T778">.</text:span><text:span text:style-name="T779"><text:tab/>Likus ne mažiau kaip 2 mėnesiams iki Namų direktoriaus kadencijos pabaigos, Savivaldybės meras priima</text:span><text:span text:style-name="T780"><text:s/></text:span><text:span text:style-name="T781">sprendimą dėl konkurso šioms pareigoms eiti skelbimo, išskyrus atvejus, kai Namų direktorius be konkurso skiriamas antrajai 5 metų kadencijai šių Nuostatų 27 punkte nurodytu atveju.</text:span></text:p>
      <text:p text:style-name="P782"><text:span text:style-name="T783">30</text:span><text:span text:style-name="T784">.</text:span><text:span text:style-name="T785"><text:tab/>Jeigu, pasibaigus Namų direktoriaus kadencijai, konkurso į laisvą pareigybę metu pretendentas nebuvo atrinktas, atitinkamai Savivaldybės meras gali paskirti eiti šias pareigas iki kadencijos pabaigos Namų direktoriaus pareigas ėjusį ar kitą asmenį, iki konkurso būdu bus paskirtas naujas Namų direktorius, bet ne ilgesniam negu vienų metų laikotarpiui. Šis asmuo turi būti nepriekaištingos reputacijos ir atitikti šių Nuostatų 33 punkte nustatytus kvalifikacinius reikalavimus ir būti nepriekaištingos reputacijos, kaip nustatyta šių Nuostatų 34<text:s/></text:span><text:span text:style-name="T786">punkte.</text:span></text:p>
      <text:p text:style-name="P787"><text:span text:style-name="T788">31</text:span><text:span text:style-name="T789">.</text:span><text:span text:style-name="T790"><text:tab/></text:span><text:span text:style-name="T791">Jeigu Namų direktoriaus pareigybė atsilaisvina nepasibaigus Namų direktoriaus kadencijai arba įsteigus naują pareigybę, konkursas į Namų direktoriaus pareigas paskelbiamas ne vėliau kaip per vieną mėnesį nuo pareigybės atsilaisvinimo ar naujos pareigybės įsteigimo dienos. Konkursas turi būti baigtas ir jo rezultatai paskelbti ne vėliau kaip per 2 mėnesius nuo konkurso paskelbimo dienos.</text:span></text:p>
      <text:p text:style-name="P792"><text:span text:style-name="T793">32</text:span><text:span text:style-name="T794">.</text:span><text:span text:style-name="T795"><text:tab/></text:span><text:span text:style-name="T796">Savivaldybės meras kontroliuoja ir prižiūri Namų direktoriaus veiklą, kaip jis įgyvendina įstatymus, Vyriausybės nutarimus ir Savivaldybės tarybos sprendimus.</text:span></text:p>
      <text:p text:style-name="P797"><text:span text:style-name="T798">33</text:span><text:span text:style-name="T799">.</text:span><text:span text:style-name="T800"><text:tab/></text:span><text:span text:style-name="T801">Namų direktorius privalo turėti aukštojo mokslo kvalifikaciją ir tobulinti profesinę kompetenciją. Namų direktoriaus veikla vertinama kiekvienais metais socialinės apsaugos ir darbo ministro nustatyta tvarka.</text:span></text:p>
      <text:p text:style-name="P802"><text:span text:style-name="T803">34</text:span><text:span text:style-name="T804">.</text:span><text:span text:style-name="T805"><text:tab/></text:span><text:span text:style-name="T806"><text:s/>Namų direktorius, taip pat pretenduojantys šias pareigas eiti asmenys turi būti nepriekaištingos reputacijos. Kandidatas į Namų direktoriaus ar Namų direktorius yra laikomas nepriekaištingos reputacijos Socialinių paslaugų įstatymo tikslais, jeigu jis atitinka Lietuvos Respublikos valstybės tarnybos įstatyme įstaigų vadovų nepriekaištingai reputacijai nustatytus reikalavimus.</text:span></text:p>
      <text:p text:style-name="P807"><text:span text:style-name="T808">35</text:span><text:span text:style-name="T809">.</text:span><text:span text:style-name="T810"><text:tab/></text:span><text:span text:style-name="T811">Namų direktorius:</text:span></text:p>
      <text:p text:style-name="P812"><text:span text:style-name="T813">35.1</text:span><text:span text:style-name="T814">.</text:span><text:span text:style-name="T815"><text:tab/></text:span><text:span text:style-name="T816">vykdo Lietuvos Respublikos biudžetinių įstaigų įstatymo, Socialinių paslaugų srities etikos kodekso, patvirtinto LR socialinės apsaugos ir darbo ministro 2023 m. liepos 5 d. įsakymu Nr. A1-448 „Dėl socialinių paslaugų srities darbuotojų etikos kodekso patvirtinimo“, ir kitų teisės aktų jam nustatytas pareigas;</text:span></text:p>
      <text:p text:style-name="P817"><text:span text:style-name="T818">35.2</text:span><text:span text:style-name="T819">.</text:span><text:span text:style-name="T820"><text:tab/></text:span><text:span text:style-name="T821">Lietuvos Respublikos darbo kodekso ir kitų teisės aktų nustatyta tvarka priima į darbą ir atleidžia Namų darbuotojus, dirbančius pagal darbo sutartį (toliau – darbuotojai), nustato pareiginės algos pastoviosios dalies koeficientus, atlieka darbuotojų kasmetinį vertinimą, nustato pareiginės algos kintamosios dalies dydžius, priemokas, skiria paskatinimus, drausmines nuobaudas, užtikrina darbuotojams saugias darbo sąlygas, sudaro sąlygas kelti kvalifikaciją ir atestuotis;</text:span></text:p>
      <text:p text:style-name="P822"><text:span text:style-name="T823">35.3</text:span><text:span text:style-name="T824">.</text:span><text:span text:style-name="T825"><text:tab/></text:span><text:span text:style-name="T826">tvirtina darbuotojų pareigybių aprašymus;</text:span></text:p>
      <text:p text:style-name="P827"><text:span text:style-name="T828">35.4</text:span><text:span text:style-name="T829">.</text:span><text:span text:style-name="T830"><text:tab/>nustato Namų vidaus struktūrą, darbuotojų skaičių ir darbuotojų pareigybių sąrašą, suderinęs <text:s/>su Savivaldybės meru bei konsultuodamasis su darbuotojų atstovais;</text:span></text:p>
      <text:p text:style-name="P831"><text:span text:style-name="T832">35.5</text:span><text:span text:style-name="T833">.</text:span><text:span text:style-name="T834"><text:tab/>pagal kompetenciją sudaro sutartis Namų tikslams įgyvendinti ir funkcijoms atlikti;</text:span></text:p>
      <text:p text:style-name="P835"><text:span text:style-name="T836">35.6</text:span><text:span text:style-name="T837">.</text:span><text:span text:style-name="T838"><text:tab/></text:span><text:span text:style-name="T839">tvirtina Namų metinius veiklos planus, darbo tvarkos taisykles, kitus Namų veiklą reglamentuojančius dokumentus;</text:span></text:p>
      <text:p text:style-name="P840"><text:span text:style-name="T841">35.7</text:span><text:span text:style-name="T842">.</text:span><text:span text:style-name="T843"><text:tab/>užtikrina Namų darbuotojų bendradarbiavimą su vaikų tėvais, artimaisiais giminaičiais, asmenimis, laikinai paimančiais vaiką į savo šeimą, Savivaldybės administracijos padaliniais, valstybinėmis įstaigomis ir nevyriausybinėmis organizacijomis, susijusiomis su vaiko teisių apsauga, darbo birža, profesinio orientavimo ir mokymo įstaigomis, Namų rėmėjais, visuomene;</text:span></text:p>
      <text:p text:style-name="P844"><text:span text:style-name="T845">35.8</text:span><text:span text:style-name="T846">.</text:span><text:span text:style-name="T847"><text:tab/>rūpinasi Namų tarptautiniais ryšiais;</text:span></text:p>
      <text:p text:style-name="P848"><text:span text:style-name="T849">35.9</text:span><text:span text:style-name="T850">.</text:span><text:span text:style-name="T851"><text:tab/></text:span><text:span text:style-name="T852">tvirtina individualius socialinių paslaugų teikimo planus;</text:span></text:p>
      <text:p text:style-name="P853"><text:span text:style-name="T854">35.10</text:span><text:span text:style-name="T855">.</text:span><text:span text:style-name="T856"><text:tab/></text:span><text:span text:style-name="T857">tvirtina visuotiniame darbuotojų susirinkime išrinktą patariamąją direktoriaus instituciją – Namų tarybą, kurios nariais gali būti socialiniai darbuotojai, globojami (rūpinami) vaikai bei kiti Namų darbuotojai, rėmėjų atstovai, ir <text:s/>tvirtina jos narių skaičių ir Nuostatus;</text:span></text:p>
      <text:p text:style-name="P858"><text:span text:style-name="T859">35.11</text:span><text:span text:style-name="T860">.</text:span><text:span text:style-name="T861"><text:tab/></text:span><text:span text:style-name="T862">sudaro sąlygas Namuose veikti darbuotojų, vaikų, rėmėjų taryboms ir tvirtina jų Nuostatus;</text:span></text:p>
      <text:p text:style-name="P863"><text:span text:style-name="T864">35.12</text:span><text:span text:style-name="T865">.</text:span><text:span text:style-name="T866"><text:tab/></text:span><text:span text:style-name="T867">disponuoja Namams skirtomis lėšomis ir vykdo su tuo susijusias finansines operacijas, užtikrina racionalų, taupų lėšų ir turto naudojimą, veiksmingą biudžetinės įstaigos vidaus kontrolės sistemos kūrimą, jos veikimą ir tobulinimą;</text:span></text:p>
      <text:p text:style-name="P868"><text:span text:style-name="T869">35.13</text:span><text:span text:style-name="T870">.</text:span><text:span text:style-name="T871"><text:tab/>atsako už buhalterinės apskaitos organizavimą, ataskaitų rinkinių pagal Lietuvos Respublikos viešojo sektoriaus atskaitomybės įstatymo ir kitų teisės aktų reikalavimus rengimą bei pateikimą nustatytu laiku;</text:span></text:p>
      <text:p text:style-name="P872"><text:span text:style-name="T873">35.14</text:span><text:span text:style-name="T874">.</text:span><text:span text:style-name="T875"><text:tab/></text:span><text:span text:style-name="T876">Lietuvos Respublikos teisės aktų nustatyta tvarka atstovauja Namams valstybės ir savivaldybių institucijose ir įstaigose;</text:span></text:p>
      <text:p text:style-name="P877"><text:span text:style-name="T878">35.15</text:span><text:span text:style-name="T879">.</text:span><text:span text:style-name="T880"><text:tab/></text:span><text:span text:style-name="T881">atlieka kituose teisės aktuose, direktoriaus pareigybės aprašyme nustatytas funkcijas.</text:span></text:p>
      <text:p text:style-name="P882"><text:span text:style-name="T883">36</text:span><text:span text:style-name="T884">.</text:span><text:span text:style-name="T885"><text:tab/>Namuose veikia Namų taryba - aukščiausia Namų savivaldos institucija, atstovaujanti globojamiems (rūpinamiems) vaikams, darbuotojams ir telkianti bendruomenės narius svarbiausiems Namų veiklos klausimams aptarti, kolegialiai nagrinėti ir spręsti.</text:span></text:p>
      <text:p text:style-name="P886"/>
      <text:p text:style-name="P887"><text:span text:style-name="T888">V</text:span><text:span text:style-name="T889"><text:s/>SKYRIUS</text:span></text:p>
      <text:p text:style-name="P890"><text:span text:style-name="T891">NAMŲ DIREKTORIAUS NUŠALINIMO AR ATŠAUKIMO PRIEŽASČIŲ SĄRAŠAS IR NUŠALINIMO AR ATŠAUKIMO TVARKA</text:span></text:p>
      <text:p text:style-name="P892"/>
      <text:p text:style-name="P893"><text:span text:style-name="T894">37</text:span><text:span text:style-name="T895">.</text:span><text:span text:style-name="T896"><text:tab/>Namų direktorius gali būti nušalinamas nuo pareigų dėl šių priežasčių:</text:span></text:p>
      <text:p text:style-name="P897"><text:span text:style-name="T898">37.1</text:span><text:span text:style-name="T899">.</text:span><text:span text:style-name="T900"><text:tab/>asmeniui ikiteisminio tyrimo institucijos yra pareikštas įtarimas dėl sunkaus ar labai sunkaus nusikaltimo padarymo;</text:span></text:p>
      <text:p text:style-name="P901"><text:span text:style-name="T902">37.2</text:span><text:span text:style-name="T903">.</text:span><text:span text:style-name="T904"><text:tab/>asmeniui ikiteisminio tyrimo institucijos yra pareikštas įtarimas dėl nusikaltimo valstybės tarnybai ir viešiesiems interesams ar korupcinio pobūdžio nusikaltimo padarymu;</text:span></text:p>
      <text:p text:style-name="P905"><text:span text:style-name="T906">37.3</text:span><text:span text:style-name="T907">.</text:span><text:span text:style-name="T908"><text:tab/>asmeniui ikiteisminio tyrimo institucijos yra pareikštas įtarimas dėl baudžiamojo nusižengimo valstybės tarnybai ir viešiesiems interesams ar korupcinio pobūdžio baudžiamojo nusižengimo padarymo;</text:span></text:p>
      <text:p text:style-name="P909"><text:span text:style-name="T910">37.4</text:span><text:span text:style-name="T911">.</text:span><text:span text:style-name="T912"><text:tab/>asmeniui ikiteisminio tyrimo institucijos yra pareikštas įtarimas dėl nusikaltimų, kuriais padaryta turtinė žala valstybei;</text:span></text:p>
      <text:p text:style-name="P913"><text:span text:style-name="T914">37.5</text:span><text:span text:style-name="T915">.</text:span><text:span text:style-name="T916"><text:tab/>asmuo darbo vietoje darbo metu pasirodo neblaivus ar apsvaigęs nuo narkotinių, toksinių ar psichotropinių medžiagų arba vengia pasitikrinti dėl neblaivumo ar apsvaigimo;</text:span></text:p>
      <text:p text:style-name="P917"><text:span text:style-name="T918">37.6</text:span><text:span text:style-name="T919">.</text:span><text:span text:style-name="T920"><text:tab/>Lietuvos Respublikos darbo kodekse ir kituose teisės aktuose numatytais pagrindais. <text:s/></text:span></text:p>
      <text:p text:style-name="P921"><text:span text:style-name="T922">38</text:span><text:span text:style-name="T923">.</text:span><text:span text:style-name="T924"><text:tab/>Namų direktorius gali būti atšaukiamas iš pareigų dėl šių priežasčių:</text:span></text:p>
      <text:p text:style-name="P925"><text:span text:style-name="T926">38.1</text:span><text:span text:style-name="T927">.</text:span><text:span text:style-name="T928"><text:tab/>asmuo pripažintas kaltu dėl sunkaus ar labai sunkaus nusikaltimo padarymo ir turi neišnykusį ar nepanaikintą teistumą;</text:span></text:p>
      <text:p text:style-name="P929"><text:span text:style-name="T930">38.2</text:span><text:span text:style-name="T931">.</text:span><text:span text:style-name="T932"><text:tab/>asmuo pripažintas kaltu dėl nusikaltimo valstybės tarnybai ir viešiesiems interesams ar korupcinio pobūdžio nusikaltimo padarymo ir turi neišnykusį ar nepanaikintą teistumą;</text:span></text:p>
      <text:p text:style-name="P933"><text:span text:style-name="T934">38.3</text:span><text:span text:style-name="T935">.</text:span><text:span text:style-name="T936"><text:tab/>asmuo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937"><text:span text:style-name="T938">38.4</text:span><text:span text:style-name="T939">.</text:span><text:span text:style-name="T940"><text:tab/>asmuo pripažintas kaltu dėl nusikaltimų, kuriais padaryta turtinė žala valstybei, ir turi neišnykusį ar nepanaikintą teistumą;</text:span></text:p>
      <text:p text:style-name="P941"><text:span text:style-name="T942">38.5</text:span><text:span text:style-name="T943">.</text:span><text:span text:style-name="T944"><text:tab/>asmuo yra uždraustos organizacijos narys;</text:span></text:p>
      <text:p text:style-name="P945"><text:span text:style-name="T946">38.6</text:span><text:span text:style-name="T947">.</text:span><text:span text:style-name="T948"><text:tab/>asmuo yra atleistas iš skiriamų arba renkamų pareigų dėl priesaikos ar pasižadėjimo sulaužymo, pareigūno vardo pažeminimo ir nuo atleidimo iš pareigų dienos nepraėjo 3 metai;</text:span></text:p>
      <text:p text:style-name="P949"><text:span text:style-name="T950">38.7</text:span><text:span text:style-name="T951">.</text:span><text:span text:style-name="T952"><text:tab/>asmeniui atimta teisė eiti įstaigos vadovo pareigas;</text:span></text:p>
      <text:p text:style-name="P953"><text:span text:style-name="T954">38.8</text:span><text:span text:style-name="T955">.</text:span><text:span text:style-name="T956"><text:tab/>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957"><text:span text:style-name="T958">38.9</text:span><text:span text:style-name="T959">.</text:span><text:span text:style-name="T960"><text:tab/>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961"><text:span text:style-name="T962">38.10</text:span><text:span text:style-name="T963">.</text:span><text:span text:style-name="T964"><text:tab/>asmuo yra pripažintas šiurkščiai pažeidęs Lietuvos Respublikos viešųjų ir privačių interesų derinimo valstybės tarnyboje įstatymo reikalavimus ir nuo pažeidimo padarymo nepraėjo 3 metai;</text:span></text:p>
      <text:p text:style-name="P965"><text:span text:style-name="T966">38.11</text:span><text:span text:style-name="T967">.</text:span><text:span text:style-name="T968"><text:tab/>asmuo įtariamas padaręs baudžiamąjį nusižengimą ar nusikaltimą, tačiau nesurinkus pakankamai duomenų ikiteisminis tyrimas nutrauktas, o asmuo patrauktas administracinėn atsakomybėn ir nuo administracinės atsakomybės taikymo nepraėjo 1 metai ar administracinė atsakomybė nebuvo taikyta, taip pat praėję naikinamieji drausminės atsakomybės taikymo terminai;</text:span></text:p>
      <text:p text:style-name="P969"><text:span text:style-name="T970">38.12</text:span><text:span text:style-name="T971">.</text:span><text:span text:style-name="T972"><text:tab/>paaiškėja, kad dalyvaudamas viešame konkurse eiti Namų direktoriaus pareigas pateikė suklastotus dokumentus arba nuslėpė ar pateikė tikrovės neatitinkančius duomenis, dėl kurių negalėjo būti priimtas į Namų direktoriaus pareigas;</text:span></text:p>
      <text:p text:style-name="P973"><text:span text:style-name="T974">38.13</text:span><text:span text:style-name="T975">.</text:span><text:span text:style-name="T976"><text:tab/>asmens savybės, ryšiai ar kitos su juo ar jo aplinka susijusios aplinkybės ar faktai jį į pareigas priimančiam asmeniui sudaro pagrindą padaryti išvadą, kad asmuo akivaizdžiai žemina įstaigos autoritetą, griauna pasitikėjimą įstaiga arba ją kompromituoja.</text:span></text:p>
      <text:p text:style-name="P977"><text:span text:style-name="T978">39</text:span><text:span text:style-name="T979">.</text:span><text:span text:style-name="T980"><text:tab/>Namų direktorius gali būti atšaukiamas iš pareigų, jei Savivaldybės taryba nepatvirtina <text:s/>Namų direktoriaus ir (ar) Namų veiklos ataskaitos.</text:span></text:p>
      <text:p text:style-name="P981"><text:span text:style-name="T982">40</text:span><text:span text:style-name="T983">.</text:span><text:span text:style-name="T984"><text:tab/>Namų <text:s/>direktorius taip gali būti nušalintas pagal pareigūnų arba organų, kuriems įstatymai suteikia nušalinimo teisę, rašytinį reikalavimą.<text:s/></text:span></text:p>
      <text:p text:style-name="P985"><text:span text:style-name="T986">41</text:span><text:span text:style-name="T987">.</text:span><text:span text:style-name="T988"><text:tab/>Namų direktoriaus nušalinimo tvarka:</text:span></text:p>
      <text:p text:style-name="P989"><text:span text:style-name="T990">41.1</text:span><text:span text:style-name="T991">.</text:span><text:span text:style-name="T992"><text:tab/>Namų direktorius nušalinamas Savivaldybės merui priėmus sprendimą (išleidus potvarkį) nušalinti direktorių šiuose Nuostatuose, Lietuvos Respublikos darbo kodekse ir kituose teisės aktuose nustatyta tvarka. Sprendime <text:s/>turi būti nurodyta, kuriam laikui darbuotojas nušalinamas;</text:span></text:p>
      <text:p text:style-name="P993"><text:span text:style-name="T994">41.2</text:span><text:span text:style-name="T995">.</text:span><text:span text:style-name="T996"><text:tab/>Namų direktorius nedelsiant nušalinamas gavus oficialią informaciją apie 37.1–37.4 papunkčiuose nurodytas priežastis. <text:s/>Darbo užmokestis nušalinimo metu nemokamas. Ikiteisminio tyrimo institucijai pripažinus, kad direktoriaus veikoje nėra nusikalstamos veikos požymių ir ikiteisminį tyrimą jo atžvilgiu nutraukus, direktorius grąžinamas į ankstesnes pareigas ir jam išmokamas darbo užmokestis už laikotarpį, per kurį jis nebuvo mokamas dėl nušalinimo nuo pareigų;</text:span></text:p>
      <text:p text:style-name="P997"><text:span text:style-name="T998">41.3</text:span><text:span text:style-name="T999">.</text:span><text:span text:style-name="T1000"><text:tab/>dėl 37.5 papunktyje nurodytos priežasties direktorius nušalinamas nedelsiant užfiksavus neblaivumo, apsvaigimo ar vengimo pasitikrinti dėl neblaivumo ar apsvaigimo faktą. Darbo užmokestis nušalinimo metu nemokamas.</text:span></text:p>
      <text:p text:style-name="P1001"><text:span text:style-name="T1002">42</text:span><text:span text:style-name="T1003">.</text:span><text:span text:style-name="T1004"><text:tab/>Namų direktoriaus atšaukimo tvarka:</text:span></text:p>
      <text:p text:style-name="P1005"><text:span text:style-name="T1006">42.1</text:span><text:span text:style-name="T1007">.</text:span><text:span text:style-name="T1008"><text:tab/>Namų direktorius atšaukiamas Savivaldybės merui priėmus sprendimą (išleidus potvarkį) atšaukti <text:s/>Namų direktorių šiuose Nuostatuose, Lietuvos Respublikos darbo kodekse ir kituose teisės aktuose nustatyta tvarka;</text:span></text:p>
      <text:p text:style-name="P1009"><text:span text:style-name="T1010">42.2</text:span><text:span text:style-name="T1011">.</text:span><text:span text:style-name="T1012"><text:tab/>Namų direktorius apie galimą jo atšaukimą rašytiniu Savivaldybės mero pranešimu informuojamas ne vėliau kaip likus 7 darbo dienoms iki planuojamo atšaukimo. Pranešime nurodoma atšaukimo priežastis (priežastys) bei nurodoma direktoriaus teisė ne vėliau kaip per 4 darbo dienas pateikti savo argumentuotus paaiškinimus;</text:span></text:p>
      <text:p text:style-name="P1013"><text:span text:style-name="T1014">42.3</text:span><text:span text:style-name="T1015">.</text:span><text:span text:style-name="T1016"><text:tab/>priėmus sprendimą atšaukti <text:s/>Namų direktorių iš pareigų, su juo sudaryta darbo sutartis nutraukiama.</text:span></text:p>
      <text:p text:style-name="P1017"><text:span text:style-name="T1018">VI</text:span><text:span text:style-name="T1019"><text:s/>SKYRIUS</text:span></text:p>
      <text:p text:style-name="P1020"><text:span text:style-name="T1021">LĖŠŲ ŠALTINIAI IR NAUDOJIMO TVARKA. TURTAS</text:span></text:p>
      <text:p text:style-name="P1022"/>
      <text:p text:style-name="P1023"><text:span text:style-name="T1024">43</text:span><text:span text:style-name="T1025">.</text:span><text:span text:style-name="T1026"><text:tab/></text:span><text:span text:style-name="T1027">Namai<text:s/></text:span><text:span text:style-name="T1028">patikėjimo teise valdo, naudoja ir disponuoja Savivaldybės perduotą turtą įstatymų ir Savivaldybės tarybos sprendimų nustatyta tvarka.</text:span></text:p>
      <text:p text:style-name="P1029"><text:span text:style-name="T1030">44</text:span><text:span text:style-name="T1031">.</text:span><text:span text:style-name="T1032"><text:tab/>Namų lėšų šaltiniai:</text:span></text:p>
      <text:p text:style-name="P1033"><text:span text:style-name="T1034">44.1</text:span><text:span text:style-name="T1035">.</text:span><text:span text:style-name="T1036"><text:tab/></text:span><text:span text:style-name="T1037">Lietuvos Respublikos valstybės biudžeto</text:span><text:span text:style-name="T1038"><text:s/></text:span><text:span text:style-name="T1039">lėšos;</text:span></text:p>
      <text:p text:style-name="P1040"><text:span text:style-name="T1041">44.2</text:span><text:span text:style-name="T1042">.</text:span><text:span text:style-name="T1043"><text:tab/></text:span><text:span text:style-name="T1044">Savivaldybės biudžeto lėšos, skiriamos pagal patvirtintas sąmatas;</text:span></text:p>
      <text:p text:style-name="P1045"><text:span text:style-name="T1046">44.3</text:span><text:span text:style-name="T1047">.</text:span><text:span text:style-name="T1048"><text:tab/></text:span><text:span text:style-name="T1049">fondų, organizacijų, kitų juridinių ir fizinių asmenų dovanotos, paramos ar kitais teisėtais būdais perduotos lėšos, tikslinės paskirties lėšos pagal pavedimus;</text:span></text:p>
      <text:p text:style-name="P1050"><text:span text:style-name="T1051">44.4</text:span><text:span text:style-name="T1052">.</text:span><text:span text:style-name="T1053"><text:tab/></text:span><text:span text:style-name="T1054">kitos teisėtu būdu įgytos lėšos;</text:span></text:p>
      <text:p text:style-name="P1055"><text:span text:style-name="T1056">44.5</text:span><text:span text:style-name="T1057">.</text:span><text:span text:style-name="T1058"><text:tab/></text:span><text:span text:style-name="T1059">Europos Sąjungos struktūrinių fondų ir kitų fondų lėšos;</text:span></text:p>
      <text:p text:style-name="P1060"><text:span text:style-name="T1061">44.6</text:span><text:span text:style-name="T1062">.</text:span><text:span text:style-name="T1063"><text:tab/></text:span><text:span text:style-name="T1064">už teikiamas paslaugas gautos lėšos.</text:span></text:p>
      <text:p text:style-name="P1065"><text:span text:style-name="T1066">45</text:span><text:span text:style-name="T1067">.</text:span><text:span text:style-name="T1068"><text:tab/>Namų lėšos naudojamos teisės aktų nustatyta tvarka.</text:span></text:p>
      <text:p text:style-name="P1069"><text:span text:style-name="T1070">46</text:span><text:span text:style-name="T1071">.</text:span><text:span text:style-name="T1072"><text:tab/></text:span><text:span text:style-name="T1073">Namų buhalterinę apskaitą organizuoja Namų direktorius. Finansinių ir biudžeto ataskaitų rinkinius sutartiniais pagrindais sudaro centralizuotai Savivaldybės administracijos Įstaigų centralizuotos buhalterinės apskaitos skyrius. Rinkiniai teikiami Lietuvos Respublikos buhalterinės apskaitos įstatymo, Lietuvos Respublikos viešojo sektoriaus atskaitomybės įstatymo ir kitų teisės aktų nustatyta tvarka.</text:span></text:p>
      <text:p text:style-name="P1074"><text:span text:style-name="T1075">47</text:span><text:span text:style-name="T1076">.</text:span><text:span text:style-name="T1077"><text:tab/>N</text:span><text:span text:style-name="T1078">amų finansinė veikla kontroliuojama teisės aktų nustatyta tvarka: išankstinė finansinė kontrolė atliekama pagal</text:span><text:span text:style-name="T1079"><text:s/>N</text:span><text:span text:style-name="T1080">amų direktoriaus patvirtintą apskaitos politiką; vidaus auditus atlieka Savivaldybės administracijos Centralizuotas vidaus audito skyrius, veiklos ir išorės finansinį auditą atlieka Savivaldybės Kontrolės ir audito tarnyba, valstybinį auditą atlieka Lietuvos Respublikos valstybės kontrolė.</text:span><text:span text:style-name="T1081"><text:s/>N</text:span><text:span text:style-name="T1082">amų visų rūšių vidaus kontrolė vykdoma vadovaujantis Lietuvos Respublikos vidaus kontrolės ir vidaus audito įstatymu.</text:span></text:p>
      <text:p text:style-name="P1083"><text:span text:style-name="T1084">48</text:span><text:span text:style-name="T1085">.</text:span><text:span text:style-name="T1086"><text:tab/>N</text:span><text:span text:style-name="T1087">amų v</text:span><text:span text:style-name="T1088">eiklos priežiūrą atlieka Savivaldybės vykdomoji institucija, prireikus pasitelkdama išorinius vertintojus.<text:s/></text:span></text:p>
      <text:p text:style-name="P1089"/>
      <text:p text:style-name="P1090"/>
      <text:p text:style-name="P1091"/>
      <text:p text:style-name="P1092"/>
      <text:p text:style-name="P1093"/>
      <text:p text:style-name="P1094"/>
      <text:p text:style-name="P1095"><text:span text:style-name="T1096">VII</text:span><text:span text:style-name="T1097"><text:s/>SKYRIUS</text:span></text:p>
      <text:p text:style-name="P1098"><text:span text:style-name="T1099">VIEŠŲ PRANEŠIMŲ SKELBIMO TVARKA</text:span></text:p>
      <text:p text:style-name="P1100"/>
      <text:p text:style-name="P1101"><text:span text:style-name="T1102">49</text:span><text:span text:style-name="T1103">.</text:span><text:span text:style-name="T1104"><text:tab/>Kai Namų pranešimai turi būti paskelbti viešai, jie skelbiami Lietuvos Respublikos dienraštyje ir (arba) VĮ Registrų centro leidžiamame elektroniniame leidinyje „Juridinių asmenų vieši pranešimai“ ir (arba) Namų interneto svetainėje</text:span><text:span text:style-name="T1105"><text:s/></text:span><text:span text:style-name="T1106">www.raseiniupsn.lt</text:span><text:span text:style-name="T1107">.</text:span></text:p>
      <text:p text:style-name="P1108"><text:span text:style-name="T1109">50</text:span><text:span text:style-name="T1110">.</text:span><text:span text:style-name="T1111"><text:tab/>Kiti Namų pranešimai siunčiami registruotu laišku arba įteikiami pasirašytinai. Skubūs pranešimai gali būti perduoti elektroninių ryšių priemonėmis, originalai nedelsiant išsiunčiami adresatui registruotu laišku ar įteikiami pasirašytinai.</text:span></text:p>
      <text:p text:style-name="P1112"><text:span text:style-name="T1113">51</text:span><text:span text:style-name="T1114">.</text:span><text:span text:style-name="T1115"><text:tab/>Už pranešimų viešą paskelbimą, išsiuntimą ar jų įteikimą laiku atsako Namų direktorius.</text:span></text:p>
      <text:p text:style-name="P1116"/>
      <text:p text:style-name="P1117"><text:span text:style-name="T1118">VIII</text:span><text:span text:style-name="T1119"><text:s/>SKYRIUS</text:span></text:p>
      <text:p text:style-name="P1120"><text:span text:style-name="T1121">BAIGIAMOSIOS NUOSTATOS</text:span></text:p>
      <text:p text:style-name="P1122"/>
      <text:p text:style-name="P1123"><text:span text:style-name="T1124">52</text:span><text:span text:style-name="T1125">.</text:span><text:span text:style-name="T1126"><text:tab/></text:span><text:span text:style-name="T1127">Savininko teises ir pareigas įgyvendinančios institucijos savo kompetencijos sprendimus priima ir įformina raštu: Savivaldybės taryba – sprendimuose, o Savivaldybės meras – potvarkiuose.</text:span></text:p>
      <text:p text:style-name="P1128"><text:span text:style-name="T1129">53</text:span><text:span text:style-name="T1130">.</text:span><text:span text:style-name="T1131"><text:tab/></text:span><text:span text:style-name="T1132">Šiuose Nuostatuose neaptarti Namų veiklos klausimai sprendžiami vadovaujantis Lietuvos Respublikos įstatymais bei kitais teisės aktais.</text:span></text:p>
      <text:p text:style-name="P1133"><text:span text:style-name="T1134">54</text:span><text:span text:style-name="T1135">.</text:span><text:span text:style-name="T1136"><text:tab/></text:span><text:span text:style-name="T1137">Namai reorganizuojami, likviduojami ar pertvarkomi Lietuvos Respublikos įstatymų nustatyta tvarka.</text:span></text:p>
      <text:p text:style-name="P1138"><text:span text:style-name="T1139">55</text:span><text:span text:style-name="T1140">.</text:span><text:span text:style-name="T1141"><text:tab/></text:span><text:span text:style-name="T1142">N</text:span><text:span text:style-name="T1143">amų Nuostatai keičiami ir papildomi Savivaldybės tarybos sprendimu mero teikimu. Nuostatų keitimą gali inicijuoti savininko teises ir pareigas įgyvendinanti institucija, Namų direktorius.</text:span></text:p>
      <text:p text:style-name="P1144"><text:span text:style-name="T1145">___________________________</text:span></text:p>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09-27T11:59:00Z</meta:creation-date>
    <dc:date>2024-09-27T11:59:00Z</dc:date>
    <meta:print-date>2024-07-12T06:47:00Z</meta:print-date>
    <meta:template xlink:href="Normal.dotm" xlink:type="simple"/>
    <meta:editing-cycles>2</meta:editing-cycles>
    <meta:editing-duration>PT0S</meta:editing-duration>
    <meta:document-statistic meta:page-count="3" meta:paragraph-count="498" meta:word-count="5037" meta:character-count="40353" meta:row-count="1627" meta:non-whitespace-character-count="35814"/>
  </office:meta>
</office:document-meta>
</file>