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0.8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8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8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958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4F81B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5" style:parent-style-name="Normal" style:family="paragraph">
      <style:paragraph-properties fo:text-align="center"/>
      <style:text-properties fo:color="#000000" style:font-size-complex="12pt" fo:hyphenate="false"/>
    </style:style>
    <style:style style:name="TableColumn67" style:family="table-column">
      <style:table-column-properties style:column-width="0.5027in"/>
    </style:style>
    <style:style style:name="TableColumn68" style:family="table-column">
      <style:table-column-properties style:column-width="5.1694in"/>
    </style:style>
    <style:style style:name="TableColumn69" style:family="table-column">
      <style:table-column-properties style:column-width="1.0138in"/>
    </style:style>
    <style:style style:name="Table66" style:family="table">
      <style:table-properties style:width="6.6861in" style:rel-width="100%" fo:margin-left="0in" table:align="center"/>
    </style:style>
    <style:style style:name="TableRow70" style:family="table-row">
      <style:table-row-properties style:min-row-height="0.4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0104in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7 M. RUGPJŪČIO 23 D. ĮSAKYMO NR. V-701 „DĖL<text:s/></text:span><text:span text:style-name="T12">TEISMO PSICHIATRIJOS IR PSICHOLOGIJOS EKSPERTIZIŲ PASLAUGŲ KAINŲ<text:s/></text:span><text:span text:style-name="T13">PATVIRTINIMO“ PAKEITIMO</text:span></text:p>
      <text:p text:style-name="P14"/>
      <text:p text:style-name="P15">2023 m. gruodžio 22<text:s/>d. Nr.<text:s/>V-1359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</text:span><text:span text:style-name="T22">Teismo psichiatrijos ir psichologijos ekspertizių paslaugų kainas, patvirtintas <text:s/></text:span><text:span text:style-name="T23">Lietuvos Respublikos sveikatos apsaugos ministro 2007 m. rugpjūčio 23 d. įsakymu Nr. V-701 „Dėl teismo psichiatrijos ir psichologijos ekspertizių paslaugų kainų patvirtinimo“,<text:s/></text:span><text:span text:style-name="T24">ir jas išdėstau nauja redakcija (pridedama).</text:span></text:p>
      <text:p text:style-name="P25"><text:span text:style-name="T26">2</text:span><text:span text:style-name="T27">. N u s t a t a u, kad šis įsakymas įsigalioja 2024 m. sausio 1 d.</text:span><text:span text:style-name="T28"><text:s/></text:span></text:p>
      <text:p text:style-name="P29"/>
      <text:p text:style-name="P30"/>
      <text:p text:style-name="P31"/>
      <text:p text:style-name="P32"><text:span text:style-name="T33">Sveikatos apsaugos</text:span><text:span text:style-name="T34"><text:s/>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rūnas Dulkys</text:span></text:p>
      <text:p text:style-name="P43"/>
      <text:p text:style-name="P44"/>
      <text:soft-page-break/>
      <text:p text:style-name="P45">PATVIRTINTA</text:p>
      <text:p text:style-name="P49">Lietuvos Respublikos sveikatos apsaugos <text:s/></text:p>
      <text:p text:style-name="P50"><text:span text:style-name="T51">ministro 2007 m. rugpjūčio<text:s/></text:span><text:span text:style-name="T52">23 d.<text:s/></text:span></text:p>
      <text:p text:style-name="P53">įsakymu Nr. V-701</text:p>
      <text:p text:style-name="P54">(Lietuvos<text:s/>Respublikos sveikatos apsaugos<text:s/></text:p>
      <text:p text:style-name="P55">ministro 2023 m. gruodžio 22 d.<text:s/></text:p>
      <text:p text:style-name="P56">įsakymo Nr.<text:s/>V-1359<text:s/>redakcija)</text:p>
      <text:p text:style-name="P57"/>
      <text:p text:style-name="P58"/>
      <text:p text:style-name="P59"><text:span text:style-name="T60">TEISMO PSICHIATRIJOS</text:span><text:span text:style-name="T61"><text:s/></text:span><text:span text:style-name="T62">IR PSICHOLOGIJOS<text:s/></text:span><text:span text:style-name="T63">EKSPERTIZIŲ PASLAUGŲ KAINOS</text:span><text:span text:style-name="T64">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aslaugos pavadinimas</text:p>
          </table:table-cell>
          <table:table-cell table:style-name="TableCell75">
            <text:p text:style-name="P76">Paslaugos kaina (Eur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oka Nacionalinė teismų administracija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mbulatorinė pirminė teismo psichiatrijos ekspertizė</text:p>
          </table:table-cell>
          <table:table-cell table:style-name="TableCell89">
            <text:p text:style-name="P90">512,16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Ambulatorinė papildoma teismo psichiatrijos ekspertizė</text:p>
          </table:table-cell>
          <table:table-cell table:style-name="TableCell96">
            <text:p text:style-name="P97">641,72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Ambulatorinė pakartotinė teismo psichiatrijos ekspertizė</text:p>
          </table:table-cell>
          <table:table-cell table:style-name="TableCell103">
            <text:p text:style-name="P104">714,65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Ambulatorinė kompleksinė teismo psichiatrijos-psichologijos ekspertizė (suaugusiesiems)</text:p>
          </table:table-cell>
          <table:table-cell table:style-name="TableCell110">
            <text:p text:style-name="P111">697,38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Stacionarinė kompleksinė teismo psichiatrijos ekspertizė (1 lovadienis)</text:p>
          </table:table-cell>
          <table:table-cell table:style-name="TableCell117">
            <text:p text:style-name="P118">78,7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oka proceso šalis, pateikusi prašymą skirti ekspertizę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Ambulatorinė pirminė teismo psichologijos ekspertizė</text:p>
          </table:table-cell>
          <table:table-cell table:style-name="TableCell131">
            <text:p text:style-name="P132">468,40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Ambulatorinė papildoma teismo psichologijos ekspertizė</text:p>
          </table:table-cell>
          <table:table-cell table:style-name="TableCell138">
            <text:p text:style-name="P139">506,2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Ambulatorinė pakartotinė teismo psichologijos ekspertizė</text:p>
          </table:table-cell>
          <table:table-cell table:style-name="TableCell145">
            <text:p text:style-name="P146">569,60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Ambulatorinė kompleksinė teismo psichiatrijos-psichologijos ekspertizė (vaikams / paaugliams)</text:p>
          </table:table-cell>
          <table:table-cell table:style-name="TableCell152">
            <text:p text:style-name="P153">697,38</text:p>
          </table:table-cell>
        </table:table-row>
        <table:table-row table:style-name="TableRow154">
          <table:table-cell table:style-name="TableCell155">
            <text:p text:style-name="Normal"><text:span text:style-name="T156">10.</text:span></text:p>
          </table:table-cell>
          <table:table-cell table:style-name="TableCell157">
            <text:p text:style-name="P158">Pomirtinė teismo psichiatrijos ekspertizė</text:p>
          </table:table-cell>
          <table:table-cell table:style-name="TableCell159">
            <text:p text:style-name="P160">773,24</text:p>
          </table:table-cell>
        </table:table-row>
        <table:table-row table:style-name="TableRow161">
          <table:table-cell table:style-name="TableCell162">
            <text:p text:style-name="Normal"><text:span text:style-name="T163">11.</text:span></text:p>
          </table:table-cell>
          <table:table-cell table:style-name="TableCell164">
            <text:p text:style-name="P165">Pomirtinė teismo psichologijos ekspertizė</text:p>
          </table:table-cell>
          <table:table-cell table:style-name="TableCell166">
            <text:p text:style-name="P167">620,45</text:p>
          </table:table-cell>
        </table:table-row>
      </table:table>
      <text:p text:style-name="Normal"/>
      <text:p text:style-name="P168"><text:span text:style-name="T169">________________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2-22T14:56:00Z</meta:creation-date>
    <dc:date>2023-12-22T14:56:00Z</dc:date>
    <meta:print-date>2022-05-16T06:37:00Z</meta:print-date>
    <meta:template xlink:href="Normal.dotm" xlink:type="simple"/>
    <meta:editing-cycles>2</meta:editing-cycles>
    <meta:editing-duration>PT0S</meta:editing-duration>
    <meta:user-defined meta:name="ContentTypeId">0x0101008D7CD40828EA1543BE067231A2D83D7E</meta:user-defined>
    <meta:document-statistic meta:page-count="3" meta:paragraph-count="23" meta:word-count="241" meta:character-count="2010" meta:row-count="81" meta:non-whitespace-character-count="1792"/>
  </office:meta>
</office:document-meta>
</file>