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letter-spacing="-0.0013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-0.0013in" style:font-size-complex="12pt"/>
    </style:style>
    <style:style style:name="T25" style:parent-style-name="DefaultParagraphFont" style:family="text">
      <style:text-properties style:font-weight-complex="bold"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0" style:parent-style-name="DefaultParagraphFont" style:family="text">
      <style:text-properties fo:letter-spacing="0.0166in" style:font-size-complex="12pt"/>
    </style:style>
    <style:style style:name="T31" style:parent-style-name="DefaultParagraphFont" style:family="text">
      <style:text-properties fo:letter-spacing="0.016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letter-spacing="-0.0013in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letter-spacing="-0.0013in" style:font-size-complex="12pt"/>
    </style:style>
    <style:style style:name="T38" style:parent-style-name="DefaultParagraphFont" style:family="text">
      <style:text-properties style:font-weight-complex="bold" fo:letter-spacing="-0.002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fo:letter-spacing="0.016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letter-spacing="0.0166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letter-spacing="0.0277in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166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indent="4.5in">
        <style:tab-stops>
          <style:tab-stop style:type="left" style:position="-0.0986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text-properties style:font-weight-complex="bold" style:font-size-complex="12pt"/>
    </style:style>
    <style:style style:name="TableColumn93" style:family="table-column">
      <style:table-column-properties style:column-width="0.459in" style:use-optimal-column-width="false"/>
    </style:style>
    <style:style style:name="TableColumn94" style:family="table-column">
      <style:table-column-properties style:column-width="1.8055in" style:use-optimal-column-width="false"/>
    </style:style>
    <style:style style:name="TableColumn95" style:family="table-column">
      <style:table-column-properties style:column-width="1.525in" style:use-optimal-column-width="false"/>
    </style:style>
    <style:style style:name="TableColumn96" style:family="table-column">
      <style:table-column-properties style:column-width="1.6402in" style:use-optimal-column-width="false"/>
    </style:style>
    <style:style style:name="TableColumn97" style:family="table-column">
      <style:table-column-properties style:column-width="1.4083in" style:use-optimal-column-width="false"/>
    </style:style>
    <style:style style:name="Table92" style:family="table">
      <style:table-properties style:width="6.8381in" fo:margin-left="0in" table:align="center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TableRow109" style:family="table-row">
      <style:table-row-properties style:min-row-height="0.1701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keep-with-next="always"/>
    </style:style>
    <style:style style:name="T114" style:parent-style-name="DefaultParagraphFont" style:family="text">
      <style:text-properties style:font-weight-complex="bold" fo:text-transform="uppercase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text-transform="uppercase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743in"/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min-row-height="0.7319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right="-0.0743in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731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fo:font-size="5pt" style:font-size-asian="5pt" style:font-size-complex="5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right="-0.0743in"/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margin-right="-0.0743in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fo:font-size="5pt" style:font-size-asian="5pt" style:font-size-complex="5pt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right="-0.0729in"/>
      <style:text-properties style:font-size-complex="12pt"/>
    </style:style>
    <style:style style:name="P221" style:parent-style-name="Normal" style:family="paragraph">
      <style:paragraph-properties fo:margin-right="-0.0729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size-complex="12pt"/>
    </style:style>
    <style:style style:name="P257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size-complex="12pt"/>
    </style:style>
    <style:style style:name="P258" style:parent-style-name="Normal" style:family="paragraph">
      <style:paragraph-properties>
        <style:tab-stops>
          <style:tab-stop style:type="left" style:position="1.479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 style:min-row-height="0.1916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1916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1916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right="-0.0756in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0756in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right="-0.0756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0756in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fo:font-size="5pt" style:font-size-asian="5pt" style:font-size-complex="5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417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418" style:parent-style-name="Normal" style:family="paragraph">
      <style:text-properties fo:font-size="5pt" style:font-size-asian="5pt" style:font-size-complex="5pt"/>
    </style:style>
    <style:style style:name="P419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fo:font-size="5pt" style:font-size-asian="5pt" style:font-size-complex="5pt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fo:font-size="5pt" style:font-size-asian="5pt" style:font-size-complex="5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457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458" style:parent-style-name="Normal" style:family="paragraph">
      <style:text-properties fo:font-size="5pt" style:font-size-asian="5pt" style:font-size-complex="5pt"/>
    </style:style>
    <style:style style:name="P459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 style:min-row-height="0.036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color="#000000" fo:letter-spacing="0.002in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fo:letter-spacing="0.002in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weight-complex="bold" style:font-size-complex="12pt"/>
    </style:style>
    <style:style style:name="P481" style:parent-style-name="Normal" style:family="paragraph">
      <style:text-properties style:font-weight-complex="bold" style:font-size-complex="12pt"/>
    </style:style>
    <style:style style:name="P482" style:parent-style-name="Normal" style:family="paragraph">
      <style:text-properties style:font-weight-complex="bold" style:font-size-complex="12pt"/>
    </style:style>
    <style:style style:name="P483" style:parent-style-name="Normal" style:family="paragraph">
      <style:text-properties style:font-weight-complex="bold" style:font-size-complex="12pt"/>
    </style:style>
    <style:style style:name="P484" style:parent-style-name="Normal" style:family="paragraph">
      <style:text-properties style:font-weight-complex="bold" style:font-size-complex="12pt"/>
    </style:style>
    <style:style style:name="P485" style:parent-style-name="Normal" style:family="paragraph">
      <style:text-properties style:font-weight-complex="bold" style:font-size-complex="12pt"/>
    </style:style>
    <style:style style:name="P486" style:parent-style-name="Normal" style:family="paragraph">
      <style:text-properties style:font-weight-complex="bold" style:font-size-complex="12pt"/>
    </style:style>
    <style:style style:name="P487" style:parent-style-name="Normal" style:family="paragraph">
      <style:text-properties style:font-weight-complex="bold" style:font-size-complex="12pt"/>
    </style:style>
    <style:style style:name="P488" style:parent-style-name="Normal" style:family="paragraph">
      <style:text-properties style:font-weight-complex="bold" style:font-size-complex="12pt"/>
    </style:style>
    <style:style style:name="P489" style:parent-style-name="Normal" style:family="paragraph">
      <style:text-properties style:font-weight-complex="bold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VISUOMENEI BŪTINŲ VIETINIO REGULIARAUS SUSISIEKIMO AUTOBUSŲ MARŠRUTŲ PAKEITIMO<text:s/></text:p>
      <text:p text:style-name="P14"/>
      <text:p text:style-name="P15">2021 m. gruodžio 22 d. Nr. DV-801</text:p>
      <text:p text:style-name="P16">Pasvalys</text:p>
      <text:p text:style-name="P17"/>
      <text:p text:style-name="P18"><text:span text:style-name="T19">Vadovaudamasis Lietuvos Respublikos vietos savivaldos įstatymo 18 straipsnio 1 dalimi, 29 straipsnio 8 dalies 2 punktu,<text:s/></text:span><text:span text:style-name="T20">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su visais aktualiais pakeitimais), 10 punktu,<text:s/></text:span><text:span text:style-name="T21">Pasvalio rajono savivaldybės tarybos 2021 m. vasario 24 d. sprendimo Nr. T1-9 „</text:span><text:span text:style-name="T22">Dėl</text:span><text:span text:style-name="T23"><text:s/>visuomenei būtinų vietinio reguliaraus susisiekimo autobusų maršrutų sąrašo patvirtinimo</text:span><text:span text:style-name="T24"><text:s/>ir nuostolių</text:span><text:span text:style-name="T25"><text:s/>kompensavimo</text:span><text:span text:style-name="T26">“ (su visais aktualiais pakeitimais) 3.2 papunkčiu ir atsižvelgdamas į uždarosios akcinės bendrovės „Pasvalio autobusų parkas“ 2021 m. gruodžio 21 d. raštą Nr. SD-110 „Dėl<text:s/></text:span><text:span text:style-name="T27">autobusų eismo per moksleivių atostogas“</text:span><text:span text:style-name="T28">:<text:s/></text:span></text:p>
      <text:p text:style-name="P29"><text:span text:style-name="T30">1</text:span><text:span text:style-name="T31">. Pakeičiu</text:span><text:span text:style-name="T32"><text:s/></text:span><text:span text:style-name="T33">visuomenei būtinų<text:s/></text:span><text:span text:style-name="T34">vietinio reguliaraus susisiekimo autobusų maršrutus, patvirtintus Pasvalio rajono savivaldybės tarybos 2021 m. vasario 24 d. sprendimu Nr. T1-9 „</text:span><text:span text:style-name="T35">Dėl</text:span><text:span text:style-name="T36"><text:s/>visuomenei būtinų vietinio reguliaraus susisiekimo autobusų maršrutų sąrašo patvirtinimo</text:span><text:span text:style-name="T37"><text:s/>ir nuostolių</text:span><text:span text:style-name="T38"><text:s/>kompensavimo</text:span><text:span text:style-name="T39">“ (su visais aktualiais pakeitimais), ir juos išdėstau nauja redakcija (pridedama).</text:span></text:p>
      <text:p text:style-name="P40"><text:span text:style-name="T41">2</text:span><text:span text:style-name="T42">.<text:s/></text:span><text:span text:style-name="T43">Nustatau</text:span><text:span text:style-name="T44">, kad šio</text:span><text:span text:style-name="T45"><text:s/>įsakymo 1 punktas galioja<text:s/></text:span>nuo 2021 m. gruodžio 27 d. iki 2022 m. sausio 7 d.</text:p>
      <text:p text:style-name="P46">3.<text:s/><text:span text:style-name="T47">Nutraukiu</text:span><text:s/>autobusų eismą visuomenei būtinais vietinio reguliaraus susisiekimo<text:s/><text:span text:style-name="T48">autobusų<text:s/></text:span>maršrutais 2021 m. gruodžio 24 d.</text:p>
      <text:p text:style-name="P49">4.<text:s/><text:span text:style-name="T50">Pripažįstu</text:span><text:s/>netekusiais galios:</text:p>
      <text:p text:style-name="P51">4.1.<text:s/><text:span text:style-name="T52">Pasvalio rajono savivaldybės administracijos direktoriaus 2021 m. vasario 26 d. įsakymą Nr. DV-112 „Dėl visuomenei būtinų vietinio reguliaraus susisiekimo autobusų maršrutų pakeitimo“;</text:span></text:p>
      <text:p text:style-name="P53">4.2.<text:s/><text:span text:style-name="T54">Pasvalio rajono savivaldybės administracijos direktoriaus 2021 m. kovo 23 d. įsakymą Nr. DV-170 „Dėl visuomenei būtinų vietinio reguliaraus susisiekimo autobusų maršrutų pakeitimo“;</text:span></text:p>
      <text:p text:style-name="P55">4.3.<text:s/><text:span text:style-name="T56">Pasvalio rajono savivaldybės administracijos direktoriaus 2021 m. birželio 1 d. įsakymą Nr. DV-333 „Dėl visuomenei būtinų vietinio reguliaraus susisiekimo autobusų maršrutų pakeitimo“;</text:span></text:p>
      <text:p text:style-name="P57">4.4.<text:s/><text:span text:style-name="T58">Pasvalio rajono savivaldybės administracijos direktoriaus 2021 m. birželio 2 d. įsakymą Nr. DV-335 „Dėl visuomenei būtinų vietinio reguliaraus susisiekimo autobusų maršrutų pakeitimo“.</text:span></text:p>
      <text:p text:style-name="P59"><text:span text:style-name="T60">5</text:span><text:span text:style-name="T61">.<text:s/></text:span><text:span text:style-name="T62">Pavedu</text:span><text:span text:style-name="T63"><text:s/>Pasvalio rajono savivaldybės administracijos Strateginio planavimo ir investicijų skyriaus vyriausiajai specialistei Virginijai Antanavičienei įsakymo vykdymo kontrolę.</text:span><text:span text:style-name="T64"><text:tab/></text:span></text:p>
      <text:p text:style-name="P65"><text:span text:style-name="T66">Įsakymas gali būti skundžiamas Lietuvos Respublikos administracinių bylų teisenos įstatymo nustatyta tvarka</text:span><text:span text:style-name="T67">.</text:span></text:p>
      <text:p text:style-name="P68"/>
      <text:p text:style-name="P69"/>
      <text:p text:style-name="P70"/>
      <text:p text:style-name="P71"><text:span text:style-name="T72">Administracijos direktorius</text:span><text:span text:style-name="T73"><text:tab/></text:span><text:span text:style-name="T74"><text:tab/><text:s text:c="62"/>Povilas Balčiūnas</text:span></text:p>
      <text:soft-page-break/>
      <text:p text:style-name="P75">PATVIRTINTA</text:p>
      <text:p text:style-name="P81">Pasvalio rajono savivaldybės tarybos 2021 m. vasario 24 d. sprendimu Nr. T1-9</text:p>
      <text:p text:style-name="P82">(Pasvalio rajono savivaldybės administracijos direktoriaus 2021 m. gruodžio 22 d.</text:p>
      <text:p text:style-name="P83">įsakymo Nr. DV-801 redakcija)</text:p>
      <text:p text:style-name="P84"/>
      <text:p text:style-name="P85"><text:span text:style-name="T86">visuomenei būtinų</text:span><text:span text:style-name="T87"><text:s/></text:span><text:span text:style-name="T88">VIETINIO REGULIARAUS SUSISIEKIMO AUTOBUSŲ MARŠRUT</text:span><text:span text:style-name="T89">Ų SĄRAŠAS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Maršruto pavadinimas</text:p>
          </table:table-cell>
          <table:table-cell table:style-name="TableCell103">
            <text:p text:style-name="P104">Išvykimas iš Pasvalio autobusų stoties, val.</text:p>
          </table:table-cell>
          <table:table-cell table:style-name="TableCell105">
            <text:p text:style-name="P106">Išvykimas iš galinės stotelės, val.</text:p>
          </table:table-cell>
          <table:table-cell table:style-name="TableCell107">
            <text:p text:style-name="P108">Atvykimas į Pasvalio autobusų stoties„ val.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N</text:span><text:span text:style-name="T115">r</text:span><text:span text:style-name="T116">. 51 „P</text:span><text:span text:style-name="T117">asvalys</text:span><text:span text:style-name="T118">–</text:span><text:span text:style-name="T119">Mikėnai per Daujėnus“</text:span></text:p>
          </table:table-cell>
          <table:table-cell table:style-name="TableCell120">
            <text:p text:style-name="P121">06.05 T</text:p>
            <text:p text:style-name="Normal"><text:span text:style-name="T122">11.40 T</text:span></text:p>
          </table:table-cell>
          <table:table-cell table:style-name="TableCell123">
            <text:p text:style-name="P124">06.43 T</text:p>
            <text:p text:style-name="Normal"><text:span text:style-name="T125">12.20 T</text:span></text:p>
          </table:table-cell>
          <table:table-cell table:style-name="TableCell126">
            <text:p text:style-name="P127">07.20 T</text:p>
            <text:p text:style-name="Normal"><text:span text:style-name="T128">12.55 T</text:span>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Normal"><text:span text:style-name="T133">Nr. 50 „Pasvalys</text:span><text:span text:style-name="T134">–</text:span><text:span text:style-name="T135">Porijai</text:span></text:p>
            <text:p text:style-name="P136">per Daujėnus“</text:p>
          </table:table-cell>
          <table:table-cell table:style-name="TableCell137">
            <text:p text:style-name="P138">06.05 Per, A, K, P</text:p>
            <text:p text:style-name="P139">11.40 Per, A, K, P</text:p>
            <text:p text:style-name="P140">16.50 DD</text:p>
            <text:p text:style-name="P141">9.55 S</text:p>
            <text:p text:style-name="P142"/>
            <text:p text:style-name="P143"/>
          </table:table-cell>
          <table:table-cell table:style-name="TableCell144">
            <text:p text:style-name="P145">06.50 Per, A, K, P</text:p>
            <text:p text:style-name="P146">12.15 Per, A, K, P</text:p>
            <text:p text:style-name="P147">17.25 DD</text:p>
            <text:p text:style-name="Normal"><text:span text:style-name="T148">12.30 S</text:span></text:p>
          </table:table-cell>
          <table:table-cell table:style-name="TableCell149">
            <text:p text:style-name="P150">07.20 Per, A, K, P</text:p>
            <text:p text:style-name="P151">12.45 Per, A, K, P</text:p>
            <text:p text:style-name="P152">17.55 DD</text:p>
            <text:p text:style-name="Normal"><text:span text:style-name="T153">13.05 S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Normal"><text:span text:style-name="T158">Nr. 59 „Pasvalys</text:span><text:span text:style-name="T159">–</text:span><text:span text:style-name="T160">Švobiškis</text:span><text:span text:style-name="T161">–</text:span><text:span text:style-name="T162">Vienžindžiai-Pasvalys“<text:s/></text:span></text:p>
          </table:table-cell>
          <table:table-cell table:style-name="TableCell163">
            <text:p text:style-name="Normal"><text:span text:style-name="T164">05.55 T, P</text:span></text:p>
          </table:table-cell>
          <table:table-cell table:style-name="TableCell165">
            <text:p text:style-name="P166">06.25 T, P (iš Švobiškio)</text:p>
            <text:p text:style-name="Normal"><text:span text:style-name="T167">06.39 T, P (iš Vienžindžių)</text:span></text:p>
          </table:table-cell>
          <table:table-cell table:style-name="TableCell168">
            <text:p text:style-name="Normal"><text:span text:style-name="T169">07.20 T, P</text:span>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Nr. 56 „Pasvalys–Pumpėnai–Mikoliškis–Krikliniai–Pasvalys“</text:p>
            <text:p text:style-name="P175"/>
            <text:p text:style-name="P176">Trumpinamas iki Pumpėnų</text:p>
          </table:table-cell>
          <table:table-cell table:style-name="TableCell177">
            <text:p text:style-name="P178">16.05 DD</text:p>
          </table:table-cell>
          <table:table-cell table:style-name="TableCell179">
            <text:p text:style-name="P180">16.30 DD</text:p>
          </table:table-cell>
          <table:table-cell table:style-name="TableCell181">
            <text:p text:style-name="P182">16.50 DD</text:p>
          </table:table-cell>
        </table:table-row>
        <text:soft-page-break/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Normal"><text:span text:style-name="T187">Nr. 57 „Pasvalys-Vienžindžiai</text:span><text:span text:style-name="T188">–</text:span><text:span text:style-name="T189">Švobiškis</text:span><text:span text:style-name="T190">–</text:span><text:span text:style-name="T191">Pasvalys“<text:s/></text:span></text:p>
          </table:table-cell>
          <table:table-cell table:style-name="TableCell192">
            <text:p text:style-name="P193">11.40 T, P</text:p>
            <text:p text:style-name="P194"/>
            <text:p text:style-name="P195"/>
            <text:p text:style-name="Normal"><text:span text:style-name="T196">16.35 T, P</text:span></text:p>
          </table:table-cell>
          <table:table-cell table:style-name="TableCell197">
            <text:p text:style-name="P198">12.25 T, P <text:s/>(iš Švobiškio)</text:p>
            <text:p text:style-name="Normal"><text:span text:style-name="T199">12.15 T, P <text:s/>(iš Vienžindžių)</text:span></text:p>
            <text:p text:style-name="P200"/>
            <text:p text:style-name="P201">17.13 T, P (iš Vienžindžių)</text:p>
            <text:p text:style-name="P202"><text:span text:style-name="T203">17.25 T, P (iš Švobiškio)</text:span></text:p>
          </table:table-cell>
          <table:table-cell table:style-name="TableCell204">
            <text:p text:style-name="P205">13.00 T, P</text:p>
            <text:p text:style-name="P206"/>
            <text:p text:style-name="P207"/>
            <text:p text:style-name="Normal"><text:span text:style-name="T208">18.00 T, P</text:span>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Normal"><text:span text:style-name="T213">Nr. 75 „Pasvalys</text:span><text:span text:style-name="T214">–</text:span><text:span text:style-name="T215">Žilpamūšis per Tetirvinus“ <text:s/></text:span></text:p>
          </table:table-cell>
          <table:table-cell table:style-name="TableCell216">
            <text:p text:style-name="P217">06.35 T, P</text:p>
            <text:p text:style-name="Normal"><text:span text:style-name="T218">11.00 T, P</text:span></text:p>
          </table:table-cell>
          <table:table-cell table:style-name="TableCell219">
            <text:p text:style-name="P220">07.06 T, P</text:p>
            <text:p text:style-name="P221"><text:span text:style-name="T222">11.42 T, P</text:span></text:p>
          </table:table-cell>
          <table:table-cell table:style-name="TableCell223">
            <text:p text:style-name="P224">07.40 T, P</text:p>
            <text:p text:style-name="Normal"><text:span text:style-name="T225">12.10 T, P</text:span></text:p>
          </table:table-cell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P230">Nr. 78 „Pasvalys–Kiemėnai“</text:p>
          </table:table-cell>
          <table:table-cell table:style-name="TableCell231">
            <text:p text:style-name="Normal"><text:span text:style-name="T232">06.15 DD</text:span></text:p>
          </table:table-cell>
          <table:table-cell table:style-name="TableCell233">
            <text:p text:style-name="Normal"><text:span text:style-name="T234">06.55 DD</text:span></text:p>
          </table:table-cell>
          <table:table-cell table:style-name="TableCell235">
            <text:p text:style-name="Normal"><text:span text:style-name="T236">07.35 DD</text:span>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Nr. 76 „Pasvalys–Nairiai“<text:s/></text:p>
          </table:table-cell>
          <table:table-cell table:style-name="TableCell242">
            <text:p text:style-name="Normal"><text:span text:style-name="T243">06.40 DD</text:span></text:p>
          </table:table-cell>
          <table:table-cell table:style-name="TableCell244">
            <text:p text:style-name="Normal"><text:span text:style-name="T245">07.12 DD</text:span></text:p>
          </table:table-cell>
          <table:table-cell table:style-name="TableCell246">
            <text:p text:style-name="Normal"><text:span text:style-name="T247">07.50 DD</text:span></text:p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Nr. 80 „Pasvalys–Kiemėnai–Nairiai–Pasvalys“</text:p>
          </table:table-cell>
          <table:table-cell table:style-name="TableCell253">
            <text:p text:style-name="P254">12.55 T, P</text:p>
            <text:p text:style-name="P255"/>
            <text:p text:style-name="P256"/>
            <text:p text:style-name="P257"/>
            <text:p text:style-name="P258"><text:span text:style-name="T259">17.05 DD</text:span></text:p>
          </table:table-cell>
          <table:table-cell table:style-name="TableCell260">
            <text:p text:style-name="P261">13.32 T, P (iš Kiemėnų)</text:p>
            <text:p text:style-name="P262">13.58 T, P (iš Nairių)</text:p>
            <text:p text:style-name="P263">14.06 T, P (iš Vaškų)</text:p>
            <text:p text:style-name="P264"/>
            <text:p text:style-name="P265">17.39 DD (iš Kiemėnų)</text:p>
            <text:p text:style-name="P266">18.05 DD (iš Nairių)</text:p>
            <text:p text:style-name="P267">18.13 DD (iš Vaškų)</text:p>
          </table:table-cell>
          <table:table-cell table:style-name="TableCell268">
            <text:p text:style-name="P269">14.30 T, P</text:p>
            <text:p text:style-name="P270"/>
            <text:p text:style-name="P271"/>
            <text:p text:style-name="P272"/>
            <text:p text:style-name="Normal"><text:span text:style-name="T273">18.35 DD</text:span></text:p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>Nr. 64 „Pasvalys–Panevėžys–Pasvalys“</text:p>
          </table:table-cell>
          <table:table-cell table:style-name="TableCell279">
            <text:p text:style-name="P280">06.15 DD</text:p>
            <text:p text:style-name="P281">14.20 DD</text:p>
          </table:table-cell>
          <table:table-cell table:style-name="TableCell282">
            <text:p text:style-name="P283">07.15 DD</text:p>
            <text:p text:style-name="P284">17.50 DD</text:p>
          </table:table-cell>
          <table:table-cell table:style-name="TableCell285">
            <text:p text:style-name="P286">08.00 DD</text:p>
            <text:p text:style-name="P287">18.30 DD</text:p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Nr. 60 „Pasvalys–Moliūnai per Kalną (grįžta per Rinkūnus)“</text:p>
          </table:table-cell>
          <table:table-cell table:style-name="TableCell293">
            <text:p text:style-name="P294">06.15 T,P</text:p>
          </table:table-cell>
          <table:table-cell table:style-name="TableCell295">
            <text:p text:style-name="P296">06.55 T,P</text:p>
          </table:table-cell>
          <table:table-cell table:style-name="TableCell297">
            <text:p text:style-name="P298">07.50 T,P</text:p>
          </table:table-cell>
        </table:table-row>
        <table:table-row table:style-name="TableRow299">
          <table:table-cell table:style-name="TableCell300">
            <text:p text:style-name="P301">12.<text:s/></text:p>
          </table:table-cell>
          <table:table-cell table:style-name="TableCell302">
            <text:p text:style-name="P303">Nr. 61 „Pasvalys–Moliūnai per Rinkūnus (grįžta per Kalną)“</text:p>
          </table:table-cell>
          <table:table-cell table:style-name="TableCell304">
            <text:p text:style-name="P305">13.50 T,P</text:p>
          </table:table-cell>
          <table:table-cell table:style-name="TableCell306">
            <text:p text:style-name="P307">14.40 T,P</text:p>
          </table:table-cell>
          <table:table-cell table:style-name="TableCell308">
            <text:p text:style-name="P309">15.30 T,P</text:p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Nr. 71 „Pasvalys–Narteikiai“<text:s/></text:p>
          </table:table-cell>
          <table:table-cell table:style-name="TableCell315">
            <text:p text:style-name="P316">06.40 Pr, A, T, K</text:p>
            <text:p text:style-name="P317">12.15 Pr, A, T, K</text:p>
            <text:soft-page-break/>
            <text:p text:style-name="Normal"><text:span text:style-name="T318">17.20 DD</text:span></text:p>
          </table:table-cell>
          <table:table-cell table:style-name="TableCell319">
            <text:p text:style-name="P320">07.18 Pr, A, T, K</text:p>
            <text:p text:style-name="P321">12.57 Pr, A, T, K</text:p>
            <text:soft-page-break/>
            <text:p text:style-name="Normal"><text:span text:style-name="T322">18.00 DD</text:span></text:p>
          </table:table-cell>
          <table:table-cell table:style-name="TableCell323">
            <text:p text:style-name="P324">07.50 Pr, A, T, K</text:p>
            <text:p text:style-name="P325">13.30 Pr, A, T, K</text:p>
            <text:soft-page-break/>
            <text:p text:style-name="Normal"><text:span text:style-name="T326">18.30 DD</text:span></text:p>
          </table:table-cell>
        </table:table-row>
        <text:soft-page-break/>
        <table:table-row table:style-name="TableRow327">
          <table:table-cell table:style-name="TableCell328">
            <text:p text:style-name="P329">14.</text:p>
          </table:table-cell>
          <table:table-cell table:style-name="TableCell330">
            <text:p text:style-name="P331">Nr. 72 „Pasvalys–Deglėnai–Narteikiai–Pasvalys“</text:p>
          </table:table-cell>
          <table:table-cell table:style-name="TableCell332">
            <text:p text:style-name="P333">05.55 P</text:p>
          </table:table-cell>
          <table:table-cell table:style-name="TableCell334">
            <text:p text:style-name="P335">06.37 P (iš Deglėnų),</text:p>
            <text:p text:style-name="P336">07.10 P (iš Narteikių)</text:p>
          </table:table-cell>
          <table:table-cell table:style-name="TableCell337">
            <text:p text:style-name="P338">07.45 P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<text:span text:style-name="T344">Nr. 73 „Pasvalys</text:span><text:span text:style-name="T345">-</text:span><text:span text:style-name="T346">Narteikiai–Deglėnai–Narteikiai–Pasvalys“</text:span></text:p>
          </table:table-cell>
          <table:table-cell table:style-name="TableCell347">
            <text:p text:style-name="Normal"><text:span text:style-name="T348">11.10 P</text:span></text:p>
          </table:table-cell>
          <table:table-cell table:style-name="TableCell349">
            <text:p text:style-name="P350">12.25 P (iš Deglėnų)</text:p>
            <text:p text:style-name="Normal"><text:span text:style-name="T351">12.56 P (iš Narteikių)</text:span></text:p>
          </table:table-cell>
          <table:table-cell table:style-name="TableCell352">
            <text:p text:style-name="Normal"><text:span text:style-name="T353">13.30 P</text:span></text:p>
          </table:table-cell>
        </table:table-row>
        <table:table-row table:style-name="TableRow354">
          <table:table-cell table:style-name="TableCell355">
            <text:p text:style-name="P356">16.</text:p>
          </table:table-cell>
          <table:table-cell table:style-name="TableCell357">
            <text:p text:style-name="P358">Nr. 74 „Pasvalys–Mikoliškis“</text:p>
          </table:table-cell>
          <table:table-cell table:style-name="TableCell359">
            <text:p text:style-name="P360">06.25 DD<text:s/></text:p>
            <text:p text:style-name="Normal"><text:span text:style-name="T361">13.00 DD</text:span></text:p>
          </table:table-cell>
          <table:table-cell table:style-name="TableCell362">
            <text:p text:style-name="P363">07.05 DD</text:p>
            <text:p text:style-name="Normal"><text:span text:style-name="T364">13.40 DD</text:span></text:p>
          </table:table-cell>
          <table:table-cell table:style-name="TableCell365">
            <text:p text:style-name="P366">07.45 DD</text:p>
            <text:p text:style-name="Normal"><text:span text:style-name="T367">14.20 DD</text:span>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Nr. 66 „Pasvalys–Gulbinėnai per Krinčiną“<text:s/></text:p>
          </table:table-cell>
          <table:table-cell table:style-name="TableCell373">
            <text:p text:style-name="P374">06.40 Pr, A, T, K</text:p>
            <text:p text:style-name="P375">12.10 Pr, A, T, K</text:p>
            <text:p text:style-name="Normal"><text:span text:style-name="T376">17.20 Pr, A, T, K</text:span></text:p>
          </table:table-cell>
          <table:table-cell table:style-name="TableCell377">
            <text:p text:style-name="P378">07.15 Pr, A, T, K</text:p>
            <text:p text:style-name="P379">12.45 Pr, A, T, K,</text:p>
            <text:p text:style-name="Normal"><text:span text:style-name="T380">17.57 Pr, A, T, K</text:span></text:p>
          </table:table-cell>
          <table:table-cell table:style-name="TableCell381">
            <text:p text:style-name="P382">07.50 Pr, A, T, K</text:p>
            <text:p text:style-name="P383">13.20 Pr, A, T, K</text:p>
            <text:p text:style-name="P384"><text:span text:style-name="T385">18.30 Pr, A, T, K</text:span>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Nr. 67 „Pasvalys–Leliškiai–Gulbinėnai–Krinčinas-Pasvalys“</text:p>
          </table:table-cell>
          <table:table-cell table:style-name="TableCell391">
            <text:p text:style-name="Normal"><text:span text:style-name="T392">06.25 P</text:span></text:p>
          </table:table-cell>
          <table:table-cell table:style-name="TableCell393">
            <text:p text:style-name="P394">07.02 P (iš Šukionių)</text:p>
            <text:p text:style-name="Normal"><text:span text:style-name="T395">07.15 P (iš Gulbinėnų)</text:span></text:p>
          </table:table-cell>
          <table:table-cell table:style-name="TableCell396">
            <text:p text:style-name="P397"><text:span text:style-name="T398">07.50 P</text:span></text:p>
          </table:table-cell>
        </table:table-row>
        <table:table-row table:style-name="TableRow399">
          <table:table-cell table:style-name="TableCell400">
            <text:p text:style-name="P401">19.</text:p>
          </table:table-cell>
          <table:table-cell table:style-name="TableCell402">
            <text:p text:style-name="P403">Nr. 68 „Pasvalys–Gulbinėnai–Leliškiai–Krinčinas–Pasvalys“</text:p>
          </table:table-cell>
          <table:table-cell table:style-name="TableCell404">
            <text:p text:style-name="P405">12.10 P</text:p>
            <text:p text:style-name="P406"/>
            <text:p text:style-name="P407"/>
            <text:p text:style-name="Normal"><text:span text:style-name="T408">17.20 P</text:span></text:p>
          </table:table-cell>
          <table:table-cell table:style-name="TableCell409">
            <text:p text:style-name="P410">12.45 P (iš Gulbinėnų)</text:p>
            <text:p text:style-name="P411">12.58 P (iš Šukionių)</text:p>
            <text:p text:style-name="P412"/>
            <text:p text:style-name="P413">17.55 P (iš Gulbinėnų)</text:p>
            <text:p text:style-name="P414">18.08 P (iš Šukionių)</text:p>
          </table:table-cell>
          <table:table-cell table:style-name="TableCell415">
            <text:p text:style-name="P416">13.40 P</text:p>
            <text:p text:style-name="P417"/>
            <text:p text:style-name="P418"/>
            <text:p text:style-name="P419"><text:span text:style-name="T420">18.45 P</text:span>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Nr. 85 „Pasvalys–Saločiai“</text:p>
          </table:table-cell>
          <table:table-cell table:style-name="TableCell426">
            <text:p text:style-name="P427">06.40 DD</text:p>
            <text:p text:style-name="P428">11.40 T, P</text:p>
            <text:p text:style-name="P429"><text:span text:style-name="T430">17.15 DD</text:span></text:p>
          </table:table-cell>
          <table:table-cell table:style-name="TableCell431">
            <text:p text:style-name="P432">07.10 DD</text:p>
            <text:p text:style-name="P433">12.20 T, P</text:p>
            <text:p text:style-name="Normal"><text:span text:style-name="T434">17.52 DD</text:span></text:p>
          </table:table-cell>
          <table:table-cell table:style-name="TableCell435">
            <text:p text:style-name="P436">07.40 DD</text:p>
            <text:p text:style-name="P437">12.50 T, P</text:p>
            <text:p text:style-name="Normal"><text:span text:style-name="T438">18.20 DD</text:span></text:p>
          </table:table-cell>
        </table:table-row>
        <table:table-row table:style-name="TableRow439">
          <table:table-cell table:style-name="TableCell440">
            <text:p text:style-name="P441">21.</text:p>
          </table:table-cell>
          <table:table-cell table:style-name="TableCell442">
            <text:p text:style-name="P443">Nr. 90 „Pasvalys–Pajiešmeniai–Krinčinas–Pasvalys“</text:p>
          </table:table-cell>
          <table:table-cell table:style-name="TableCell444">
            <text:p text:style-name="P445">08.00 T</text:p>
            <text:p text:style-name="P446"/>
            <text:p text:style-name="P447"/>
            <text:p text:style-name="Normal"><text:span text:style-name="T448">10.30 T</text:span></text:p>
          </table:table-cell>
          <table:table-cell table:style-name="TableCell449">
            <text:p text:style-name="P450">08.15 T (iš Pajiešmenių)</text:p>
            <text:p text:style-name="P451">08.25 T (iš Krinčino)</text:p>
            <text:p text:style-name="P452"/>
            <text:p text:style-name="P453">10.45 T (iš Pajiešmenių)</text:p>
            <text:p text:style-name="P454">10.55 T (iš Krinčino)</text:p>
          </table:table-cell>
          <table:table-cell table:style-name="TableCell455">
            <text:p text:style-name="P456">08.40 T</text:p>
            <text:p text:style-name="P457"/>
            <text:p text:style-name="P458"/>
            <text:p text:style-name="P459"><text:span text:style-name="T460">11.10 T</text:span></text:p>
          </table:table-cell>
        </table:table-row>
        <table:table-row table:style-name="TableRow461">
          <table:table-cell table:style-name="TableCell462">
            <text:p text:style-name="P463">22.</text:p>
          </table:table-cell>
          <table:table-cell table:style-name="TableCell464">
            <text:p text:style-name="Normal"><text:span text:style-name="T465">Nr. 1 „AS</text:span><text:span text:style-name="T466">–</text:span><text:span text:style-name="T467">Poliklinika“<text:s/></text:span><text:span text:style-name="T468">(DD)</text:span></text:p>
          </table:table-cell>
          <table:table-cell table:style-name="TableCell469">
            <text:p text:style-name="P470">07.40, 08.00, 08.30,</text:p>
            <text:p text:style-name="P471">09.00, 09.30, 11.00</text:p>
            <text:p text:style-name="Normal"><text:span text:style-name="T472">12.00, 13.00</text:span></text:p>
          </table:table-cell>
          <table:table-cell table:style-name="TableCell473">
            <text:p text:style-name="P474">07.47, 08.10, 08.40,</text:p>
            <text:p text:style-name="P475">09.10, 09.40, 11.10,</text:p>
            <text:p text:style-name="P476">12.10, 13.10</text:p>
          </table:table-cell>
          <table:table-cell table:style-name="TableCell477">
            <text:p text:style-name="P478">07.55, 08.20, 08.50, <text:s text:c="2"/>09.20, 09.50, 11.20,</text:p>
            <text:soft-page-break/>
            <text:p text:style-name="Normal"><text:span text:style-name="T479">12.20, 13.20</text:span></text:p>
          </table:table-cell>
        </table:table-row>
      </table:table>
      <text:p text:style-name="P480"/>
      <text:p text:style-name="P481">Sutartinis žymėjimas:</text:p>
      <text:p text:style-name="P482">DD – autobusas važiuoja darbo dienomis;</text:p>
      <text:p text:style-name="P483">Pr – pirmadieniais;</text:p>
      <text:p text:style-name="P484">A – antradieniais;</text:p>
      <text:p text:style-name="P485">T – trečiadieniais;</text:p>
      <text:p text:style-name="P486">K – ketvirtadieniais;</text:p>
      <text:p text:style-name="P487">P – penktadieniais;</text:p>
      <text:p text:style-name="P488">S – sekmadieniais.</text:p>
      <text:p text:style-name="P489"/>
      <text:p text:style-name="P490"><text:span text:style-name="T49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page-number text:fixed="false">3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11T11:34:00Z</meta:creation-date>
    <dc:date>2022-02-11T11:34:00Z</dc:date>
    <meta:print-date>2020-11-18T12:18:00Z</meta:print-date>
    <meta:template xlink:href="Normal.dotm" xlink:type="simple"/>
    <meta:editing-cycles>2</meta:editing-cycles>
    <meta:editing-duration>PT0S</meta:editing-duration>
    <meta:document-statistic meta:page-count="7" meta:paragraph-count="366" meta:word-count="809" meta:character-count="6225" meta:row-count="578" meta:non-whitespace-character-count="5782"/>
  </office:meta>
</office:document-meta>
</file>