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7pt" style:font-size-asian="7pt" style:font-size-complex="7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0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409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40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text:span text:style-name="T8">DĖL LAZDIJŲ RAJONO SAVIVALDYBĖS ADMINISTRACIJOS DIREKTORIAUS 2014 M. GEGUŽĖS 28 D. ĮSAKYMO NR. 10V-416<text:s/></text:span><text:span text:style-name="T9">„</text:span><text:span text:style-name="T10">DĖL EUROPOS PAGALBOS MAISTO PRODUKTAIS LABIAUSIAI SKURSTANTIEMS ASMENIMS TEIKIMO LAZDIJŲ RAJONO SAVIVALDYBĖJE TVARKOS APRAŠO TVIRTINIMO</text:span><text:span text:style-name="T11">“<text:s/></text:span><text:span text:style-name="T12">PAKEITIMO</text:span></text:p>
      <text:p text:style-name="P13"/>
      <text:p text:style-name="P14">2016 m. vasario 23 d. Nr. 10V-151</text:p>
      <text:p text:style-name="P15">Lazdijai</text:p>
      <text:p text:style-name="P16"/>
      <text:p text:style-name="P17"/>
      <text:p text:style-name="P18"><text:span text:style-name="T19">Vadovaudamasis Lietuvos Respublikos vietos savivaldos įstatymo 29 straipsnio 8 dalies 2 punktu,</text:span></text:p>
      <text:p text:style-name="P20"><text:span text:style-name="T21">p a k e i č i u Europos pagalbos maisto produktais labiausiai skurstantiems asmenims teikimo Lazdijų rajono savivaldybėje tvarkos aprašą, patvirtintą Lazdijų rajono savivaldybės administracijos direktoriaus 2014 m. gegužės 28 d. įsakymo Nr. 10V-416 „Dėl Europos pagalbos maisto produktais labiausiai skurstantiems asmenims teikimo Lazdijų rajono savivaldybėje tvarkos aprašo tvirtinimo“ 1 punktu:</text:span></text:p>
      <text:p text:style-name="P22"><text:span text:style-name="T23">1</text:span><text:span text:style-name="T24">.</text:span><text:span text:style-name="T25">  <text:s/></text:span><text:span text:style-name="T26">papildau 12.4 papunkčiu:</text:span></text:p>
      <text:p text:style-name="P27"><text:span text:style-name="T28">„</text:span><text:span text:style-name="T29">12.4</text:span><text:span text:style-name="T30">. kai<text:s/></text:span>vienam gyvenančiam vyresniam kaip 18 metų asmeniui arba veiksniu pripažintam nepilnamečiui, kuris yra nesusituokęs (įskaitant santuoką nutraukusius asmenis), taip pat susituokęs, tačiau teismo sprendimu gyvenantis skyrium, neturinčiam vaikų (įvaikių) arba jų turinčiam, tačiau teismo sprendimu dėl sutuoktinių gyvenimo skyrium ar dėl santuokos nutraukimo vaikai (įvaikiai) yra likę gyventi su kitu sutuoktiniu, yra nustatytas ne didesnis kaip 55 proc. darbingumo lygis;“.</text:p>
      <text:p text:style-name="P31">2.<text:span text:style-name="T32"><text:s/>papildau 12.5 papunkčiu:</text:span></text:p>
      <text:p text:style-name="P33"><text:span text:style-name="T34">„</text:span><text:span text:style-name="T35">12.5</text:span><text:span text:style-name="T36">. kai vienas gyvenantis asmuo arba abu bendrai gyvenantys asmenys<text:s/></text:span>yra sukakę senatvės pensijos amžių;“.</text:p>
      <text:p text:style-name="P37"><text:span text:style-name="T38">3</text:span><text:span text:style-name="T39">. papildau 12.6 papunkčiu:</text:span></text:p>
      <text:p text:style-name="P40"><text:span text:style-name="T41">„</text:span><text:span text:style-name="T42">12.6</text:span><text:span text:style-name="T43">. kai viena gyvenanti<text:s/></text:span><text:span text:style-name="T44">daugiavaikė motina sukanka amžių, penkeriais metais mažesnį už senatvės pensijos amžių ir jai paskirta ir mokama šalpos kompensacija daugiavaikei motinai.</text:span><text:span text:style-name="T45">“</text:span></text:p>
      <text:p text:style-name="P46"/>
      <text:p text:style-name="P47"/>
      <text:p text:style-name="P48"/>
      <text:p text:style-name="P49"><text:span text:style-name="T50">Administracijos direktorius</text:span><text:span text:style-name="T51"><text:tab/>Audrius Kl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6 M. SAUSIO 21 D. ĮSAKYMO NR. 10V-49 „DĖL SOCIALINĖS PARAMOS ŠEIMAI INFORMACINĖS SISTEMOS DUOMENŲ NAUDOJIMO“ PAKEITIMO</dc:title>
    <dc:subject>10V-119</dc:subject>
    <meta:initial-creator>LAZDIJŲ RAJONO SAVIVALDYBĖS ADMINISTRACIJOS DIREKTORIUS</meta:initial-creator>
    <dc:creator>Adlib User</dc:creator>
    <meta:creation-date>2016-03-14T11:56:00Z</meta:creation-date>
    <dc:date>2016-03-14T11:56:00Z</dc:date>
    <meta:template xlink:href="Normal" xlink:type="simple"/>
    <meta:editing-cycles>2</meta:editing-cycles>
    <meta:editing-duration>PT0S</meta:editing-duration>
    <meta:document-statistic meta:page-count="1" meta:paragraph-count="12" meta:word-count="225" meta:character-count="1791" meta:row-count="49" meta:non-whitespace-character-count="1578"/>
  </office:meta>
</office:document-meta>
</file>