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indent="3.64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style:font-weight-complex="bold"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text-properties style:font-weight-complex="bold"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indent="0.5in"/>
      <style:text-properties style:font-weight-complex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text-properties style:font-weight-complex="bold"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align="justify" fo:text-indent="0.5in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text-properties style:font-weight-complex="bold" style:font-size-complex="12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text-properties style:font-weight-complex="bold"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margin-left="3.6423in">
        <style:tab-stops/>
      </style:paragraph-properties>
    </style:style>
    <style:style style:name="P476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48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84" style:parent-style-name="Normal" style:family="paragraph">
      <style:paragraph-properties fo:margin-left="3.6423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text-properties style:font-weight-complex="bold"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P495" style:parent-style-name="Normal" style:family="paragraph">
      <style:text-properties style:font-weight-complex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text-properties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text-properties style:font-weight-complex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text-properties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text-properties style:font-weight-complex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text-properties style:font-weight-complex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text-properties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text-properties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DĖL KLAIPĖDOS RAJONO VIEŠŲJŲ VIETŲ, KURIOSE LEIDŽIAMA PREKIAUTI, TEIKTI PASLAUGAS, NUSTATYMO</text:p>
      <text:p text:style-name="P14"/>
      <text:p text:style-name="P15"><text:span text:style-name="T16">2020<text:s/></text:span><text:span text:style-name="T17">m. spalio 29 d. Nr</text:span><text:span text:style-name="T18">. T11-381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 taryba, vadovaudamasi Lietuvos Respublikos vietos savivaldos įstatymo 16 straipsnio 4 dalimi, Lietuvos Respublikos rinkliavų įstatymo 11 straipsnio 1 dalies 2 punktu, Mažmeninių prekybos taisyklių patvirtintų Lietuvos Respublikos Vyriausybės 2001 m. birželio 11 d. nutarimu Nr. 697 „Dėl Mažmeninės prekybos taisyklių patvirtinimo“ 10 punktu ir atsižvelgdama į Savivaldybės seniūnijų seniūnų prašymus, n u s p r e n d ž i a:</text:span></text:p>
      <text:p text:style-name="P26"><text:span text:style-name="T27">1</text:span><text:span text:style-name="T28">. Nustatyti Klaipėdos rajono viešąsias vietas, kuriose leidžiama prekiauti, teikti paslaugas (1 priedas).</text:span></text:p>
      <text:p text:style-name="P29"><text:span text:style-name="T30">2</text:span><text:span text:style-name="T31">. Nustatyti Klaipėdos rajono viešąsias vietas, kuriose leidžiama prekiauti naudotomis prekėmis (2 priedas).</text:span></text:p>
      <text:p text:style-name="P32"><text:span text:style-name="T33">3</text:span><text:span text:style-name="T34">. Pavesti Klaipėdos rajono savivaldybės administracijos direktoriui tvirtinti Klaipėdos rajono viešųjų vietų, kuriose leidžiama prekiauti, teikti paslaugas išdėstymo schemas.</text:span></text:p>
      <text:p text:style-name="P35"><text:span text:style-name="T36">4</text:span><text:span text:style-name="T37">. Pripažinti netekusiu galios 2011 m. gegužės 26 d. Klaipėdos rajono savivaldybės tarybos sprendimą Nr. T11-165 „Dėl Klaipėdos rajono viešųjų vietų, kuriose gali būti vykdoma prekyba, teikiamos paslaugos“ su visais pakeitimais ir papildymais.</text:span></text:p>
      <text:p text:style-name="P38"><text:span text:style-name="T39">5</text:span><text:span text:style-name="T40">. Skelbti šį sprendimą Teisės aktų registre ir Klaipėdos rajono savivaldybės interneto svetainėje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7"/>Bronius Markauskas</text:p>
      <text:p text:style-name="Normal"/>
      <text:soft-page-break/>
      <text:p text:style-name="P41">Klaipėdos rajono savivaldybės tarybos<text:s/></text:p>
      <text:p text:style-name="P48">2020 m. spalio 29 d. sprendimo Nr. T11-381</text:p>
      <text:p text:style-name="P49"><text:span text:style-name="T50">1</text:span><text:span text:style-name="T51"><text:s/>priedas</text:span></text:p>
      <text:p text:style-name="P52"/>
      <text:p text:style-name="P53"><text:span text:style-name="T54">KLAIPĖDOS RAJONO VIEŠOSIOS VIETOS, KURIOSE LEIDŽIAMA PREKIAUTI, TEIKTI PASLAUGAS</text:span></text:p>
      <text:p text:style-name="P55"/>
      <text:p text:style-name="P56"><text:span text:style-name="T57">I</text:span><text:span text:style-name="T58">.<text:s/></text:span><text:span text:style-name="T59">AGLUONĖNŲ SENIŪNIJA</text:span></text:p>
      <text:p text:style-name="P60"/>
      <text:p text:style-name="P61"><text:span text:style-name="T62">1</text:span><text:span text:style-name="T63">. Agluonėnų miestelis:</text:span></text:p>
      <text:p text:style-name="P64"><text:span text:style-name="T65">1.1</text:span><text:span text:style-name="T66">. Agluonėnų gyvenvietės sodas;</text:span></text:p>
      <text:p text:style-name="P67"><text:span text:style-name="T68">1.2</text:span><text:span text:style-name="T69">. Agluonėnų parkas Parko gatvėje (tik renginių metu);</text:span></text:p>
      <text:p text:style-name="P70"><text:span text:style-name="T71">1.3</text:span><text:span text:style-name="T72">. Agluonėnų etnografinės sodybos teritorija, Aukštųjų g. 5A (tik renginių metu).</text:span></text:p>
      <text:p text:style-name="Normal"/>
      <text:p text:style-name="P73"><text:span text:style-name="T74">II</text:span><text:span text:style-name="T75">.<text:s/></text:span><text:span text:style-name="T76">DAUPARŲ-KVIETINIŲ SENIŪNIJA</text:span></text:p>
      <text:p text:style-name="P77"/>
      <text:p text:style-name="P78"><text:span text:style-name="T79">1</text:span><text:span text:style-name="T80">. Kvietinių kaimas:</text:span></text:p>
      <text:p text:style-name="P81"><text:span text:style-name="T82">1.1</text:span><text:span text:style-name="T83">. Aikštelė šalia pastato Jaunimo g. 2;</text:span></text:p>
      <text:p text:style-name="P84"><text:span text:style-name="T85">1.2</text:span><text:span text:style-name="T86">. Aikštelė šalia bendruomenės namų Jaunimo g. 5.</text:span></text:p>
      <text:p text:style-name="P87"><text:span text:style-name="T88">2</text:span><text:span text:style-name="T89">. Smilgynų kaimas:</text:span></text:p>
      <text:p text:style-name="P90"><text:span text:style-name="T91">2.1</text:span><text:span text:style-name="T92">. Aikštelė tarp daugiabučių namų šalia Smilgynų g. 2A.</text:span></text:p>
      <text:p text:style-name="P93"><text:span text:style-name="T94">3</text:span><text:span text:style-name="T95">. Dauparų kaimas:</text:span></text:p>
      <text:p text:style-name="P96"><text:span text:style-name="T97">3.1</text:span><text:span text:style-name="T98">. Stadiono teritorija tarp Smeltaitės g. 2A ir Klaipėdos plento.</text:span></text:p>
      <text:p text:style-name="P99"><text:span text:style-name="T100">4</text:span><text:span text:style-name="T101">. Gobergiškės kaimas:</text:span></text:p>
      <text:p text:style-name="P102"><text:span text:style-name="T103">4.1</text:span><text:span text:style-name="T104">. Gobergiškės g. aikštelė šalia priešgaisrinio tvenkinio<text:s/></text:span><text:span text:style-name="T105">ir Kaštonų g. 2.</text:span></text:p>
      <text:p text:style-name="Normal"/>
      <text:p text:style-name="P106"><text:span text:style-name="T107">III</text:span><text:span text:style-name="T108">.<text:s/></text:span><text:span text:style-name="T109">DOVILŲ SENIŪNIJA</text:span></text:p>
      <text:p text:style-name="P110"/>
      <text:p text:style-name="P111"><text:span text:style-name="T112">1</text:span><text:span text:style-name="T113">. Dovilų miestelis:</text:span></text:p>
      <text:p text:style-name="P114"><text:span text:style-name="T115">1.1</text:span><text:span text:style-name="T116">. Aikštelė šalia seniūnijos pastato Lašupio g. 1A (tik renginių metu);</text:span></text:p>
      <text:p text:style-name="P117"><text:span text:style-name="T118">1.2</text:span><text:span text:style-name="T119">. Dovilų etninės kultūros centro skveras, Gargždų g. 1 (tik renginių metu);</text:span></text:p>
      <text:p text:style-name="P120"><text:span text:style-name="T121">1.3</text:span><text:span text:style-name="T122">. Teritorija prie Skaidriojo ir Dovilų I-ojo karjero</text:span>.</text:p>
      <text:p text:style-name="P123"><text:span text:style-name="T124">2</text:span><text:span text:style-name="T125">. Šiūparių kaimas:</text:span></text:p>
      <text:p text:style-name="P126"><text:span text:style-name="T127">2.1</text:span><text:span text:style-name="T128">. Teritorija šalia Šiūparių pagrindinės mokyklos, Mokyklos g. 4 (tik renginių metu).</text:span></text:p>
      <text:p text:style-name="P129"><text:span text:style-name="T130">3</text:span><text:span text:style-name="T131">. Medsėdžių kaimas:</text:span></text:p>
      <text:p text:style-name="P132"><text:span text:style-name="T133">3.1</text:span><text:span text:style-name="T134">. Teritorija Stirbių g. 22A.</text:span></text:p>
      <text:p text:style-name="Normal"/>
      <text:p text:style-name="P135"><text:span text:style-name="T136">IV</text:span><text:span text:style-name="T137">.<text:s/></text:span><text:span text:style-name="T138">GARGŽDŲ SENIŪNIJA</text:span></text:p>
      <text:p text:style-name="P139"/>
      <text:p text:style-name="P140">Visos savivaldybei priklausančios ar patikėjimo teise valdomos teritorijos Gargždų mieste.</text:p>
      <text:p text:style-name="Normal"/>
      <text:p text:style-name="P141"><text:span text:style-name="T142">V</text:span><text:span text:style-name="T143">.<text:s/></text:span><text:span text:style-name="T144">JUDRĖNŲ SENIŪNIJA</text:span></text:p>
      <text:p text:style-name="P145"/>
      <text:p text:style-name="P146"><text:span text:style-name="T147">1</text:span><text:span text:style-name="T148">. Judrėnų miestelis:</text:span></text:p>
      <text:p text:style-name="P149"><text:span text:style-name="T150">1.1</text:span><text:span text:style-name="T151">. Aikštelė šalia pastato Liepos g. 1;</text:span></text:p>
      <text:p text:style-name="P152"><text:span text:style-name="T153">1.2</text:span><text:span text:style-name="T154">. Aikštelė šalia seniūnijos administracinio pastato, Mokyklos g. 4;</text:span></text:p>
      <text:p text:style-name="P155"><text:span text:style-name="T156">1.3</text:span><text:span text:style-name="T157">. Sporto aikštynas šalia Stepono Dariaus pagrindinės mokyklos, Mokyklos g. 22A.</text:span></text:p>
      <text:p text:style-name="P158"><text:span text:style-name="T159">2</text:span><text:span text:style-name="T160">. Mataičių kaimas:</text:span></text:p>
      <text:p text:style-name="P161"><text:span text:style-name="T162">2.1</text:span><text:span text:style-name="T163">. Aikštelė šalia autobuso sustojimo aikštelės Šalpės g. 16.</text:span></text:p>
      <text:p text:style-name="P164"><text:span text:style-name="T165">3</text:span><text:span text:style-name="T166">. Šakėnų kaimas:</text:span></text:p>
      <text:p text:style-name="P167"><text:span text:style-name="T168">3.1</text:span><text:span text:style-name="T169">.Aikštelė šalia Judrėnų civilinių kapinių Šakinių k. 10.</text:span></text:p>
      <text:p text:style-name="P170"><text:span text:style-name="T171">4</text:span><text:span text:style-name="T172">. Dariaus kaimas:</text:span></text:p>
      <text:p text:style-name="P173"><text:span text:style-name="T174">4.1</text:span><text:span text:style-name="T175">. Teritorija šalia lakūno Stepono Dariaus memorialinio muziejaus Dariaus k. 2.</text:span></text:p>
      <text:p text:style-name="P176"><text:span text:style-name="T177">VI</text:span><text:span text:style-name="T178">.<text:s/></text:span><text:span text:style-name="T179">KRETINGALĖS SENIŪNIJA</text:span></text:p>
      <text:p text:style-name="P180"/>
      <text:p text:style-name="P181"><text:span text:style-name="T182">1</text:span><text:span text:style-name="T183">. Kretingalės miestelis:</text:span></text:p>
      <text:p text:style-name="P184"><text:span text:style-name="T185">1.1</text:span><text:span text:style-name="T186">. Aikštelė priešais Kretingalės kultūros centrą Klaipėdos g. 10;</text:span></text:p>
      <text:p text:style-name="P187"><text:span text:style-name="T188">1.2</text:span><text:span text:style-name="T189">. Aikštelė priešais Kretingalės seniūnijos administracinį pastatą Klaipėdos g. 12;</text:span></text:p>
      <text:p text:style-name="P190"><text:span text:style-name="T191">1.3</text:span><text:span text:style-name="T192">. Aikštelė šalia Kretingalės kultūros centro Klaipėdos g. 10.</text:span></text:p>
      <text:p text:style-name="P193"><text:span text:style-name="T194">2</text:span><text:span text:style-name="T195">. Plikių kaimas:</text:span></text:p>
      <text:p text:style-name="P196">2.1. Aikštelė priešais kultūros namus Klaipėdos g. 17;</text:p>
      <text:p text:style-name="P197"><text:span text:style-name="T198">2.2</text:span><text:span text:style-name="T199">. Aikštelė prie kapinių šalia kelio Nr. 217.</text:span></text:p>
      <text:p text:style-name="P200"><text:span text:style-name="T201">3</text:span><text:span text:style-name="T202">. Girkalių kaimas:</text:span></text:p>
      <text:p text:style-name="P203"><text:span text:style-name="T204">3.1</text:span><text:span text:style-name="T205">. Aikštelė (sporto aikštynas) prie Sodų g. ir Draugystės g. sankryžos;</text:span></text:p>
      <text:p text:style-name="P206"><text:span text:style-name="T207">3.2</text:span><text:span text:style-name="T208">. Aikštelė šalia Sodų ir Draugystės gatvių sankryžos, priešais sporto aikštyną.</text:span></text:p>
      <text:p text:style-name="P209"><text:span text:style-name="T210">4</text:span><text:span text:style-name="T211">. Karklės kaimas:</text:span></text:p>
      <text:p text:style-name="P212">4.1. Aikštelė Placio g. (kelio Nr. 2217) šalia Olandų kepurės;</text:p>
      <text:p text:style-name="P213"><text:span text:style-name="T214">4.2</text:span><text:span text:style-name="T215">. Aikštelė šalia kelio KL 1048, priešais sodybą adresu Placio g. 68</text:span>;</text:p>
      <text:p text:style-name="P216">4.3. Aikštelė prie Placio g. 54.</text:p>
      <text:p text:style-name="P217"><text:span text:style-name="T218">5</text:span><text:span text:style-name="T219">. Kalotės kaimas:</text:span></text:p>
      <text:p text:style-name="P220"><text:span text:style-name="T221">5.1</text:span><text:span text:style-name="T222">. Poilsio aikštelė šalia Kalotės ežero.</text:span></text:p>
      <text:p text:style-name="P223"><text:span text:style-name="T224">6</text:span><text:span text:style-name="T225">. Kukuliškių kaimas:</text:span></text:p>
      <text:p text:style-name="P226"><text:span text:style-name="T227">6.1</text:span><text:span text:style-name="T228">. Aikštelė šalia gynybinių įtvirtinimų.<text:s/></text:span></text:p>
      <text:p text:style-name="Normal"/>
      <text:p text:style-name="P229"><text:span text:style-name="T230">VII</text:span><text:span text:style-name="T231">.<text:s/></text:span><text:span text:style-name="T232">PRIEKULĖS SENIŪNIJA</text:span></text:p>
      <text:p text:style-name="P233"/>
      <text:p text:style-name="P234"><text:span text:style-name="T235">1</text:span><text:span text:style-name="T236">. Priekulės miestas:</text:span></text:p>
      <text:p text:style-name="P237"><text:span text:style-name="T238">1.1</text:span><text:span text:style-name="T239">. Turgaus g. 7A (turgelis);<text:s/></text:span></text:p>
      <text:p text:style-name="P240"><text:span text:style-name="T241">1.2</text:span><text:span text:style-name="T242">. Klaipėdos g. 12A (turgelis);</text:span></text:p>
      <text:p text:style-name="P243"><text:span text:style-name="T244">1.3</text:span><text:span text:style-name="T245">. Aikštelė šalia įėjimo į Vingio parką tarp Vingio g. 11 ir 13 (tik renginio metu);</text:span></text:p>
      <text:p text:style-name="P246"><text:span text:style-name="T247">1.4</text:span><text:span text:style-name="T248">. Vingio parko teritorija Sodų g. 1A (tik renginio metu);</text:span></text:p>
      <text:p text:style-name="P249"><text:span text:style-name="T250">1.5</text:span><text:span text:style-name="T251">. Turgaus g. 4, Turgaus aikštė (tik renginio metu);</text:span></text:p>
      <text:p text:style-name="P252"><text:span text:style-name="T253">1.6</text:span><text:span text:style-name="T254">. Teritorija šalia namo Turgaus g. 6;<text:s/></text:span></text:p>
      <text:p text:style-name="P255"><text:span text:style-name="T256">1.7</text:span><text:span text:style-name="T257">. Teritorija tarp Klaipėdos g. 5 ir 7;</text:span></text:p>
      <text:p text:style-name="P258"><text:span text:style-name="T259">1.8</text:span><text:span text:style-name="T260">. Teritorija tarp Klaipėdos g. 9 ir 11;</text:span></text:p>
      <text:p text:style-name="P261"><text:span text:style-name="T262">1.9</text:span><text:span text:style-name="T263">. Teritorija šalia namo Klaipėdos g. 10;</text:span></text:p>
      <text:p text:style-name="P264"><text:span text:style-name="T265">1.10</text:span><text:span text:style-name="T266">. Teritorija šalia namo Klaipėdos g. 8.<text:s/></text:span></text:p>
      <text:p text:style-name="P267"><text:span text:style-name="T268">2</text:span><text:span text:style-name="T269">. Drevernos kaimas:</text:span></text:p>
      <text:p text:style-name="P270"><text:span text:style-name="T271">2.1</text:span><text:span text:style-name="T272">.Stadionas Mokyklos g. 6;</text:span></text:p>
      <text:p text:style-name="P273"><text:span text:style-name="T274">2.2</text:span><text:span text:style-name="T275">. Drevernos upės pakrantė (atkarpa nuo Drevernos šliuzų iki tilto šalia kaimo turizmo sodybos „Strykis“).</text:span><text:s/></text:p>
      <text:p text:style-name="P276"><text:span text:style-name="T277">3</text:span><text:span text:style-name="T278">. Lingių kaimas:</text:span></text:p>
      <text:p text:style-name="P279"><text:span text:style-name="T280">3.1</text:span><text:span text:style-name="T281">. Aikštelė už geležinkelio pervažos Turgaus g. ir Kuodžių g. sankirtoje (ne maisto produktais).</text:span></text:p>
      <text:p text:style-name="P282"><text:span text:style-name="T283">4</text:span><text:span text:style-name="T284">. Derceklių kaimas:</text:span></text:p>
      <text:p text:style-name="P285"><text:span text:style-name="T286">4.1</text:span><text:span text:style-name="T287">. Dituvos turgelis, Nidos g.</text:span><text:s/>2.</text:p>
      <text:p text:style-name="P288"><text:span text:style-name="T289">5</text:span><text:span text:style-name="T290">. Priekulės I kaimas:</text:span></text:p>
      <text:p text:style-name="P291"><text:span text:style-name="T292">5.1</text:span><text:span text:style-name="T293">.</text:span><text:s/><text:span text:style-name="T294">Aikštelė prie civilinių kapinių, privažiuojamasis kelias KL8448.</text:span></text:p>
      <text:p text:style-name="P295"><text:span text:style-name="T296">6</text:span><text:span text:style-name="T297">. Venckų kaimas:</text:span></text:p>
      <text:p text:style-name="P298"><text:span text:style-name="T299">6.1</text:span><text:span text:style-name="T300">. Venckų kaimo bendruomenės aikštelė tarp Kintų g. 33 ir 35 (tik renginio metu).</text:span></text:p>
      <text:p text:style-name="P301"><text:span text:style-name="T302">7</text:span><text:span text:style-name="T303">. Lankupių kaimas:</text:span></text:p>
      <text:p text:style-name="P304"><text:span text:style-name="T305">7.1</text:span><text:span text:style-name="T306">. Aikštelė šalia Mikelio Šapalo g. 11A.</text:span></text:p>
      <text:p text:style-name="P307"/>
      <text:p text:style-name="P308"><text:span text:style-name="T309">8</text:span><text:span text:style-name="T310">. Žiaukų kaimas:</text:span></text:p>
      <text:p text:style-name="P311"><text:span text:style-name="T312">8.1</text:span><text:span text:style-name="T313">. Teritorija tarp Rokų g. ir Minijos g..</text:span></text:p>
      <text:p text:style-name="Normal"/>
      <text:p text:style-name="P314"><text:span text:style-name="T315">VIII</text:span><text:span text:style-name="T316">.<text:s/></text:span><text:span text:style-name="T317">VEIVIRŽĖNŲ SENIŪNIJA</text:span></text:p>
      <text:p text:style-name="P318"/>
      <text:p text:style-name="P319"><text:span text:style-name="T320">1</text:span><text:span text:style-name="T321">. Veiviržėnų miestelis:</text:span></text:p>
      <text:p text:style-name="P322"><text:span text:style-name="T323">1.1</text:span><text:span text:style-name="T324">. Veiviržos upės slėnis;<text:s/></text:span></text:p>
      <text:p text:style-name="P325"><text:span text:style-name="T326">1.2</text:span><text:span text:style-name="T327">. Veiviržėnų gimnazijos stadionas Mokyklos g. 7 (tik renginio metu);</text:span></text:p>
      <text:p text:style-name="P328"><text:span text:style-name="T329">1.3</text:span><text:span text:style-name="T330">. Veiviržėnų kultūros centro kiemelis, Mokyklos g. 2;</text:span><text:s/></text:p>
      <text:p text:style-name="P331">1.4. Veiviržėnų miestelio centrinė aikštė Mokyklos ir Laisvės g. sankryžoje.</text:p>
      <text:p text:style-name="P332"><text:span text:style-name="T333">2</text:span><text:span text:style-name="T334">. Šalpėnų kaimas:</text:span></text:p>
      <text:p text:style-name="P335"><text:span text:style-name="T336">2.1</text:span><text:span text:style-name="T337">. Gubrės parkas Parko g..</text:span></text:p>
      <text:p text:style-name="P338"><text:span text:style-name="T339">3</text:span><text:span text:style-name="T340">. Vainių kaimas:</text:span></text:p>
      <text:p text:style-name="P341"><text:span text:style-name="T342">3.1</text:span><text:span text:style-name="T343">. Veiviržėnų miestelio kapinių aikštelė.</text:span></text:p>
      <text:p text:style-name="Normal"/>
      <text:p text:style-name="P344"><text:span text:style-name="T345">IX</text:span><text:span text:style-name="T346">.<text:s/></text:span><text:span text:style-name="T347">VĖŽAIČIŲ SENIŪNIJA</text:span></text:p>
      <text:p text:style-name="P348"/>
      <text:p text:style-name="P349"><text:span text:style-name="T350">1</text:span><text:span text:style-name="T351">. Vėžaičių miestelis:</text:span></text:p>
      <text:p text:style-name="P352"><text:span text:style-name="T353">1.1</text:span><text:span text:style-name="T354">. Aikštelė Nausodžio g. šalia Gargždų g. 10;</text:span></text:p>
      <text:p text:style-name="P355"><text:span text:style-name="T356">1.2</text:span><text:span text:style-name="T357">. Aikštelė šalia Vėžaičių civilinių kapinių Užtvankos g.;</text:span></text:p>
      <text:p text:style-name="P358"><text:span text:style-name="T359">1.3</text:span><text:span text:style-name="T360">. Skinijos upelio slėnis, tarp Liepų g. 3A ir Samališkės g. (tik renginio metu);</text:span></text:p>
      <text:p text:style-name="P361"><text:span text:style-name="T362">1.4</text:span><text:span text:style-name="T363">. Parkas šalia Gargždų g. 29 ir Vėžaičių bažnyčios (tik renginio metu).</text:span></text:p>
      <text:p text:style-name="P364"><text:span text:style-name="T365">2</text:span><text:span text:style-name="T366">. Brožių kaimas:</text:span></text:p>
      <text:p text:style-name="P367"><text:span text:style-name="T368">2.1</text:span><text:span text:style-name="T369">. Aikštelė šalia Vėžaičių g. 16 ir 26 (tik renginio metu).</text:span></text:p>
      <text:p text:style-name="P370"><text:span text:style-name="T371">3</text:span><text:span text:style-name="T372">. Tilvikų kaimas:</text:span></text:p>
      <text:p text:style-name="P373"><text:span text:style-name="T374">3.1</text:span><text:span text:style-name="T375">. Teritorija prie Žvelsos upelio (tik renginio metu).</text:span></text:p>
      <text:p text:style-name="P376"><text:span text:style-name="T377">4</text:span><text:span text:style-name="T378">. Lapių kaimas:</text:span></text:p>
      <text:p text:style-name="P379"><text:span text:style-name="T380">4.1</text:span><text:span text:style-name="T381">. Aikštelė prie Lapių kultūros namų Trumpės g. 17;</text:span></text:p>
      <text:p text:style-name="P382"><text:span text:style-name="T383">4.2</text:span><text:span text:style-name="T384">. Bendruomenės parkas Žvelsos g. (tik renginio metu).</text:span></text:p>
      <text:p text:style-name="P385"><text:span text:style-name="T386">5</text:span><text:span text:style-name="T387">. Maciuičių kaimas:</text:span></text:p>
      <text:p text:style-name="P388"><text:span text:style-name="T389">5.1</text:span><text:span text:style-name="T390">. Maciuičių parko teritorija Laisvės g. (tik renginio metu).</text:span></text:p>
      <text:p text:style-name="P391"><text:span text:style-name="T392">6</text:span><text:span text:style-name="T393">. Girininkų kaimas:</text:span></text:p>
      <text:p text:style-name="P394"><text:span text:style-name="T395">6.1</text:span><text:span text:style-name="T396">. Teritorija prie tvenkinio Baltkalnio g. (tik renginio metu).</text:span></text:p>
      <text:p text:style-name="P397"><text:span text:style-name="T398">7</text:span><text:span text:style-name="T399">. Rudaičių kaimas:</text:span></text:p>
      <text:p text:style-name="P400"><text:span text:style-name="T401">7.1</text:span><text:span text:style-name="T402">. Teritorija tarp Mokyklos g. 2 ir 4 (tik renginio metu).</text:span></text:p>
      <text:p text:style-name="Normal"/>
      <text:p text:style-name="P403"><text:span text:style-name="T404">X</text:span><text:span text:style-name="T405">.<text:s/></text:span><text:span text:style-name="T406">SENDVARIO SENIŪNIJA</text:span></text:p>
      <text:p text:style-name="P407"/>
      <text:p text:style-name="P408"><text:span text:style-name="T409">1</text:span><text:span text:style-name="T410">.<text:s/></text:span><text:span text:style-name="T411">Jakų kaimas:</text:span></text:p>
      <text:p text:style-name="P412"><text:span text:style-name="T413">1.1</text:span><text:span text:style-name="T414">. Parko teritorija tarp Šviesos g., Parko g. ir Eglyno g..</text:span></text:p>
      <text:p text:style-name="P415"><text:span text:style-name="T416">2</text:span><text:span text:style-name="T417">. Sudmantų kaimas:</text:span></text:p>
      <text:p text:style-name="P418"><text:span text:style-name="T419">2.1</text:span><text:span text:style-name="T420">. Parko teritorija Sudmantų g. (tik renginių metu).</text:span></text:p>
      <text:p text:style-name="P421"><text:span text:style-name="T422">3</text:span><text:span text:style-name="T423">. Gindulių kaimas:</text:span></text:p>
      <text:p text:style-name="P424"><text:span text:style-name="T425">3.1</text:span><text:span text:style-name="T426">. Sporto aikštynas, tarp Liepų g. ir Žiedų g..</text:span></text:p>
      <text:p text:style-name="P427"><text:span text:style-name="T428">4</text:span><text:span text:style-name="T429">. Radailių kaimas:</text:span></text:p>
      <text:p text:style-name="P430"><text:span text:style-name="T431">4.1</text:span><text:span text:style-name="T432">. Teritorija prie Eketės piliakalnio (tik renginių metu).</text:span></text:p>
      <text:p text:style-name="P433"><text:span text:style-name="T434">5</text:span><text:span text:style-name="T435">. Klemiškės I kaimas:</text:span></text:p>
      <text:p text:style-name="P436"><text:span text:style-name="T437">5.1</text:span><text:span text:style-name="T438">. teritorija Ievų g. ir Paupių g. sankirtoje.</text:span></text:p>
      <text:p text:style-name="Normal"/>
      <text:p text:style-name="P439"><text:span text:style-name="T440">XI</text:span><text:span text:style-name="T441">.<text:s/></text:span><text:span text:style-name="T442">ENDRIEJAVO SENIŪNIJA</text:span></text:p>
      <text:p text:style-name="P443"/>
      <text:p text:style-name="P444"><text:span text:style-name="T445">1</text:span><text:span text:style-name="T446">. Endriejavo miestelis:</text:span></text:p>
      <text:p text:style-name="P447"><text:span text:style-name="T448">1.1</text:span><text:span text:style-name="T449">. Endriejavo centro skveras šalia Gėlių g. 24 ir 26;</text:span></text:p>
      <text:p text:style-name="P450"><text:span text:style-name="T451">1.2</text:span><text:span text:style-name="T452">. Aikštelė šalia Endriejavo naujųjų kapinių Ablingos g.;</text:span></text:p>
      <text:p text:style-name="P453"><text:span text:style-name="T454">1.3</text:span><text:span text:style-name="T455">. Automobilių stovėjimo aikštelė Mokyklos g.;</text:span></text:p>
      <text:p text:style-name="P456"><text:span text:style-name="T457">1.4</text:span><text:span text:style-name="T458">. Atgimimo parko teritorija šalia Sodų g..</text:span></text:p>
      <text:p text:style-name="P459"><text:span text:style-name="T460">2</text:span><text:span text:style-name="T461">. Žadeikių kaimas:</text:span></text:p>
      <text:p text:style-name="P462"><text:span text:style-name="T463">2.1</text:span><text:span text:style-name="T464">. Aikštelė šalia Žadeikių kultūros namų Liepos g. 6;</text:span></text:p>
      <text:p text:style-name="P465"><text:span text:style-name="T466">2.2</text:span><text:span text:style-name="T467">. Aikštelė šalia Žvaginių kaimo piliakalnio (tik renginių metu).</text:span></text:p>
      <text:p text:style-name="P468"><text:span text:style-name="T469">3</text:span><text:span text:style-name="T470">. Kapstatų kaimas:</text:span></text:p>
      <text:p text:style-name="P471"><text:span text:style-name="T472">3.1</text:span><text:span text:style-name="T473">. Teritorija prie Kapstato ežero (tik renginių metu).</text:span></text:p>
      <text:p text:style-name="Normal"/>
      <text:p text:style-name="P474">___________________</text:p>
      <text:p text:style-name="P475"/>
      <text:soft-page-break/>
      <text:p text:style-name="P476">Klaipėdos rajono savivaldybės tarybos</text:p>
      <text:p text:style-name="P483">2020 m. spalio 29 d. sprendimo Nr. T11-381</text:p>
      <text:p text:style-name="P484"><text:span text:style-name="T485">2</text:span><text:span text:style-name="T486"><text:s/>priedas</text:span></text:p>
      <text:p text:style-name="P487"/>
      <text:p text:style-name="P488"><text:span text:style-name="T489">KLAIPĖDOS RAJONO VIEŠOSIOS VIETOS, KURIOSE LEIDŽIAMA PREKIAUTI NAUDOTOMIS PREKĖMIS</text:span></text:p>
      <text:p text:style-name="P490"/>
      <text:p text:style-name="P491"><text:span text:style-name="T492">I</text:span><text:span text:style-name="T493">.<text:s/></text:span><text:span text:style-name="T494">AGLUONĖNŲ SENIŪNIJA</text:span></text:p>
      <text:p text:style-name="P495"/>
      <text:p text:style-name="Normal"><text:span text:style-name="T496">1</text:span><text:span text:style-name="T497">. Agluonėnų miestelis:</text:span></text:p>
      <text:p text:style-name="Normal"><text:span text:style-name="T498">1.1</text:span><text:span text:style-name="T499"><text:s/>Aikštelė Priekulės g. 4.</text:span></text:p>
      <text:p text:style-name="Normal"/>
      <text:p text:style-name="P500"><text:span text:style-name="T501">II</text:span><text:span text:style-name="T502">.<text:s/></text:span><text:span text:style-name="T503">DAUPARŲ-KVIETINIŲ SENIŪNIJA</text:span></text:p>
      <text:p text:style-name="P504"/>
      <text:p text:style-name="Normal"><text:span text:style-name="T505">1</text:span><text:span text:style-name="T506">. Kvietinių kaimas:</text:span></text:p>
      <text:p text:style-name="Normal"><text:span text:style-name="T507">1.1</text:span><text:span text:style-name="T508">. Aikštelė šalia pastato Jaunimo g. <text:s/>2.</text:span></text:p>
      <text:p text:style-name="Normal"><text:span text:style-name="T509">2</text:span><text:span text:style-name="T510">. Smilgynų kaimas:</text:span></text:p>
      <text:p text:style-name="Normal"><text:span text:style-name="T511">2.1</text:span><text:span text:style-name="T512">. Aikštelė tarp daugiabučių namų šalia Smilgynų g. 2A.</text:span></text:p>
      <text:p text:style-name="Normal"/>
      <text:p text:style-name="P513"><text:span text:style-name="T514">III</text:span><text:span text:style-name="T515">.<text:s/></text:span><text:span text:style-name="T516">DOVILŲ SENIŪNIJA</text:span></text:p>
      <text:p text:style-name="P517"/>
      <text:p text:style-name="Normal"><text:span text:style-name="T518">1</text:span><text:span text:style-name="T519">. Medsėdžių kaimas:</text:span></text:p>
      <text:p text:style-name="Normal"><text:span text:style-name="T520">1.1</text:span><text:span text:style-name="T521">. Aikštelė Stirbių g..</text:span></text:p>
      <text:p text:style-name="Normal"/>
      <text:p text:style-name="P522"><text:span text:style-name="T523">IV</text:span><text:span text:style-name="T524">.<text:s/></text:span><text:span text:style-name="T525">GARGŽDŲ SENIŪNIJA</text:span></text:p>
      <text:p text:style-name="P526"/>
      <text:p text:style-name="P527">Gargždų mieste prekyba naudotomis prekėmis leidžiama tik turgavietėje arba specializuotose naudotų prekių parduotuvėse.</text:p>
      <text:p text:style-name="Normal"/>
      <text:p text:style-name="P528"><text:span text:style-name="T529">V</text:span><text:span text:style-name="T530">.<text:s/></text:span><text:span text:style-name="T531">JUDRĖNŲ SENIŪNIJA</text:span></text:p>
      <text:p text:style-name="P532"/>
      <text:p text:style-name="Normal"><text:span text:style-name="T533">1</text:span><text:span text:style-name="T534">. Judrėnų miestelis:</text:span></text:p>
      <text:p text:style-name="Normal"><text:span text:style-name="T535">1.1</text:span><text:span text:style-name="T536">. Aikštelė šalia pastato Liepos g. 1.</text:span></text:p>
      <text:p text:style-name="Normal"><text:span text:style-name="T537">2</text:span><text:span text:style-name="T538">. Mataičių kaimas:</text:span></text:p>
      <text:p text:style-name="Normal"><text:span text:style-name="T539">2.1</text:span><text:span text:style-name="T540">. Aikštelė šalia autobuso sustojimo aikštelės, šalia pastato Šalpės g. 16.</text:span></text:p>
      <text:p text:style-name="Normal"/>
      <text:p text:style-name="P541"><text:span text:style-name="T542">VI</text:span><text:span text:style-name="T543">.<text:s/></text:span><text:span text:style-name="T544">KRETINGALĖS SENIŪNIJA</text:span></text:p>
      <text:p text:style-name="P545"/>
      <text:p text:style-name="Normal"><text:span text:style-name="T546">1</text:span><text:span text:style-name="T547">. Kretingalės miestelis:</text:span></text:p>
      <text:p text:style-name="Normal"><text:span text:style-name="T548">1.1</text:span><text:span text:style-name="T549">. Aikštelė priešais Kretingalės kultūros centrą Klaipėdos g. 10.</text:span></text:p>
      <text:p text:style-name="Normal"><text:span text:style-name="T550">2</text:span><text:span text:style-name="T551">. Plikių kaimas:</text:span></text:p>
      <text:p text:style-name="Normal"><text:span text:style-name="T552">2.1</text:span><text:span text:style-name="T553">. Aikštelė priešais kultūros namus Mokyklos g. 8.</text:span></text:p>
      <text:p text:style-name="Normal"><text:span text:style-name="T554">3</text:span><text:span text:style-name="T555">. Girkalių kaimas:</text:span></text:p>
      <text:p text:style-name="Normal"><text:span text:style-name="T556">3.1</text:span><text:span text:style-name="T557">.</text:span><text:span text:style-name="T558"><text:s/>Aikštelė (sporto aikštynas) prie Sodų g. ir Draugystės g. sankryžos.<text:s/></text:span></text:p>
      <text:p text:style-name="Normal"/>
      <text:p text:style-name="P559"><text:span text:style-name="T560">VII</text:span><text:span text:style-name="T561">.<text:s/></text:span><text:span text:style-name="T562">PRIEKULĖS SENIŪNIJA</text:span></text:p>
      <text:p text:style-name="P563"/>
      <text:p text:style-name="Normal"><text:span text:style-name="T564">1</text:span><text:span text:style-name="T565">. Priekulės miestas:</text:span></text:p>
      <text:p text:style-name="Normal"><text:span text:style-name="T566">1.1</text:span><text:span text:style-name="T567">. Aikštelė, esanti tarp Turgaus g. 7 ir Turgaus g. 9.</text:span></text:p>
      <text:p text:style-name="Normal"/>
      <text:p text:style-name="P568"><text:span text:style-name="T569">VIII</text:span><text:span text:style-name="T570">.<text:s/></text:span><text:span text:style-name="T571">VEIVIRŽĖNŲ SENIŪNIJA</text:span></text:p>
      <text:p text:style-name="P572"/>
      <text:p text:style-name="Normal"><text:span text:style-name="T573">1</text:span><text:span text:style-name="T574">. Veiviržėnų miestelis:</text:span></text:p>
      <text:p text:style-name="Normal"><text:span text:style-name="T575">1.1</text:span><text:span text:style-name="T576">. Veiviržėnų kultūros centro aikštelė Mokyklos g. 2.</text:span></text:p>
      <text:p text:style-name="Normal"/>
      <text:p text:style-name="P577"><text:span text:style-name="T578">IX</text:span><text:span text:style-name="T579">.<text:s/></text:span><text:span text:style-name="T580">VĖŽAIČIŲ SENIŪNIJA</text:span></text:p>
      <text:p text:style-name="P581"/>
      <text:p text:style-name="Normal"><text:span text:style-name="T582">1</text:span><text:span text:style-name="T583">. Vėžaičių miestelis:</text:span></text:p>
      <text:p text:style-name="Normal"><text:span text:style-name="T584">1.1</text:span><text:span text:style-name="T585">. Aikštelė Nausodžio g. šalia Gargždų g. 10.</text:span></text:p>
      <text:p text:style-name="Normal"><text:span text:style-name="T586">2</text:span><text:span text:style-name="T587">. Lapių kaimas:</text:span></text:p>
      <text:p text:style-name="Normal"><text:span text:style-name="T588">2.1</text:span><text:span text:style-name="T589">. Aikštelė Trumpės g. 17, šalia Lapių kultūros namų.</text:span></text:p>
      <text:p text:style-name="Normal"/>
      <text:p text:style-name="P590"><text:span text:style-name="T591">X</text:span><text:span text:style-name="T592">.<text:s/></text:span><text:span text:style-name="T593">ENDRIEJAVO SENIŪNIJA</text:span></text:p>
      <text:p text:style-name="P594"/>
      <text:p text:style-name="P595"><text:span text:style-name="T596">1</text:span><text:span text:style-name="T597">. Endriejavo miestelis:</text:span></text:p>
      <text:p text:style-name="P598"><text:span text:style-name="T599">1.1</text:span><text:span text:style-name="T600">. Teritorija šalia sporto salės Mokyklos g. 7.</text:span></text:p>
      <text:p text:style-name="P601"><text:span text:style-name="T602">2</text:span><text:span text:style-name="T603">. Žadeikių kaimas:</text:span></text:p>
      <text:p text:style-name="P604"><text:span text:style-name="T605">2.1</text:span><text:span text:style-name="T606">. Aikštelė Liepos g. 2.</text:span></text:p>
      <text:p text:style-name="P607"/>
      <text:p text:style-name="P608">__________________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Header" style:family="paragraph">
      <style:paragraph-properties fo:text-align="center"/>
    </style:style>
    <style:style style:name="P4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80" style:parent-style-name="Header" style:family="paragraph">
      <style:paragraph-properties fo:text-align="center"/>
    </style:style>
    <style:style style:name="P4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477"><text:page-number text:fixed="false">2</text:page-number></text:p>
        <text:p text:style-name="P478"/>
      </style:header>
      <style:footer>
        <text:p text:style-name="P479"/>
      </style:footer>
    </style:master-page>
    <style:master-page style:next-style-name="MP2" style:name="MPF2" style:page-layout-name="PL2">
      <style:header>
        <text:p text:style-name="P480"/>
        <text:p text:style-name="P481"/>
      </style:header>
      <style:footer>
        <text:p text:style-name="P4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20-11-04T08:10:00Z</meta:creation-date>
    <dc:date>2020-11-04T08:10:00Z</dc:date>
    <meta:print-date>2020-10-07T13:04:00Z</meta:print-date>
    <meta:template xlink:href="Normal.dotm" xlink:type="simple"/>
    <meta:editing-cycles>2</meta:editing-cycles>
    <meta:editing-duration>PT0S</meta:editing-duration>
    <meta:document-statistic meta:page-count="7" meta:paragraph-count="68" meta:word-count="1300" meta:character-count="9894" meta:row-count="320" meta:non-whitespace-character-count="8662"/>
  </office:meta>
</office:document-meta>
</file>