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Helvetica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style:font-name="HelveticaLT" fo:font-size="9pt" style:font-size-asian="9pt"/>
    </style:style>
    <style:style style:name="P9" style:parent-style-name="Normal" style:family="paragraph">
      <style:paragraph-properties fo:keep-with-next="always" fo:text-align="center" fo:line-height="150%"/>
      <style:text-properties style:font-name="TimesLT"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13" style:parent-style-name="Normal" style:family="paragraph"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keep-with-next="always" fo:text-align="center"/>
      <style:text-properties style:font-name="TimesLT"/>
    </style:style>
    <style:style style:name="P16" style:parent-style-name="Normal" style:family="paragraph">
      <style:paragraph-properties fo:text-align="justify"/>
      <style:text-properties style:font-name="TimesLT"/>
    </style:style>
    <style:style style:name="P17" style:parent-style-name="Normal" style:family="paragraph">
      <style:paragraph-properties fo:text-align="justify"/>
      <style:text-properties style:font-name="Times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="TimesLT"/>
    </style:style>
    <style:style style:name="P2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/>
    </style:style>
    <style:style style:name="T23" style:parent-style-name="DefaultParagraphFont" style:family="text">
      <style:text-properties style:font-name="TimesL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="TimesLT"/>
    </style:style>
    <style:style style:name="P2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P3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Times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>ALYTAUS RAJONO SAVIVALDYBĖS TARYBA</text:p>
      <text:p text:style-name="P10"/>
      <text:p text:style-name="P11">SPRENDIMAS</text:p>
      <text:p text:style-name="P12">DĖL KONKURSO Į ALYTAUS R. KROKIALAUKIO TOMO NORAUS-NARUŠEVIČIAUS GIMNAZIJOS DIREKTORIAUS PAREIGAS ORGANIZAVIMO IR ĮGALIOTO ORGANIZUOTI KONKURSĄ ASMENS PASKYRIMO</text:p>
      <text:p text:style-name="P13"/>
      <text:p text:style-name="P14">2019 m. birželio 6 d. Nr. K-100</text:p>
      <text:p text:style-name="P15">Alytus</text:p>
      <text:p text:style-name="P16"/>
      <text:p text:style-name="P17"/>
      <text:p text:style-name="P18"><text:span text:style-name="T19">Vadovaudamasi Lietuvos Respublikos vietos savivaldos įstatymo <text:s/>16 straipsnio 2 dalies 21 punktu, <text:s/>Lietuvos Respublikos <text:s/>darbo kodekso 41 straipsnio 3 dalimi, Lietuvos Respublikos <text:s/>švietimo įstatymo 59 straipsnio 1, 2, 5 ir 6 dalimis, Konkurso valstybinių ir savivaldybių švietimo įstaigų (išskyrus aukštąsias mokyklas) vadovų pareigoms eiti tvarkos aprašo, patvirtinto Lietuvos Respublikos švietimo ir mokslo ministro 2011 m. liepos 1 d. įsakymu Nr. V-1193 „Dėl Konkurso valstybinių ir savivaldybių švietimo įstaigų (išskyrus aukštąsias mokyklas) vadovų pareigoms eiti tvarkos aprašo patvirtinimo“ (toliau – aprašas), 5 ir 7 punktais, Alytaus rajono savivaldybės taryba <text:s text:c="2"/>n u s p r e n d ž i a:</text:span></text:p>
      <text:p text:style-name="P20"><text:span text:style-name="T21">1</text:span><text:span text:style-name="T22">.</text:span><text:span text:style-name="T23"><text:tab/>Organizuoti konkursą Alytaus r. Krokialaukio Tomo Noraus-Naruševičiaus gimnazijos<text:s/></text:span></text:p>
      <text:p text:style-name="P24"><text:span text:style-name="T25">direktoriaus pareigoms eiti <text:s/>(toliau – konkursas).</text:span></text:p>
      <text:p text:style-name="P26"><text:span text:style-name="T27">2</text:span><text:span text:style-name="T28">.</text:span><text:span text:style-name="T29"><text:tab/>Skirti įgaliotą asmenį – <text:s/>Alytaus rajono savivaldybės merą konkurso organizatoriumi.</text:span></text:p>
      <text:p text:style-name="P30"><text:span text:style-name="T31">3</text:span><text:span text:style-name="T32">.</text:span><text:span text:style-name="T33"><text:tab/>Pavesti Alytaus rajono savivaldybės merui atlikti visas apraše konkurso<text:s/></text:span></text:p>
      <text:p text:style-name="P34"><text:span text:style-name="T35">organizatoriaus kompetencijai priskirtas funkcijas ir pasirašyti su tuo susijusius dokumentus.</text:span></text:p>
      <text:p text:style-name="P36"/>
      <text:p text:style-name="P37"/>
      <text:p text:style-name="P38"/>
      <text:p text:style-name="P39">Savivaldybės meras<text:tab/><text:tab/><text:s text:c="76"/>Algirdas Vrub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4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Zubrus</meta:initial-creator>
    <dc:creator>adlibuser</dc:creator>
    <meta:creation-date>2019-06-11T12:38:00Z</meta:creation-date>
    <dc:date>2019-06-11T12:38:00Z</dc:date>
    <meta:print-date>2019-05-16T10:2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8" meta:character-count="1472" meta:row-count="46" meta:non-whitespace-character-count="1296"/>
  </office:meta>
</office:document-meta>
</file>