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etter-spacing="0.0138in" fo:font-size="8pt" style:font-size-asian="8pt"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break-before="page" fo:text-indent="3.6423in"/>
    </style:style>
    <style:style style:name="P29" style:parent-style-name="Normal" style:family="paragraph">
      <style:paragraph-properties fo:text-indent="3.6423in"/>
    </style:style>
    <style:style style:name="T30" style:parent-style-name="DefaultParagraphFont" style:family="text">
      <style:text-properties style:font-size-complex="12pt" fo:language="pt" fo:country="BR"/>
    </style:style>
    <style:style style:name="P31" style:parent-style-name="Normal" style:family="paragraph">
      <style:paragraph-properties fo:margin-left="3.6423in">
        <style:tab-stops/>
      </style:paragraph-properties>
      <style:text-properties style:font-size-complex="12pt" fo:language="pt" fo:country="BR"/>
    </style:style>
    <style:style style:name="P32" style:parent-style-name="Normal" style:family="paragraph">
      <style:paragraph-properties fo:margin-left="3.6423in">
        <style:tab-stops/>
      </style:paragraph-properties>
      <style:text-properties style:font-size-complex="12pt" fo:language="pt" fo:country="BR"/>
    </style:style>
    <style:style style:name="P33" style:parent-style-name="Normal" style:family="paragraph">
      <style:paragraph-properties fo:text-align="center" fo:text-indent="3.9361in"/>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37" style:parent-style-name="Normal" style:family="paragraph">
      <style:paragraph-properties fo:keep-with-next="always" fo:text-align="center" fo:margin-left="1in" fo:text-indent="-0.5in">
        <style:tab-stops/>
      </style:paragraph-properties>
    </style:style>
    <style:style style:name="T38" style:parent-style-name="DefaultParagraphFont" style:family="text">
      <style:text-properties fo:font-weight="bold" style:font-weight-asian="bold" style:font-weight-complex="bold" style:letter-kerning="true" style:font-size-complex="12pt" fo:language="en" fo:country="GB"/>
    </style:style>
    <style:style style:name="T39" style:parent-style-name="DefaultParagraphFont" style:family="text">
      <style:text-properties fo:font-weight="bold" style:font-weight-asian="bold" style:font-weight-complex="bold" style:letter-kerning="true" style:font-size-complex="12pt" fo:language="en" fo:country="GB"/>
    </style:style>
    <style:style style:name="T40" style:parent-style-name="DefaultParagraphFont" style:family="text">
      <style:text-properties fo:font-weight="bold" style:font-weight-asian="bold" style:font-weight-complex="bold" style:letter-kerning="true" style:font-size-complex="12pt" fo:language="en" fo:country="GB"/>
    </style:style>
    <style:style style:name="P41" style:parent-style-name="Normal" style:family="paragraph">
      <style:text-properties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fo:margin-left="0.7875in" fo:text-indent="-0.196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P63" style:parent-style-name="Normal" style:family="paragraph">
      <style:paragraph-properties fo:text-align="justify" fo:margin-left="0.7875in" fo:text-indent="-0.196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left="1.25in" fo:text-indent="-0.659in">
        <style:tab-stops>
          <style:tab-stop style:type="left" style:position="-1.25in"/>
          <style:tab-stop style:type="left" style:position="-0.363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tab-stops>
          <style:tab-stop style:type="left" style:position="0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1.25in" fo:text-indent="-0.659in">
        <style:tab-stops>
          <style:tab-stop style:type="left" style:position="-1.25in"/>
          <style:tab-stop style:type="left" style:position="-0.363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ab-stops>
          <style:tab-stop style:type="left" style:position="0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keep-with-next="always" fo:text-align="center" fo:margin-left="1in" fo:text-indent="-0.5in">
        <style:tab-stops/>
      </style:paragraph-properties>
    </style:style>
    <style:style style:name="T116" style:parent-style-name="DefaultParagraphFont" style:family="text">
      <style:text-properties fo:font-weight="bold" style:font-weight-asian="bold" style:font-weight-complex="bold" style:letter-kerning="true" style:font-size-complex="12pt" fo:language="en" fo:country="GB"/>
    </style:style>
    <style:style style:name="T117" style:parent-style-name="DefaultParagraphFont" style:family="text">
      <style:text-properties fo:font-weight="bold" style:font-weight-asian="bold" style:font-weight-complex="bold" style:letter-kerning="true" style:font-size-complex="12pt" fo:language="en" fo:country="GB"/>
    </style:style>
    <style:style style:name="T118" style:parent-style-name="DefaultParagraphFont" style:family="text">
      <style:text-properties fo:font-weight="bold" style:font-weight-asian="bold" style:font-weight-complex="bold" style:letter-kerning="true" style:font-size-complex="12pt" fo:language="en" fo:country="GB"/>
    </style:style>
    <style:style style:name="T119" style:parent-style-name="DefaultParagraphFont" style:family="text">
      <style:text-properties fo:font-weight="bold" style:font-weight-asian="bold" style:font-weight-complex="bold" style:letter-kerning="true" style:font-size-complex="12pt" fo:language="en" fo:country="GB"/>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FF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1.25in" fo:text-indent="-0.659in">
        <style:tab-stops>
          <style:tab-stop style:type="left" style:position="-1.25in"/>
          <style:tab-stop style:type="left" style:position="-0.363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1.25in" fo:text-indent="-0.659in">
        <style:tab-stops>
          <style:tab-stop style:type="left" style:position="-0.5604in"/>
          <style:tab-stop style:type="left" style:position="-0.4625in"/>
          <style:tab-stop style:type="left" style:position="-0.363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1.25in" fo:text-indent="-0.659in">
        <style:tab-stops>
          <style:tab-stop style:type="left" style:position="-0.5604in"/>
          <style:tab-stop style:type="left" style:position="-0.4625in"/>
          <style:tab-stop style:type="left" style:position="-0.265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tab-stops>
          <style:tab-stop style:type="left" style:position="0.6895in"/>
          <style:tab-stop style:type="left" style:position="0.7875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1.0833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left="0.9847in" fo:text-indent="-0.3937in">
        <style:tab-stops>
          <style:tab-stop style:type="left" style:position="0.0986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1.0833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margin-left="2.5in" fo:text-indent="-1.909in">
        <style:tab-stops>
          <style:tab-stop style:type="left" style:position="-1.8104in"/>
          <style:tab-stop style:type="left" style:position="-1.7125in"/>
          <style:tab-stop style:type="left" style:position="-1.5152in"/>
          <style:tab-stop style:type="left" style:position="-1.4166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tab-stops>
          <style:tab-stop style:type="left" style:position="0.6895in"/>
          <style:tab-stop style:type="left" style:position="0.7875in"/>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25in" fo:text-indent="0.3409in">
        <style:tab-stops>
          <style:tab-stop style:type="left" style:position="0.4395in"/>
          <style:tab-stop style:type="left" style:position="0.5375in"/>
          <style:tab-stop style:type="left" style:position="0.6361in"/>
          <style:tab-stop style:type="left" style:position="0.7347in"/>
        </style:tab-stops>
      </style:paragraph-properties>
    </style:style>
    <style:style style:name="T190" style:parent-style-name="DefaultParagraphFont" style:family="text">
      <style:text-properties style:font-name-asian="Calibri" style:font-size-complex="12pt" fo:language="en" fo:country="US"/>
    </style:style>
    <style:style style:name="T191" style:parent-style-name="DefaultParagraphFont" style:family="text">
      <style:text-properties style:font-name-asian="Calibri" style:font-size-complex="12pt" fo:language="en" fo:country="US"/>
    </style:style>
    <style:style style:name="T192" style:parent-style-name="DefaultParagraphFont" style:family="text">
      <style:text-properties style:font-name-asian="Calibri" style:font-size-complex="12pt" fo:language="en" fo:country="US"/>
    </style:style>
    <style:style style:name="T193" style:parent-style-name="DefaultParagraphFont" style:family="text">
      <style:text-properties style:font-size-complex="12pt" fo:language="en" fo:country="GB"/>
    </style:style>
    <style:style style:name="P194" style:parent-style-name="Normal" style:family="paragraph">
      <style:paragraph-properties fo:text-align="justify" fo:margin-left="1.25in" fo:text-indent="-0.659in">
        <style:tab-stops>
          <style:tab-stop style:type="left" style:position="-0.5604in"/>
          <style:tab-stop style:type="left" style:position="-0.4625in"/>
          <style:tab-stop style:type="left" style:position="-0.2652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0.6895in"/>
          <style:tab-stop style:type="left" style:position="0.7875in"/>
          <style:tab-stop style:type="left" style:position="0.9847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margin-left="1.25in" fo:text-indent="-0.659in">
        <style:tab-stops>
          <style:tab-stop style:type="left" style:position="-0.5604in"/>
          <style:tab-stop style:type="left" style:position="-0.4625in"/>
          <style:tab-stop style:type="left" style:position="-0.265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ab-stops>
          <style:tab-stop style:type="left" style:position="0.6895in"/>
          <style:tab-stop style:type="left" style:position="0.7875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6.6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1.25in" fo:text-indent="-0.7576in">
        <style:tab-stops>
          <style:tab-stop style:type="left" style:position="-0.5604in"/>
          <style:tab-stop style:type="left" style:position="-0.4625in"/>
          <style:tab-stop style:type="left" style:position="-0.363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P236"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margin-left="1in" fo:text-indent="-0.2125in">
        <style:tab-stops>
          <style:tab-stop style:type="left" style:position="0.1812in"/>
        </style:tab-stops>
      </style:paragraph-properties>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text-properties fo:font-size="4pt" style:font-size-asian="4pt" style:font-size-complex="4pt"/>
    </style:style>
    <style:style style:name="P255" style:parent-style-name="Normal" style:family="paragraph">
      <style:paragraph-properties fo:margin-left="0.25in" fo:text-indent="0.2423in">
        <style:tab-stops>
          <style:tab-stop style:type="left" style:position="0.53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margin-left="1.25in" fo:text-indent="-0.7576in">
        <style:tab-stops>
          <style:tab-stop style:type="left" style:position="-0.7576in"/>
          <style:tab-stop style:type="left" style:position="-0.363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margin-left="1.25in" fo:text-indent="-0.7576in">
        <style:tab-stops>
          <style:tab-stop style:type="left" style:position="-0.7576in"/>
          <style:tab-stop style:type="left" style:position="-0.363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tab-stops>
          <style:tab-stop style:type="left" style:position="0.8861in"/>
        </style:tab-stops>
      </style:paragraph-properties>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margin-left="2.5in" fo:text-indent="-2.0076in">
        <style:tab-stops>
          <style:tab-stop style:type="left" style:position="-1.613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margin-left="2.5in" fo:text-indent="-2.0076in">
        <style:tab-stops>
          <style:tab-stop style:type="left" style:position="-1.613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margin-left="2.5in" fo:text-indent="-2.0076in">
        <style:tab-stops>
          <style:tab-stop style:type="left" style:position="-1.613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margin-left="3.5in" fo:text-indent="-3.0076in">
        <style:tab-stops>
          <style:tab-stop style:type="left" style:position="-3.5in"/>
          <style:tab-stop style:type="left" style:position="-3.0076in"/>
          <style:tab-stop style:type="left" style:position="-2.4166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margin-left="3.5in" fo:text-indent="-3.0076in">
        <style:tab-stops>
          <style:tab-stop style:type="left" style:position="-3.5in"/>
          <style:tab-stop style:type="left" style:position="-3.0076in"/>
          <style:tab-stop style:type="left" style:position="-2.4166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margin-left="3.5in" fo:text-indent="-3.0076in">
        <style:tab-stops>
          <style:tab-stop style:type="left" style:position="-3.5in"/>
          <style:tab-stop style:type="left" style:position="-3.0076in"/>
          <style:tab-stop style:type="left" style:position="-2.4166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left="0.9847in" fo:text-indent="-0.4923in">
        <style:tab-stops>
          <style:tab-stop style:type="left" style:position="-0.0986in"/>
          <style:tab-stop style:type="left" style:position="0.098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ab-stops>
          <style:tab-stop style:type="left" style:position="0.8861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margin-left="0.25in" fo:text-indent="0.2423in">
        <style:tab-stops>
          <style:tab-stop style:type="left" style:position="0.63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margin-left="1.25in" fo:text-indent="-0.7576in">
        <style:tab-stops>
          <style:tab-stop style:type="left" style:position="-0.4625in"/>
          <style:tab-stop style:type="left" style:position="-0.363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FF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tab-stops>
          <style:tab-stop style:type="left" style:position="0.7875in"/>
          <style:tab-stop style:type="left" style:position="0.8861in"/>
        </style:tab-stops>
      </style:paragraph-properties>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tab-stops>
          <style:tab-stop style:type="left" style:position="0.7875in"/>
          <style:tab-stop style:type="left" style:position="0.8861in"/>
        </style:tab-stops>
      </style:paragraph-properties>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margin-left="0.25in" fo:text-indent="0.2423in">
        <style:tab-stops>
          <style:tab-stop style:type="left" style:position="0.5375in"/>
          <style:tab-stop style:type="left" style:position="0.63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margin-left="0.9847in" fo:text-indent="-0.4923in">
        <style:tab-stops>
          <style:tab-stop style:type="left" style:position="-0.1972in"/>
          <style:tab-stop style:type="left" style:position="-0.0986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margin-left="1.5833in">
        <style:tab-stops>
          <style:tab-stop style:type="left" style:position="-0.7958in"/>
          <style:tab-stop style:type="left" style:position="-0.6972in"/>
        </style:tab-stops>
      </style:paragraph-properties>
    </style:style>
    <style:style style:name="P442" style:parent-style-name="Normal" style:family="paragraph">
      <style:paragraph-properties fo:text-align="center" fo:margin-left="1in" fo:text-indent="-0.5in">
        <style:tab-stops/>
      </style:paragraph-properties>
    </style:style>
    <style:style style:name="T443" style:parent-style-name="DefaultParagraphFont" style:family="text">
      <style:text-properties style:font-name-asian="Calibri" fo:font-weight="bold" style:font-weight-asian="bold" fo:color="#000000" style:font-size-complex="12pt"/>
    </style:style>
    <style:style style:name="T444" style:parent-style-name="DefaultParagraphFont" style:family="text">
      <style:text-properties style:font-name-asian="Calibri" fo:font-weight="bold" style:font-weight-asian="bold" fo:color="#000000" style:font-size-complex="12pt"/>
    </style:style>
    <style:style style:name="T445" style:parent-style-name="DefaultParagraphFont" style:family="text">
      <style:text-properties style:font-name-asian="Calibri" fo:font-weight="bold" style:font-weight-asian="bold" fo:color="#000000" style:font-size-complex="12pt"/>
    </style:style>
    <style:style style:name="T446" style:parent-style-name="DefaultParagraphFont" style:family="text">
      <style:text-properties fo:font-weight="bold" style:font-weight-asian="bold" style:font-size-complex="12pt" fo:language="en" fo:country="GB"/>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FF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FF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FF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FF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076in">
        <style:tab-stops>
          <style:tab-stop style:type="left" style:position="0.7875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076in">
        <style:tab-stops>
          <style:tab-stop style:type="left" style:position="0.4923in"/>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076in">
        <style:tab-stops>
          <style:tab-stop style:type="left" style:position="0.4923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076in">
        <style:tab-stops>
          <style:tab-stop style:type="left" style:position="0.4923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076in">
        <style:tab-stops>
          <style:tab-stop style:type="left" style:position="0.4923in"/>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fo:margin-left="1in" fo:text-indent="-0.5in">
        <style:tab-stops/>
      </style:paragraph-properties>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T532" style:parent-style-name="DefaultParagraphFont" style:family="text">
      <style:text-properties fo:font-weight="bold" style:font-weight-asian="bold" fo:color="#000000" style:font-size-complex="12pt" style:language-asian="lt" style:country-asian="LT"/>
    </style:style>
    <style:style style:name="T533" style:parent-style-name="DefaultParagraphFont" style:family="text">
      <style:text-properties fo:font-weight="bold" style:font-weight-asian="bold" fo:color="#000000" style:font-size-complex="12pt" style:language-asian="lt" style:country-asian="LT"/>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9847in" fo:text-indent="-0.4923in">
        <style:tab-stops>
          <style:tab-stop style:type="left" style:position="-0.1972in"/>
          <style:tab-stop style:type="left" style:position="0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left="0.9847in" fo:text-indent="-0.4923in">
        <style:tab-stops>
          <style:tab-stop style:type="left" style:position="-0.197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left="0.7875in" fo:text-indent="-0.2951in">
        <style:tab-stops>
          <style:tab-stop style:type="left" style:position="-0.097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left="0.4923in">
        <style:tab-stops>
          <style:tab-stop style:type="left" style:position="0.295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margin-left="0.8861in" fo:text-indent="-0.3937in">
        <style:tab-stops>
          <style:tab-stop style:type="left" style:position="-0.0986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margin-left="0.8861in" fo:text-indent="-0.3937in">
        <style:tab-stops>
          <style:tab-stop style:type="left" style:position="-0.0986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margin-left="0.8861in" fo:text-indent="-0.3937in">
        <style:tab-stops>
          <style:tab-stop style:type="left" style:position="-0.0986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center" fo:margin-left="0.4923in">
        <style:tab-stops>
          <style:tab-stop style:type="left" style:position="0.2951in"/>
        </style:tab-stops>
      </style:paragraph-properties>
    </style:style>
    <style:style style:name="T60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 TARYBA</text:p>
      <text:p text:style-name="P8"/>
      <text:p text:style-name="P9">SPRENDIMAS</text:p>
      <text:p text:style-name="P10"><text:span text:style-name="T11">DĖL<text:s/></text:span><text:span text:style-name="T12">TĖVŲ GLOBOS NETEKUSIO VAIKO LAIKINOJO APGYVENDINIMO IR LAIKINOSIOS (TRUMPALAIKĖS) SOCIALINĖS GLOBOS (RŪPYBOS) BUDINČIO GLOBĖJO (RŪPINTOJO) ŠEIMOJE ORGANIZAVIMO IR IŠMOKŲ UŽ VAIKO GLOBĄ (RŪPYBĄ) MOKĖJIMO TVARKOS TELŠIŲ RAJONO SAVIVALDYBĖJE APRAŠO PATVIRTINIMO<text:s/></text:span></text:p>
      <text:p text:style-name="P13"/>
      <text:p text:style-name="P14">2016 m. birželio 30 d. Nr. T1-270</text:p>
      <text:p text:style-name="P15">Telšiai</text:p>
      <text:p text:style-name="P16"/>
      <text:p text:style-name="P17"/>
      <text:p text:style-name="P18"><text:span text:style-name="T19">Vadovaudamasi Lietuvos Respublikos vietos savivaldos įstatymo 16 straipsnio 2 dalies 38 punktu, 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1.8 papunkčiu, siekdama tinkamai įgyvendinti Socialinės paramos įgyvendinimo programos, patvirtintos Telšių rajono savivaldybės tarybos 2016 m. sausio 28 d. sprendimu Nr. T1-20 „Dėl Telšių rajono savivaldybės strateginio veiklos plano 2016-2018 m. patvirtinimo“, 07 programos 01 tikslo 02 <text:s/>uždavinio 2 priemonę „Šeimynų steigimas ir globėjų (rūpintojų) bei įtėvių rengimo programos vykdymas“ ir kurdama institucinei globai alternatyvias bendruomenines paslaugas, Telšių rajono savivaldybės taryba n u s p r e n d ž i a:</text:span></text:p>
      <text:p text:style-name="P20"><text:span text:style-name="T21">Patvirtinti Tėvų globos netekusio vaiko laikinojo apgyvendinimo ir laikinosios (trumpalaikės) socialinės globos (rūpybos) budinčio globėjo (rūpintojo) šeimoje organizavimo ir išmokų už vaiko globą (rūpybą) mokėjimo tvarkos Telšių rajono savivaldybėje aprašą (pridedama).</text:span></text:p>
      <text:p text:style-name="P22"/>
      <text:p text:style-name="P23"/>
      <text:p text:style-name="P24"/>
      <text:p text:style-name="P25"><text:span text:style-name="T26">Savivaldybės meras</text:span><text:span text:style-name="T27"><text:tab/>Petras Kuizinas</text:span></text:p>
      <text:p text:style-name="P28"/>
      <text:soft-page-break/>
      <text:p text:style-name="P29"><text:span text:style-name="T30">PATVIRTINTA</text:span></text:p>
      <text:p text:style-name="P31">Telšių rajono savivaldybės tarybos<text:s/></text:p>
      <text:p text:style-name="P32">2016 m. birželio 30 d. sprendimu Nr. T1-270</text:p>
      <text:p text:style-name="P33"/>
      <text:p text:style-name="P34"><text:span text:style-name="T35">TĖVŲ GLOBOS NETEKUSIO VAIKO LAIKINOJO APGYVENDINIMO IR LAIKINOSIOS (TRUMPALAIKĖS) SOCIALINĖS GLOBOS (RŪPYBOS) BUDINČIO GLOBĖJO (RŪPINTOJO) ŠEIMOJE ORGANIZAVIMO IR IŠMOKŲ UŽ VAIKO GLOBĄ (RŪPYBĄ) MOKĖJIMO TVARKOS TELŠIŲ RAJONO SAVIVALDYBĖJE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text:span><text:span text:style-name="T45"><text:tab/>Tėvų globos netekusio vaiko laikinojo apgyvendinimo ir laikinosios (trumpalaikės) socialinės globos (rūpybos) budinčio globėjo (rūpintojo) šeimoje organizavimo ir išmokų už vaiko globą (rūpybą) mokėjimo tvarkos Telšių rajono savivaldybėje aprašas (</text:span><text:span text:style-name="T46">toliau tekste – Aprašas</text:span><text:span text:style-name="T47">) nustato tėvų globos netekusio vaiko socialinės globos (rūpybos) budinčio globėjo (rūpintojo) šeimoje organizavimo principus, vienkartinės įsikūrimo paramos ir išmokų už socialinę globą (rūpybą) skyrimą bei naudojimą, budinčio globėjo (rūpintojo) teises, pa</text:span><text:span text:style-name="T48">reigas ir atsakomybę.</text:span></text:p>
      <text:p text:style-name="P49"><text:span text:style-name="T50">2</text:span><text:span text:style-name="T51">.</text:span><text:span text:style-name="T52"><text:tab/>Aprašas parengtas vadovaujantis Lietuvos Respublikos civiliniu kodeksu, Lietuvos Respublikos socialinių paslaugų įstatymu, Vaiko globos organizavimo nuostatais, patvirtintais Lietuvos Respublikos Vyriausybės 2002 m. kovo 27 d. nutarimu Nr. 405 „Dėl Vaiko globos organizavimo nuostatų patvirtinimo“, Vaiko laikinosios globos (rūpybos) nuostatais, patvirtintais Lietuvos Respublikos socialinės apsaugos ir darbo ministro 2012 m. gruodžio 3 d. įsakymu Nr. A1-548<text:s/></text:span><text:span text:style-name="T53">„</text:span><text:span text:style-name="T54">Dėl Lietuvos Respublikos socialinės apsaugos ir darbo ministro 2002 m. balandžio 18 d. įsakymo Nr. 56 „Dėl vaiko laikinosios globos (rūpybos) nuostatų patvirtinimo“ pakeitimo“, <text:s/></text:span><text:span text:style-name="T55">ir kt. teisės aktais.</text:span></text:p>
      <text:p text:style-name="P56"><text:span text:style-name="T57">3</text:span><text:span text:style-name="T58">.</text:span><text:span text:style-name="T59"><text:tab/></text:span><text:span text:style-name="T60">Laikinasis apgyvendinimas ir laikinoji (trumpalaikė) socialinė globa (rūpyba) budinčio</text:span></text:p>
      <text:p text:style-name="P61"><text:span text:style-name="T62">globėjo (rūpintojo) šeimoje organizuojama siekiant užtikrinti be tėvų globos likusio vaiko teisių ir įstatymų ginamų interesų įgyvendinimą ir apsaugą, suteikiant be tėvų globos likusiam vaikui tokias artimiausias šeimai gyvenimo sąlygas, kokių reikia jo fizinei, protinei, dvasinei, dorovinei bei socialinei raidai, ir tokią šeimos aplinką, kokios reikia jo gerovei.</text:span></text:p>
      <text:p text:style-name="P63"><text:span text:style-name="T64">4</text:span><text:span text:style-name="T65">.</text:span><text:span text:style-name="T66"><text:tab/></text:span><text:span text:style-name="T67">Šiame Apraše vartojamos sąvokos:<text:s/></text:span></text:p>
      <text:p text:style-name="P68"><text:span text:style-name="T69">4.1</text:span><text:span text:style-name="T70">.</text:span><text:span text:style-name="T71"><text:tab/></text:span><text:span text:style-name="T72">Laikinasis apgyvendinimas ir laikinoji (trumpalaikė) socialinė globa (rūpyba)<text:s/></text:span><text:span text:style-name="T73"><text:s/>–<text:s/></text:span></text:p>
      <text:p text:style-name="P74"><text:span text:style-name="T75">šio Aprašo nustatyta tvarka organizuojamas laikinasis apgyvendinimas ir laikinoji (trumpalaikė) socialinė globa (rūpyba) be tėvų globos likusiam vaikui, kurio faktinė gyvenamoji ar buvimo vieta yra Telšių rajono savivaldybė, budinčio globėjo (rūpintojo) šeimoje jo namuose (</text:span><text:span text:style-name="T76">tolia tekste ─ laikinoji (trumpalaikė) globa</text:span><text:span text:style-name="T77">).<text:s/></text:span></text:p>
      <text:p text:style-name="P78"><text:span text:style-name="T79">4.2</text:span><text:span text:style-name="T80">.</text:span><text:span text:style-name="T81"><text:tab/></text:span><text:span text:style-name="T82">Budintis globėjas (rūpintojas)<text:s/></text:span><text:span text:style-name="T83">– tai asmuo, kuriam, vadovaujantis globėjų (rūpintojų)<text:s/></text:span></text:p>
      <text:p text:style-name="P84"><text:span text:style-name="T85">veiklą reglamentuojančiais teisės aktais, suteikta teisė teikti laikinojo apgyvendinimo ir laikinosios (trumpalaikės) socialinės globos (rūpybos) paslaugas be tėvų globos likusiam vaikui jo šeimoje savo namuose, išskyrus, kai globa (rūpyba) nustatoma tėvų prašymu (</text:span><text:span text:style-name="T86">toliau tekste ─ budintis globėjas)</text:span><text:span text:style-name="T87">.<text:s/></text:span></text:p>
      <text:p text:style-name="P88"><text:span text:style-name="T89">4.3</text:span><text:span text:style-name="T90">.</text:span><text:span text:style-name="T91"><text:tab/></text:span><text:span text:style-name="T92">Išmoka už globojamą vaiką</text:span><text:span text:style-name="T93"><text:s/>– tai nustatyto dydžio mėnesinė piniginė išmoka budinčiam globėjui (rūpintojui) už kiekvieną jo šeimoje laikinai apgyvendintą, globojamą (rūpinamą) tėvų globos netekusį vaiką. Ši išmoka skiriama budinčio globėjo poreikiams tenkinti ir įskaitoma į budinčio globėjo (rūpintojo) pajamas.</text:span></text:p>
      <text:p text:style-name="P94"><text:span text:style-name="T95">4.4</text:span><text:span text:style-name="T96">.</text:span><text:span text:style-name="T97"><text:tab/></text:span><text:span text:style-name="T98">Išmoka už socialinę globą šeimoje ─<text:s/></text:span><text:span text:style-name="T99">tai nustatyto dydžio mėnesinė piniginė išmoka budinčiam globėjui. Ši išmoka skiriama budinčio globėjo poreikiams tenkinti ir įskaitoma į budinčio globėjo (rūpintojo) pajamas.</text:span></text:p>
      <text:p text:style-name="P100"><text:span text:style-name="T101">4.5</text:span><text:span text:style-name="T102">.<text:s/></text:span><text:span text:style-name="T103">Vienkartinė įsikūrimo pašalpa<text:s/></text:span><text:span text:style-name="T104">– tai vienkartinė nustatyto dydžio piniginė išmoka<text:s/></text:span></text:p>
      <text:p text:style-name="P105"><text:span text:style-name="T106">budinčiam</text:span><text:span text:style-name="T107"><text:s/></text:span><text:span text:style-name="T108">globėjui</text:span><text:span text:style-name="T109">.<text:s/></text:span></text:p>
      <text:p text:style-name="P110"><text:span text:style-name="T111">5</text:span><text:span text:style-name="T112">.</text:span><text:span text:style-name="T113"><text:tab/>Kitos šiame Apraše vartojamos sąvokos atitinka Lietuvos Respublikos civiliniame kodekse ir Lietuvos Respublikos socialinių paslaugų įstatyme apibrėžtas sąvokas.</text:span></text:p>
      <text:p text:style-name="P114"/>
      <text:p text:style-name="P115"><text:span text:style-name="T116">II</text:span><text:span text:style-name="T117">.</text:span><text:span text:style-name="T118"><text:tab/></text:span><text:span text:style-name="T119">LAIKINOSIOS (TRUMPALAIKĖS) GLOBOS ORGANIZAVIMAS BUDINČIO GLOBĖJO ŠEIMOJE</text:span></text:p>
      <text:p text:style-name="P120"/>
      <text:p text:style-name="P121"><text:span text:style-name="T122">6</text:span><text:span text:style-name="T123">.</text:span><text:span text:style-name="T124"><text:tab/>Laikinoji (trumpalaikė)</text:span><text:span text:style-name="T125"><text:s/></text:span><text:span text:style-name="T126">globa vaikui organizuojama budinčio globėjo šeimoje bet kuriuo paros metu. Budinčio globėjo šeimoje gali būti apgyvendinama nuo 1 iki 3 vaikų . Vaikų skaičius neribojamas, kai paimami vaikai iš vienos šeimos. Laikinas apgyvendinimas gali trukti iki 3 parų, laikinoji (trumpalaikė) socialinė globa ─ ne ilgiau kaip 6 mėn., kuri gali būti pratęsta iki 1 metų trukmės, pervertinus socialinės globos poreikį.<text:s/></text:span></text:p>
      <text:p text:style-name="P127"><text:span text:style-name="T128">7</text:span><text:span text:style-name="T129">.</text:span><text:span text:style-name="T130"><text:tab/>Budinčio globėjo šeimoje apgyvendinamas vaikas, kuriam teisės aktų nustatyta tvarka yra būtinas laikinas paėmimas iš tėvų ar kitos jo buvimo vietos bei sprendžiamas jo globos (rūpybos) klausimas.</text:span></text:p>
      <text:p text:style-name="P131"><text:span text:style-name="T132">8</text:span><text:span text:style-name="T133">.</text:span><text:span text:style-name="T134"><text:tab/>Vaikas, kurio tėvų / vieno iš tėvų deklaruota gyvenamoji vieta yra ne Telšių rajono savivaldybė, o jų nesant ─ vaiko deklaruota gyvenamoji vieta yra ne Telšių rajono savivaldybė, budinčio globėjo šeimoje vaikas apgyvendinamas laikinai, ne ilgiau kaip iki 3 parų.</text:span></text:p>
      <text:p text:style-name="P135"><text:span text:style-name="T136">9</text:span><text:span text:style-name="T137">.</text:span><text:span text:style-name="T138"><text:tab/>Budintis globėjas privalo:</text:span></text:p>
      <text:p text:style-name="P139"><text:span text:style-name="T140">9.1</text:span><text:span text:style-name="T141">.</text:span><text:span text:style-name="T142"><text:tab/>atitikti Civiliniame kodekse vaiko fiziniam globėjui taikomus reikalavimus;</text:span></text:p>
      <text:p text:style-name="P143"><text:span text:style-name="T144">9.2</text:span><text:span text:style-name="T145">.</text:span><text:span text:style-name="T146"><text:tab/>laikinąją (trumpalaikę) globą vykdyti pagal individualios veiklos pažymėjimą ir atlikti<text:s/></text:span></text:p>
      <text:p text:style-name="P147"><text:span text:style-name="T148">visas su šia veikla susijusias pareigas bei vykdyti visas mokestines prievoles, kaip tai reglamentuota Lietuvos Respublikos įstatymuose ir kituose teisės aktuose;</text:span><text:span text:style-name="T149"><text:s text:c="2"/></text:span></text:p>
      <text:p text:style-name="P150"><text:span text:style-name="T151">10</text:span><text:span text:style-name="T152">.</text:span><text:span text:style-name="T153"><text:tab/>Fizinis asmuo, siekdamas tapti budinčiu globėju:</text:span></text:p>
      <text:p text:style-name="P154"><text:span text:style-name="T155">10.1</text:span><text:span text:style-name="T156">.</text:span><text:span text:style-name="T157"><text:tab/>kreipiasi į Telšių rajono savivaldybės administracijos Vaiko teisių apsaugos skyrių<text:s/></text:span></text:p>
      <text:p text:style-name="P158"><text:span text:style-name="T159">(</text:span><text:span text:style-name="T160">toliau tekste ─ VTAS</text:span><text:span text:style-name="T161">) ir pateikia žemiau nurodytus dokumentus:</text:span></text:p>
      <text:p text:style-name="P162"><text:span text:style-name="T163">10.1.1</text:span><text:span text:style-name="T164">.</text:span><text:span text:style-name="T165"><text:tab/></text:span><text:span text:style-name="T166">rašytinį prašymą, kuriame nurodo savo vardą, pavardę, gimimo datą, gyvenamąją vietą, darbovietę, šeiminę ir materialinę padėtį, išlaikomų asmenų skaičių, šeimos sudėtį, socialinės globos (rūpybos) motyvus;</text:span></text:p>
      <text:p text:style-name="P167"><text:span text:style-name="T168">10.1.2</text:span><text:span text:style-name="T169">.</text:span><text:span text:style-name="T170"><text:tab/></text:span><text:span text:style-name="T171">asmens tapatybę patvirtinantį dokumentą ar jo kopiją;<text:s/></text:span></text:p>
      <text:p text:style-name="P172"><text:span text:style-name="T173">10.1.3</text:span><text:span text:style-name="T174">.</text:span><text:span text:style-name="T175"><text:tab/></text:span><text:span text:style-name="T176">Lietuvos Respublikos sveikatos apsaugos ministro nustatytos formos sveikatos pažymėjimą, kuris patvirtintų, kad fizinis asmuo neserga ligomis, kurių sąrašą teisės aktų nustatyta tvarka tvirtina Lietuvos Respublikos Vyriausybės įgaliota institucija;</text:span></text:p>
      <text:p text:style-name="P177"><text:span text:style-name="T178">10.1.4</text:span><text:span text:style-name="T179">.</text:span><text:span text:style-name="T180"><text:tab/></text:span><text:span text:style-name="T181">kartu gyvenančių, vyresnių kaip 16 metų, asmenų rašytinius sutikimus dėl to, kad<text:s/></text:span></text:p>
      <text:p text:style-name="P182"><text:span text:style-name="T183">fizinis asmuo taptų budinčiu globėju.</text:span></text:p>
      <text:p text:style-name="P184"><text:span text:style-name="T185">10.2</text:span><text:span text:style-name="T186">.</text:span><text:span text:style-name="T187"><text:tab/></text:span><text:span text:style-name="T188">Dalyvauja Globėjų (rūpintojų) ir įtėvių rengimo programoje „GIMK“ (toliau tekste ─ GIMK), gauna teigiamą išvadą ir pažymėjimą.</text:span></text:p>
      <text:p text:style-name="P189"><text:span text:style-name="T190">11</text:span><text:span text:style-name="T191">.</text:span><text:span text:style-name="T192"><text:tab/></text:span><text:span text:style-name="T193">VTAS:</text:span></text:p>
      <text:p text:style-name="P194"><text:span text:style-name="T195">11.1</text:span><text:span text:style-name="T196">.</text:span><text:span text:style-name="T197"><text:tab/></text:span><text:span text:style-name="T198">surenka duomenis apie asmens ir kartu gyvenančių asmenų teistumą ir padarytus<text:s/></text:span></text:p>
      <text:p text:style-name="P199"><text:span text:style-name="T200">administracinius teisės pažeidimus, patikrina šeimos gyvenimo sąlygas;</text:span></text:p>
      <text:p text:style-name="P201"><text:span text:style-name="T202">11.2</text:span><text:span text:style-name="T203">.</text:span><text:span text:style-name="T204"><text:tab/>priima sprendimą dėl asmens teigiamo pradinio įvertinimo, persiunčia duomenis apie<text:s/></text:span></text:p>
      <text:p text:style-name="P205"><text:span text:style-name="T206">asmenį atestuotiems socialiniams darbuotojams dėl globėjų / įtėvių mokymo organizavimo;</text:span></text:p>
      <text:p text:style-name="P207"><text:span text:style-name="T208">11.3</text:span><text:span text:style-name="T209">.</text:span><text:span text:style-name="T210"><text:tab/>teikia rekomendaciją Savivaldybės administracijos Socialinės paramos ir rūpybos skyriui (</text:span><text:span text:style-name="T211">toliau tekste ─ Socialinės paramos ir rūpybos skyrius</text:span><text:span text:style-name="T212">) dėl fizinio asmens tinkamumo būti globėju (rūpintoju).</text:span></text:p>
      <text:p text:style-name="P213"><text:span text:style-name="T214">12</text:span><text:span text:style-name="T215">.</text:span><text:span text:style-name="T216"><text:tab/>Fizinis asmuo, kuriam suteikta teisė vykdyti globėjo (rūpintojo) veiklą, pateikia <text:s/>nustatytos formos prašymą Socialinės paramos ir rūpybos skyriui dėl budinčio globėjo veiklos vykdymo ir laikinosios (trumpalaikės) globos vaikui šeimoje organizavimo. Prašymas turi būti suderintas su globėjo sutuoktiniu ar kartu gyvenančiu suaugusiu asmeniu pasirašytinai. Prie prašymo prideda Individualios veiklos vykdymo pažymėjimą.</text:span></text:p>
      <text:p text:style-name="P217"><text:span text:style-name="T218">13</text:span><text:span text:style-name="T219">.</text:span><text:span text:style-name="T220"><text:tab/>Socialinės paramos ir rūpybos skyrius:</text:span></text:p>
      <text:p text:style-name="P221"><text:span text:style-name="T222">13.1</text:span><text:span text:style-name="T223">.</text:span><text:span text:style-name="T224"><text:tab/>gauna išvadą dėl fizinio asmens tinkamumo atlikti budinčiam globėjui priskirtas funkcijas ir teikti laikiną (trumpalaikę) globą šeimoje asmens namuose iš atestuotų socialinių darbuotojų, vykdančių globėjų (rūpintojų) ir įtėvių rengimo mokymus;<text:s/></text:span></text:p>
      <text:p text:style-name="P225"><text:span text:style-name="T226">13.2</text:span><text:span text:style-name="T227">.</text:span><text:span text:style-name="T228"><text:tab/>teikia surinktą informaciją svarstyti Telšių rajono savivaldybės socialinės paramos teikimo komisijai (</text:span><text:span text:style-name="T229">toliau tekste ─ Komisija</text:span><text:span text:style-name="T230">);</text:span></text:p>
      <text:p text:style-name="P231"><text:span text:style-name="T232">13.3</text:span><text:span text:style-name="T233">.</text:span><text:span text:style-name="T234"><text:tab/>parengia Telšių rajono savivaldybės administracijos (</text:span><text:span text:style-name="T235">toliau tekste <text:s/>─ Savivaldybės<text:s/></text:span></text:p>
      <text:p text:style-name="P236"><text:span text:style-name="T237">administracija</text:span><text:span text:style-name="T238">) direktoriaus įsakymo projektą dėl budinčio globėjo (rūpintojo) statuso suteikimo ir teikia jį pasirašyti.<text:s/></text:span></text:p>
      <text:p text:style-name="P239"><text:span text:style-name="T240">14</text:span><text:span text:style-name="T241">.</text:span><text:span text:style-name="T242"><text:tab/>Sprendimas dėl laikinosios (trumpalaikės) globos vykdymo priimamas ne vėliau kaip per 2 mėnesius nuo prašymo pateikimo Socialinės paramos ir rūpybos skyriuje dienos. Budintis globėjas apie priimtą sprendimą informuojamas raštu.</text:span></text:p>
      <text:p text:style-name="P243"><text:span text:style-name="T244">15</text:span><text:span text:style-name="T245">.</text:span><text:span text:style-name="T246"><text:tab/>Priėmus sprendimą tarp Savivaldybės administracijos direktoriaus ir budinčio globėjo pasirašoma Tėvų globos netekusio vaiko laikinojo apgyvendinimo ir laikinosios (trumpalaikės) socialinės globos (rūpybos) budinčio globėjo (rūpintojo) šeimoje teikimo sutartis (</text:span><text:span text:style-name="T247">toliau tekste ─ Sutartis</text:span><text:span text:style-name="T248">).<text:s/></text:span></text:p>
      <text:p text:style-name="Normal"/>
      <text:p text:style-name="P249"><text:span text:style-name="T250">III</text:span><text:span text:style-name="T251">.</text:span><text:span text:style-name="T252"><text:tab/></text:span><text:span text:style-name="T253">BUDINČIO GLOBĖJO TEISĖS, PAREIGOS IR ATSAKOMYBĖ</text:span></text:p>
      <text:p text:style-name="P254"/>
      <text:p text:style-name="P255"><text:span text:style-name="T256">16</text:span><text:span text:style-name="T257">.</text:span><text:span text:style-name="T258"><text:tab/></text:span><text:span text:style-name="T259">Budintis globėjas turi teisę:</text:span></text:p>
      <text:p text:style-name="P260"><text:span text:style-name="T261">16.1</text:span><text:span text:style-name="T262">.</text:span><text:span text:style-name="T263"><text:tab/></text:span><text:span text:style-name="T264">gauti iš valstybės, savivaldybės ir kitų asmenų finansinę ir materialinę pagalbą<text:s/></text:span></text:p>
      <text:p text:style-name="P265"><text:span text:style-name="T266">laikinajai (trumpalaikei) globai užtikrinti;<text:s/></text:span></text:p>
      <text:p text:style-name="P267"><text:span text:style-name="T268">16.2</text:span><text:span text:style-name="T269">.</text:span><text:span text:style-name="T270"><text:tab/></text:span><text:span text:style-name="T271">gauti teisės aktų nustatyta tvarka finansavimą už vaiko poreikius atitinkančios laikinosios (trumpalaikės) globos teikimą;</text:span></text:p>
      <text:p text:style-name="P272"><text:span text:style-name="T273">16.3</text:span><text:span text:style-name="T274">.</text:span><text:span text:style-name="T275"><text:tab/></text:span><text:span text:style-name="T276">gauti iš valstybės ir savivaldybės institucijų ir įstaigų dokumentus ir informaciją,<text:s/></text:span></text:p>
      <text:p text:style-name="P277"><text:span text:style-name="T278">tiesiogiai susijusius su vaiku;</text:span></text:p>
      <text:p text:style-name="P279"><text:span text:style-name="T280">16.4</text:span><text:span text:style-name="T281">.</text:span><text:span text:style-name="T282"><text:tab/></text:span><text:span text:style-name="T283">neatlygintinai gauti iš valstybės ir savivaldybės vaiko teisių apsaugos institucijų metodinę pagalbą vaiko apgyvendinimo, globos (rūpybos), o iš socialinę globą organizuojančių institucijų – socialinės globos klausimais;</text:span></text:p>
      <text:p text:style-name="P284"><text:span text:style-name="T285">16.5</text:span><text:span text:style-name="T286">.</text:span><text:span text:style-name="T287"><text:tab/></text:span><text:span text:style-name="T288">gauti ikimokyklinio ugdymo paslaugas išimties tvarka Telšių rajono savivaldybės tarybos nustatyta tvarka pagal gyvenamąją vietą;</text:span></text:p>
      <text:p text:style-name="P289"><text:span text:style-name="T290">16.6</text:span><text:span text:style-name="T291">.</text:span><text:span text:style-name="T292"><text:tab/></text:span><text:span text:style-name="T293">gauti atokvėpio paslaugas globojamą vaiką paimant ir apgyvendinant VTAS sprendimu:</text:span></text:p>
      <text:p text:style-name="P294"><text:span text:style-name="T295">16.6.1</text:span><text:span text:style-name="T296">.<text:s/></text:span><text:span text:style-name="T297">kito budinčio globėjo šeimoje;</text:span></text:p>
      <text:p text:style-name="P298"><text:span text:style-name="T299">16.6.2</text:span><text:span text:style-name="T300">.<text:s/></text:span><text:span text:style-name="T301">nuolatinio globėjo šeimoje;</text:span></text:p>
      <text:p text:style-name="P302"><text:span text:style-name="T303">16.6.3</text:span><text:span text:style-name="T304">.<text:s/></text:span><text:span text:style-name="T305">institucijoje;</text:span></text:p>
      <text:p text:style-name="P306"><text:span text:style-name="T307">16.7</text:span><text:span text:style-name="T308">.</text:span><text:span text:style-name="T309"><text:tab/></text:span><text:span text:style-name="T310">teikti prašymą paimti vaiką iš jo šeimos, kai:</text:span></text:p>
      <text:p text:style-name="P311"><text:span text:style-name="T312">16.7.1</text:span><text:span text:style-name="T313">.</text:span><text:span text:style-name="T314"><text:tab/></text:span><text:span text:style-name="T315">kyla budinčiam globėjui ar jo šeimai reali grėsmė dėl vaiko / vaiko šeimos narių elgesio, kai:</text:span></text:p>
      <text:p text:style-name="P316"><text:span text:style-name="T317">16.7.1.1</text:span><text:span text:style-name="T318">.</text:span><text:span text:style-name="T319"><text:tab/><text:s/>yra naudojamas fizinis ar psichologinis smurtas;</text:span></text:p>
      <text:p text:style-name="P320"><text:span text:style-name="T321">16.7.1.2</text:span><text:span text:style-name="T322">.</text:span><text:span text:style-name="T323"><text:tab/><text:s/>elgiamasi neadekvačiai;</text:span></text:p>
      <text:p text:style-name="P324"><text:span text:style-name="T325">16.7.1.3</text:span><text:span text:style-name="T326">.</text:span><text:span text:style-name="T327"><text:tab/><text:s/>kitais nenumatytais atvejais;</text:span></text:p>
      <text:p text:style-name="P328"><text:span text:style-name="T329">16.7.2</text:span><text:span text:style-name="T330">.</text:span><text:span text:style-name="T331"><text:tab/></text:span><text:span text:style-name="T332">budintis globėjas dėl pateisinamų priežasčių nebegali teikti<text:s/></text:span><text:span text:style-name="T333">vaikui laikinosios<text:s/></text:span></text:p>
      <text:p text:style-name="P334"><text:span text:style-name="T335">(trumpalaikės ) globos;</text:span></text:p>
      <text:p text:style-name="P336"><text:span text:style-name="T337">16.8</text:span><text:span text:style-name="T338">.</text:span><text:span text:style-name="T339"><text:tab/></text:span><text:span text:style-name="T340">gauti 4 savaičių trukmės kasmetines atokvėpio atostogas, praėjus 11 mėnesių po Sutarties pasirašymo. Atostogų laiką ir trukmę (atostogų dalis) pasirenka savo nuožiūra. Apie pasirinktą atostogų laiką ir trukmę privalo informuoti raštu VTAS ne vėliau kaip 3 savaitės iki atostogų pradžios, jei tuo metu šeimoje nėra laikinai globojamo vaiko / vaikų arba jei vaiko / vaikų globos pabaiga sutampa su atokvėpio atostogų pradžia.<text:s/></text:span></text:p>
      <text:p text:style-name="P341"><text:span text:style-name="T342">17</text:span><text:span text:style-name="T343">.</text:span><text:span text:style-name="T344"><text:tab/></text:span><text:span text:style-name="T345">Budinčio globėjo pareigos:</text:span></text:p>
      <text:p text:style-name="P346"><text:span text:style-name="T347">17.1</text:span><text:span text:style-name="T348">.</text:span><text:span text:style-name="T349"><text:tab/></text:span><text:span text:style-name="T350">organizuoti</text:span><text:span text:style-name="T351"><text:s/></text:span><text:span text:style-name="T352">vaiko laikinąją (trumpalaikę)<text:s/></text:span><text:span text:style-name="T353">globą šeimoje savo namuose bet kuriuo<text:s/></text:span></text:p>
      <text:p text:style-name="P354"><text:span text:style-name="T355">metu ir bet kuriuo paros laiku;</text:span></text:p>
      <text:p text:style-name="P356"><text:span text:style-name="T357">17.2</text:span><text:span text:style-name="T358">.</text:span><text:span text:style-name="T359"><text:tab/></text:span><text:span text:style-name="T360">užtikrinti vaikui tinkamas gyvenimo sąlygas šeimoje;</text:span></text:p>
      <text:p text:style-name="P361"><text:span text:style-name="T362">17.3</text:span><text:span text:style-name="T363">.</text:span><text:span text:style-name="T364"><text:tab/></text:span><text:span text:style-name="T365">teisės aktų nustatyta tvarka rūpintis, auklėti, atstovauti vaiko interesams, ginti jo teises<text:s/></text:span></text:p>
      <text:p text:style-name="P366"><text:span text:style-name="T367">ir įstatymų saugomus interesus;</text:span></text:p>
      <text:p text:style-name="P368"><text:span text:style-name="T369">17.4</text:span><text:span text:style-name="T370">.</text:span><text:span text:style-name="T371"><text:tab/></text:span><text:span text:style-name="T372">teikti vaikui<text:s/></text:span><text:span text:style-name="T373">laikinąją (trumpalaikę)<text:s/></text:span><text:span text:style-name="T374">globą, atitinkančią teisės aktų nustatytus reikalavimus;</text:span></text:p>
      <text:p text:style-name="P375"><text:span text:style-name="T376">17.5</text:span><text:span text:style-name="T377">.</text:span><text:span text:style-name="T378"><text:tab/>organizuoti vaiko profilaktinį sveikatos patikrinimą per 1 savaitę nuo laikino <text:s/>apgyvendinimo šeimoje dienos;</text:span></text:p>
      <text:p text:style-name="P379"><text:span text:style-name="T380">17.6</text:span><text:span text:style-name="T381">.</text:span><text:span text:style-name="T382"><text:tab/></text:span><text:span text:style-name="T383">esant poreikiui organizuoti vaikui medicinines, socialines, ugdymo ir kitas paslaugas;</text:span></text:p>
      <text:p text:style-name="P384"><text:span text:style-name="T385">17.7</text:span><text:span text:style-name="T386">.</text:span><text:span text:style-name="T387"><text:tab/></text:span><text:span text:style-name="T388">tinkamai administruoti vaiko turtą ir pajamas;</text:span></text:p>
      <text:p text:style-name="P389"><text:span text:style-name="T390">17.8</text:span><text:span text:style-name="T391">.</text:span><text:span text:style-name="T392"><text:tab/></text:span><text:span text:style-name="T393">sudaryti sąlygas vaikui bendrauti su biologiniais tėvais ir kitais artimais giminaičiais, jei tai nekenkia vaiko interesams, VTAS nurodytoje vietoje. Susitikimai turi būti planuojami iš anksto <text:s/>ir suderinti su budinčio globėjo šeima;</text:span></text:p>
      <text:p text:style-name="P394"><text:span text:style-name="T395">17.9</text:span><text:span text:style-name="T396">.</text:span><text:span text:style-name="T397"><text:tab/></text:span><text:span text:style-name="T398">supažindinti vaiką su jo teisėmis ir pareigomis, informuoti apie nuosavybės teise priklausantį turtą ir teikti vaikui kitą jo teisėtus interesus atitinkančią informaciją;</text:span></text:p>
      <text:p text:style-name="P399"><text:span text:style-name="T400">17.10</text:span><text:span text:style-name="T401">.</text:span><text:span text:style-name="T402"><text:tab/></text:span><text:span text:style-name="T403">skirti ypatingą dėmesį naujai atvykusiam vaikui ir padėti jam adaptuotis naujoje aplinkoje;</text:span></text:p>
      <text:p text:style-name="P404"><text:span text:style-name="T405">17.11</text:span><text:span text:style-name="T406">.</text:span><text:span text:style-name="T407"><text:tab/></text:span><text:span text:style-name="T408">sudaryti sąlygas VTAS ir GIMK <text:s/>atestuotiems <text:s/>specialistams lankytis šeimoje.</text:span></text:p>
      <text:p text:style-name="P409"><text:span text:style-name="T410">18</text:span><text:span text:style-name="T411">.</text:span><text:span text:style-name="T412"><text:tab/></text:span><text:span text:style-name="T413">Budintis globėjas įstatymų nustatyta tvarka atsako už:</text:span></text:p>
      <text:p text:style-name="P414"><text:span text:style-name="T415">18.1</text:span><text:span text:style-name="T416">.</text:span><text:span text:style-name="T417"><text:tab/></text:span><text:span text:style-name="T418">vaiko socialinį saugumą;</text:span></text:p>
      <text:p text:style-name="P419"><text:span text:style-name="T420">18.2</text:span><text:span text:style-name="T421">.</text:span><text:span text:style-name="T422"><text:tab/></text:span><text:span text:style-name="T423">vaikui padarytą žalą;</text:span></text:p>
      <text:p text:style-name="P424"><text:span text:style-name="T425">18.3</text:span><text:span text:style-name="T426">.</text:span><text:span text:style-name="T427"><text:tab/></text:span><text:span text:style-name="T428">savo pareigų nevykdymą ar netinkamą jų atlikimą;</text:span></text:p>
      <text:p text:style-name="P429"><text:span text:style-name="T430">18.4</text:span><text:span text:style-name="T431">.</text:span><text:span text:style-name="T432"><text:tab/></text:span><text:span text:style-name="T433">tinkam</text:span><text:span text:style-name="T434">ą</text:span><text:span text:style-name="T435"><text:s/>gaunamų vaiko poreikiams tenkinti išmokų panaudojimą;</text:span></text:p>
      <text:p text:style-name="P436"><text:span text:style-name="T437">18.5</text:span><text:span text:style-name="T438">.</text:span><text:span text:style-name="T439"><text:tab/></text:span><text:span text:style-name="T440">kitus prisiimtus įsipareigojimus.</text:span></text:p>
      <text:p text:style-name="P441"/>
      <text:p text:style-name="P442"><text:span text:style-name="T443">IV</text:span><text:span text:style-name="T444">.</text:span><text:span text:style-name="T445"><text:tab/></text:span><text:span text:style-name="T446">LAIKINOSIOS (TRUMPALAIKĖS) GLOBOS<text:s/></text:span><text:span text:style-name="T447">FINANSAVIMAS</text:span></text:p>
      <text:p text:style-name="P448"/>
      <text:p text:style-name="P449"><text:span text:style-name="T450">19</text:span><text:span text:style-name="T451">.</text:span><text:span text:style-name="T452"><text:tab/>Laikinoji (trumpalaikė) globa šeimoje finansuojama iš savivaldybės biudžeto lėšų.<text:s/></text:span><text:span text:style-name="T453">Lėšos planuojamos kiekvienų metų biudžete. Kai budinčio globėjo šeimoje apgyvendinamas vaikas, kurio faktinė gyvenamoji ir deklaruota<text:s/></text:span><text:span text:style-name="T454">gyvenamoji</text:span><text:span text:style-name="T455"><text:s/></text:span><text:span text:style-name="T456">vieta yra ne Telšių rajono savivaldybė, už suteiktą laikinojo<text:s/></text:span><text:span text:style-name="T457">apgyvendinimo paslaugą<text:s/></text:span><text:span text:style-name="T458">budinčio globėjo šeimoje<text:s/></text:span><text:span text:style-name="T459">sumoka ta savivaldybė, kurioje yra vaiko ar jo tėvų deklaruota gyvenamoji vieta</text:span><text:span text:style-name="T460">.<text:s/></text:span><text:span text:style-name="T461">Socialinės paramos ir rūpybos skyrius raštu informuoja atitinkamą savivaldybę ir prašo padengti Savivaldybės biudžeto patirtas išlaidas.</text:span></text:p>
      <text:p text:style-name="P462"><text:span text:style-name="T463">20</text:span><text:span text:style-name="T464">.</text:span><text:span text:style-name="T465"><text:tab/>Budinčiam globėjui, sudarius Sutartį su Savivaldybės administracijos direktoriumi dėl laikinosios (trumpalaikės) globos teikimo šeimoje, išmokama vienkartinė įsikūrimo pašalpa, skirta vaikų gyvenimo sąlygoms pritaikyti ir būtiniausiems buities reikmenims įsigyti, siekiant tinkamai organizuoti laikinąją (trumpalaikę) globą, už kiekvieną kuriamą globos vietą.<text:s/></text:span><text:span text:style-name="T466">Budinčiam globėjui yra mokamos žemiau nurodytos išmokos, kurios pervedamos į budinčio globėjo nurodytą asmeninę sąskaitą</text:span><text:span text:style-name="T467">:</text:span></text:p>
      <text:p text:style-name="P468"><text:span text:style-name="T469">20.1</text:span><text:span text:style-name="T470">.</text:span><text:span text:style-name="T471"><text:tab/>vienkartinė <text:s/>300,0 Eur dydžio įsikūrimo pašalpa už kiekvieną kuriamą laikino apgyvendinimo ir laikinosios (trumpalaikės) globos vietą</text:span><text:span text:style-name="T472">, išmokama<text:s/></text:span><text:span text:style-name="T473">per 3<text:s/></text:span><text:span text:style-name="T474">savaites nuo S</text:span><text:span text:style-name="T475">utarties<text:s/></text:span><text:span text:style-name="T476">pasirašymo dienos;</text:span></text:p>
      <text:p text:style-name="P477"><text:span text:style-name="T478">20.2</text:span><text:span text:style-name="T479">.</text:span><text:span text:style-name="T480"><text:tab/>išmoka už socialinę globą šeimoje</text:span><text:span text:style-name="T481"><text:s/></text:span><text:span text:style-name="T482">─</text:span><text:span text:style-name="T483"><text:s/>0,5</text:span><text:span text:style-name="T484"><text:s/>Lietuvos Respublikos Vyriausybės nutarimu nustatytos minimalios mėnesinės algos (toliau – MMA) dydžio išmoka globėjui, mokama globėjui, kai šeimoje nėra globojamas vaikas. Ši išmoka įskaitoma į asmens pajamas ir nuo jos sumokami teisės aktais nustatyti mokesčiai;<text:s/></text:span></text:p>
      <text:p text:style-name="P485"><text:span text:style-name="T486">20.3</text:span><text:span text:style-name="T487">.</text:span><text:span text:style-name="T488"><text:tab/>išmoka</text:span><text:span text:style-name="T489"><text:s text:c="2"/></text:span><text:span text:style-name="T490">už globojamą vaiką</text:span><text:span text:style-name="T491"><text:s/></text:span><text:span text:style-name="T492">─ 0,5<text:s/></text:span><text:span text:style-name="T493">MMA<text:s/></text:span><text:span text:style-name="T494">išmoka</text:span><text:span text:style-name="T495"><text:s/></text:span><text:span text:style-name="T496">už kiekvieną apgyvendintą vaiką budinčiam globėjui (rūpintojui) už faktiškai suteiktas paslaugas. Dėl šios išmokos gavimo globėjas (rūpintojas) pateikia Socialinės paramos ir rūpybos skyriui patvirtintos formos darbo laiko apskaitos žiniaraštį ne vėliau kaip kito mėnesio pirmąją darbo dieną. Ši išmoka skaičiuojama proporcingai dienų, kurias vaikas gyvena budinčio globėjo (rūpintojo) šeimoje, skaičiui.</text:span><text:span text:style-name="T497"><text:s/></text:span><text:span text:style-name="T498">Šios lėšos įskaitomos į budinčio globėjo (rūpintojo) pajamas ir nuo šių lėšų<text:s/></text:span><text:span text:style-name="T499">sumokami teisės aktais nustatyti mokesčiai.<text:s/></text:span></text:p>
      <text:p text:style-name="P500"><text:span text:style-name="T501">21</text:span><text:span text:style-name="T502">.</text:span><text:span text:style-name="T503"><text:tab/>Dėl išmokų, nurodytų šio Aprašo 20 punkte, gavimo budintis globėjas kreipiasi į Socialinės paramos ir rūpybos skyrių ir užpildo patvirtintų formų prašymus bei pateikia reikiamus dokumentus.</text:span></text:p>
      <text:p text:style-name="P504"><text:span text:style-name="T505">22</text:span><text:span text:style-name="T506">.</text:span><text:span text:style-name="T507"><text:tab/>Išmokos, nurodytos Aprašo 20 punkte, skiriamos ir jų mokėjimas nutraukiamas Savivaldybės administracijos direktoriaus įsakymu, Vaiko teisių apsaugos skyriaus teikimu.</text:span></text:p>
      <text:p text:style-name="P508"><text:span text:style-name="T509">23</text:span><text:span text:style-name="T510">.</text:span><text:span text:style-name="T511"><text:tab/>Išmokos skaičiuojamos ir mokėjimo dokumentai rengiami naudojantis socialinės paramos apskaitos sistema „PARAMA“ <text:s/>(toliau <text:s/>– PARAMA).</text:span></text:p>
      <text:p text:style-name="P512"><text:span text:style-name="T513">24</text:span><text:span text:style-name="T514">.</text:span><text:span text:style-name="T515"><text:tab/>Sprendimai dėl šių išmokų teikimo įforminami Savivaldybės administracijos direktoriaus įsakymu arba jo įgalioto asmens įsakymu (pavedimu);</text:span></text:p>
      <text:p text:style-name="P516"><text:span text:style-name="T517">25</text:span><text:span text:style-name="T518">.</text:span><text:span text:style-name="T519"><text:tab/>Skiriamos už praėjusį mėnesį ir pervedamos į budinčio globėjo (rūpintojo) nurodytą asmeninę sąskaitą einamojo mėnesio 10 –20 d.</text:span></text:p>
      <text:p text:style-name="P520"><text:span text:style-name="T521">26</text:span><text:span text:style-name="T522">.</text:span><text:span text:style-name="T523"><text:tab/>Budinčiam globėjui (rūpintojui) kitos socialinės išmokos,<text:s/></text:span><text:span text:style-name="T524">patvirtintos <text:s/>Telšių rajono savivaldybės tarybos sprendimu ir mokamos fiziniams asmenims už vaikų globą iš Savivaldybės biudžeto lėšų, laikinosios (trumpalaikės) globos (rūpybos) šeimoje teikimo metu nėra mokamos.<text:s/></text:span></text:p>
      <text:p text:style-name="P525"><text:span text:style-name="T526">27</text:span><text:span text:style-name="T527">.</text:span><text:span text:style-name="T528"><text:tab/>Globos (rūpybos) išmokos, mokamos ne iš Savivaldybės biudžeto, mokamos teisės aktų nustatyta tvarka.</text:span></text:p>
      <text:p text:style-name="Normal"/>
      <text:p text:style-name="P529"><text:span text:style-name="T530">V</text:span><text:span text:style-name="T531">.</text:span><text:span text:style-name="T532"><text:tab/></text:span><text:span text:style-name="T533">BAIGIAMOSIOS NUOSTATOS</text:span></text:p>
      <text:p text:style-name="P534"/>
      <text:p text:style-name="P535"><text:span text:style-name="T536">28</text:span><text:span text:style-name="T537">.</text:span><text:span text:style-name="T538"><text:tab/>Savivaldybės administracijos direktorius tvirtina žemiau nurodytas dokumentų formas:</text:span></text:p>
      <text:p text:style-name="P539"><text:span text:style-name="T540">28.1</text:span><text:span text:style-name="T541">.</text:span><text:span text:style-name="T542"><text:tab/>Prašymo formą „Dėl budinčių globėjų (rūpintojų) šeimos veiklos vykdymo“;</text:span></text:p>
      <text:p text:style-name="P543"><text:span text:style-name="T544">28.2</text:span><text:span text:style-name="T545">.</text:span><text:span text:style-name="T546"><text:tab/>Tėvų globos netekusio vaiko laikinojo apgyvendinimo ir laikinosios (trumpalaikės) socialinės globos (rūpybos) budinčio globėjo (rūpintojo) šeimoje teikimo sutarties formą;</text:span></text:p>
      <text:p text:style-name="P547"><text:span text:style-name="T548">28.3</text:span><text:span text:style-name="T549">.</text:span><text:span text:style-name="T550"><text:tab/>Vienkartinės įsikūrimo pašalpos prašymo formą;</text:span></text:p>
      <text:p text:style-name="P551"><text:span text:style-name="T552">28.4</text:span><text:span text:style-name="T553">.</text:span><text:span text:style-name="T554"><text:tab/><text:s/>Išmokos už socialinę globą šeimoje prašymo formą;</text:span></text:p>
      <text:p text:style-name="P555"><text:span text:style-name="T556">28.5</text:span><text:span text:style-name="T557">.</text:span><text:span text:style-name="T558"><text:tab/>Išmokos už globojamus vaikus prašymo formą.</text:span></text:p>
      <text:p text:style-name="P559"><text:span text:style-name="T560">28.6</text:span><text:span text:style-name="T561">.</text:span><text:span text:style-name="T562"><text:tab/>Darbo laiko apskaitos žiniaraščio formą.</text:span></text:p>
      <text:p text:style-name="P563"><text:span text:style-name="T564">29</text:span><text:span text:style-name="T565">.</text:span><text:span text:style-name="T566"><text:tab/>Budintis globėjas Sutartį su Savivaldybės administracijos direktoriumi dėl laikinosios globos teikimo sudaro savo veiklos pradžioje ir ji gali būti keičiama ar nutraukiama budinčio globėjo (rūpintojo) iniciatyva prieš tai įspėjus ne vėliau kaip prieš 1 mėnesį, jei šeimoje nėra laikinai globojamo vaiko, ir ne vėliau kaip prieš 3 mėnesius ─ jei šeimoje yra globojamas vaikas, išskyrus atvejus, kai laikinoji (trumpalaikė) vaiko globa šeimoje baigiasi anksčiau šio termino.<text:s/></text:span></text:p>
      <text:p text:style-name="P567"><text:span text:style-name="T568">30</text:span><text:span text:style-name="T569">.</text:span><text:span text:style-name="T570"><text:tab/>Savivaldybės administracijos direktorius Sutartį gali nutraukti vienašališkai, iš anksto<text:s/></text:span><text:span text:style-name="T571">neįspėjęs budinčio globėjo, jei paaiškėja aplinkybės, dėl kurių būtini tokie sprendimai. Sutartis nutraukiama Savivaldybės administracijos direktoriaus įsakymu. Apie Sutarties nutraukimą budintis globėjas (rūpintojas) informuojamas motyvuotu raštu.</text:span></text:p>
      <text:p text:style-name="P572"><text:span text:style-name="T573">31</text:span><text:span text:style-name="T574">.</text:span><text:span text:style-name="T575"><text:tab/></text:span><text:span text:style-name="T576">Savivaldybės administracijos direktorius vienašališkai gali nutraukti Sutartį, kai budintis globėjas:</text:span></text:p>
      <text:p text:style-name="P577"><text:span text:style-name="T578">31.1</text:span><text:span text:style-name="T579">.</text:span><text:span text:style-name="T580"><text:tab/></text:span><text:span text:style-name="T581">nevykdo šiame Apraše nustatytų reikalavimų ir Sutartyje numatytų įsipareigojimų;</text:span></text:p>
      <text:p text:style-name="P582"><text:span text:style-name="T583">31.2</text:span><text:span text:style-name="T584">.</text:span><text:span text:style-name="T585"><text:tab/></text:span><text:span text:style-name="T586">be pateisinamos priežasties atsisako teikti laikinąją globą vaikui;</text:span></text:p>
      <text:p text:style-name="P587"><text:span text:style-name="T588">31.3</text:span><text:span text:style-name="T589">.</text:span><text:span text:style-name="T590"><text:tab/></text:span><text:span text:style-name="T591">kitais nenumatytais atvejais Komisijos teikimu.</text:span></text:p>
      <text:p text:style-name="P592"><text:span text:style-name="T593">32</text:span><text:span text:style-name="T594">.</text:span><text:span text:style-name="T595"><text:tab/></text:span><text:span text:style-name="T596">Laikinąją globą<text:s/></text:span><text:span text:style-name="T597">budinčio globėjo <text:s/></text:span><text:span text:style-name="T598">šeimoje prižiūri VTAS aktų nustatyta tvarka.</text:span></text:p>
      <text:p text:style-name="P599"><text:span text:style-name="T60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18-07-11T11:26:00Z</meta:creation-date>
    <dc:date>2018-07-11T11:26:00Z</dc:date>
    <meta:print-date>2016-07-04T08:10:00Z</meta:print-date>
    <meta:template xlink:href="Normal.dotm" xlink:type="simple"/>
    <meta:editing-cycles>2</meta:editing-cycles>
    <meta:editing-duration>PT0S</meta:editing-duration>
    <meta:document-statistic meta:page-count="6" meta:paragraph-count="150" meta:word-count="2393" meta:character-count="18831" meta:row-count="502" meta:non-whitespace-character-count="16588"/>
  </office:meta>
</office:document-meta>
</file>