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" style:parent-style-name="Normal" style:family="paragraph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 fo:font-size="13pt" style:font-size-asian="13pt" style:font-size-complex="11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fo:font-size="13pt" style:font-size-asian="13pt" style:font-size-complex="11pt" style:language-asian="lt" style:country-asian="LT"/>
    </style:style>
    <style:style style:name="T28" style:parent-style-name="DefaultParagraphFont" style:family="text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30" style:parent-style-name="Normal" style:family="paragraph">
      <style:text-properties fo:font-size="11pt" style:font-size-asian="11pt" style:font-size-complex="11pt" style:language-asian="lt" style:country-asian="LT"/>
    </style:style>
    <style:style style:name="P31" style:parent-style-name="Normal" style:family="paragraph">
      <style:text-properties fo:font-size="11pt" style:font-size-asian="11pt" style:font-size-complex="11pt" style:language-asian="lt" style:country-asian="LT"/>
    </style:style>
    <style:style style:name="P3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3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36" style:parent-style-name="Normal" style:family="paragraph"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39" style:parent-style-name="Normal" style:family="paragraph"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size="10pt" style:font-size-asian="10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555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555in"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3.3472in"/>
          <style:tab-stop style:type="left" style:position="4.308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3.3472in"/>
          <style:tab-stop style:type="left" style:position="4.308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3.3472in"/>
          <style:tab-stop style:type="left" style:position="4.308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3.3472in"/>
          <style:tab-stop style:type="left" style:position="4.3083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0"/>
      <text:p text:style-name="P21"><text:span text:style-name="T2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3"/>
      <text:p text:style-name="P24"/>
      <text:p text:style-name="P25"><text:span text:style-name="T26">LIETUVOS DARBO BIRŽOS</text:span><text:span text:style-name="T27"><text:line-break/>prie socialinės apsaugos ir darbo ministerijos</text:span><text:span text:style-name="T28"><text:line-break/></text:span><text:span text:style-name="T29">DIREKTORIUS</text:span></text:p>
      <text:p text:style-name="P30"/>
      <text:p text:style-name="P31"/>
      <text:p text:style-name="P32"/>
      <text:p text:style-name="P33"/>
      <text:p text:style-name="P34">ĮSAKYMAS</text:p>
      <text:p text:style-name="P35">dėl Lietuvos darbo biržos PRIE SOCIALINĖS APSAUGOS IR DARBO MINISTERIJOS direktoriaus 2013 m. gegužės 8 d. įsakymo Nr. V-226 „Dėl leidimų dirbti užsieniečiams išdavimo" pakeitimo</text:p>
      <text:p text:style-name="P36"/>
      <text:p text:style-name="P37">2015 m. balandžio 22 d. Nr. V-242<text:s/></text:p>
      <text:p text:style-name="P38">Vilnius</text:p>
      <text:p text:style-name="P39"/>
      <text:p text:style-name="P40"/>
      <text:p text:style-name="P41"/>
      <text:p text:style-name="P42"><text:span text:style-name="T43">Siekdamas mažinti teritorinėms darbo biržoms tenkančią administracinę naštą dėl informacijos pateikimo, atsižvelgdamas į Centralizuoto vidaus audito skyriaus 2015 m. kovo 5 d. ataskaitą Nr.VA1-1</text:span><text:span text:style-name="T44"><text:s/>„</text:span><text:span text:style-name="T45">Vidaus kontrolės sistemos įvertinimas Lietuvos darbo biržoje“:</text:span></text:p>
      <text:p text:style-name="P46"><text:span text:style-name="T47">1</text:span><text:span text:style-name="T48">.</text:span><text:span text:style-name="T49"><text:tab/></text:span><text:span text:style-name="T50">Pripažįstu<text:s/></text:span><text:span text:style-name="T51">netekusiu galios Lietuvos darbo biržos prie Socialinės apsaugos ir darbo ministerijos direktoriaus 2013 m. gegužės 8 d. įsakymo Nr. V-226 „Dėl leidimų dirbti užsieniečiams išdavimo" (Lietuvos darbo biržos prie Socialinės apsaugos ir darbo ministerijos direktoriaus 2013 m. gruodžio 4 d. įsakymo Nr. V-686 redakcija) 2.1.2 papunktį.<text:s/></text:span></text:p>
      <text:p text:style-name="P52"><text:span text:style-name="T53">2</text:span><text:span text:style-name="T54">.</text:span><text:span text:style-name="T55"><text:tab/></text:span><text:span text:style-name="T56">Pavedu:</text:span></text:p>
      <text:p text:style-name="P57"><text:span text:style-name="T58">2.1</text:span><text:span text:style-name="T59">. įsakymo rengėjui išsiųsti šio įsakymo elektroninius nuorašus teritorinių darbo biržų direktoriams;</text:span></text:p>
      <text:p text:style-name="P60"><text:span text:style-name="T61">2.2</text:span><text:span text:style-name="T62">. įsakymo kontrolę direktoriaus pavaduotojui pagal administruojamą sritį.<text:s/></text:span></text:p>
      <text:p text:style-name="P63"/>
      <text:p text:style-name="P64"/>
      <text:p text:style-name="P65"/>
      <text:p text:style-name="P66"><text:span text:style-name="T67">Direktorius<text:s/></text:span><text:span text:style-name="T68"><text:tab/></text:span><text:span text:style-name="T69"><text:tab/>Vidas Šlekaiti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545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38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9" style:family="table-column">
      <style:table-column-properties style:column-width="3.3472in" style:use-optimal-column-width="false"/>
    </style:style>
    <style:style style:name="TableColumn10" style:family="table-column">
      <style:table-column-properties style:column-width="1.6534in" style:use-optimal-column-width="false"/>
    </style:style>
    <style:style style:name="TableColumn11" style:family="table-column">
      <style:table-column-properties style:column-width="1.6534in" style:use-optimal-column-width="false"/>
    </style:style>
    <style:style style:name="Table8" style:family="table">
      <style:table-properties style:width="6.654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 User</dc:creator>
    <meta:creation-date>2015-04-23T05:24:00Z</meta:creation-date>
    <dc:date>2015-04-23T05:24:00Z</dc:date>
    <meta:print-date>2015-04-21T12:29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47" meta:character-count="1167" meta:row-count="60" meta:non-whitespace-character-count="1035"/>
  </office:meta>
</office:document-meta>
</file>