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2222in"/>
      <style:text-properties fo:color="#000000" fo:font-size="13.5pt" style:font-size-asian="13.5pt" style:font-size-complex="13.5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letter-kerning="true" style:font-size-complex="12pt" style:language-asian="ar" style:country-asian="SA"/>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6 M. SAUSIO 21 D. ĮSAKYMO NR. B1-39 </text:span><text:span text:style-name="T20">„</text:span><text:span text:style-name="T21">DĖL UŽKREČIAMŲJŲ SPONGIFORMINIŲ ENCEFALOPATIJŲ STEBĖSENOS“ PAKEITIMO</text:span></text:p>
      <text:p text:style-name="P22"/>
      <text:p text:style-name="P23">2024 m. sausio 11 d. Nr. B1-67</text:p>
      <text:p text:style-name="P24">Vilnius</text:p>
      <text:p text:style-name="P25"/>
      <text:p text:style-name="P26"/>
      <text:p text:style-name="P27"><text:span text:style-name="T28">Vadovaudamasi</text:span><text:span text:style-name="T29"><text:s/>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30"><text:span text:style-name="T31">1</text:span><text:span text:style-name="T32">.</text:span><text:span text:style-name="T33"><text:tab/>P a k e i č i u Valstybinės maisto ir veterinarijos tarnybos direktoriaus 2016 m. sausio 21 d. įsakymą Nr. B1-39 „Dėl užkrečiamųjų spongiforminių encefalopatijų stebėsenos“ ir jį išdėstau nauja redakcija:</text:span></text:p>
      <text:p text:style-name="P34"><text:span text:style-name="T35">„</text:span><text:span text:style-name="T36">VALSTYBINĖS MAISTO IR VETERINARIJOS TARNYBOS</text:span></text:p>
      <text:p text:style-name="P37"><text:span text:style-name="T38">DIREKTORIUS</text:span></text:p>
      <text:p text:style-name="P39"/>
      <text:soft-page-break/>
      <text:p text:style-name="P40"><text:span text:style-name="T41">ĮSAKYMAS</text:span></text:p>
      <text:p text:style-name="P42"><text:span text:style-name="T43">DĖL UŽKREČIAMŲJŲ SPONGIFORMINIŲ ENCEFALOPATIJŲ STEBĖSENOS</text:span></text:p>
      <text:p text:style-name="P44"/>
      <text:p text:style-name="P45">Vadovaudamasis Lietuvos Respublikos veterinarijos įstatymo 6 straipsnio 1 dalies 1 punktu, 2001 m. gegužės 22 d. Europos Parlamento ir Tarybos reglamento (EB) Nr. 999/2001, nustatančio užkrečiamųjų spongiforminių encefalopatijų prevencijos, kontrolės ir likvidavimo taisykles, su visais pakeitimais III priedu ir 2009 m. rugsėjo 28 d. Komisijos sprendimu 2009/719/EB, kuriuo leidžiama tam tikroms valstybėms narėms peržiūrėti metines GSE stebėsenos programas, su visais pakeitimais:</text:p>
      <text:p text:style-name="P46"><text:span text:style-name="T47">1</text:span><text:span text:style-name="T48">. N u s t a t a u, kad:</text:span></text:p>
      <text:p text:style-name="P49"><text:span text:style-name="T50">1.1</text:span><text:span text:style-name="T51">. dėl užkrečiamųjų spongiforminių encefalopatijų (toliau – USE) turi būti tiriami:</text:span></text:p>
      <text:p text:style-name="P52"><text:span text:style-name="T53">1.1.1</text:span><text:span text:style-name="T54">. visi galimai galvijų spongiformine encefalopatija (toliau – GSE) užsikrėtę nugaišę ar nužudyti galvijai,</text:span></text:p>
      <text:p text:style-name="P55"><text:span text:style-name="T56">1.1.2</text:span><text:span text:style-name="T57">. visi vyresni kaip 48 mėnesių amžiaus galvijai, priverstinai paskersti ne skerdykloje,</text:span></text:p>
      <text:p text:style-name="P58"><text:span text:style-name="T59">1.1.3</text:span><text:span text:style-name="T60">. visi vyresni kaip 48 mėnesių amžiaus galvijai, kuriems prieš skerdimą pasireiškė fiziologinių ar funkcinių sutrikimų arba klinikinių ligų, galinčių kelti pavojų žmonių ar gyvūnų sveikatai, požymių,</text:span></text:p>
      <text:p text:style-name="P61"><text:span text:style-name="T62">1.1.4</text:span><text:span text:style-name="T63">. visi vyresni kaip 48 mėnesių amžiaus laikymo vietoje ar transportuojant nugaišę ar nužudyti galvijai. Šiai grupei nepriskiriami galvijai, paskersti maistui ir nužudyti likviduojant kitas nei GSE gyvūnų užkrečiamąsias ligas,</text:span></text:p>
      <text:p text:style-name="P64"><text:span text:style-name="T65">1.1.5</text:span><text:span text:style-name="T66">. visos vyresnės kaip 18 mėnesių amžiaus nugaišusios ar nužudytos avys, kurioms įtariama skrepio liga,</text:span></text:p>
      <text:p text:style-name="P67"><text:span text:style-name="T68">1.1.6</text:span><text:span text:style-name="T69">. visos vyresnės kaip 18 mėnesių amžiaus nugaišusios ar nužudytos ožkos, kurioms įtariama skrepio liga,</text:span></text:p>
      <text:p text:style-name="P70"><text:span text:style-name="T71">1.1.7</text:span><text:span text:style-name="T72">. visos vyresnės kaip 18 mėnesių amžiaus nugaišusios arba nužudytos avys. Šiai grupei nepriskiriamos šio įsakymo 1.1.5 papunktyje nurodytos avys, taip pat maistui paskerstos ir nužudytos likviduojant kitas nei skrepio liga gyvūnų užkrečiamąsias ligas avys,</text:span></text:p>
      <text:p text:style-name="P73"><text:span text:style-name="T74">1.1.8</text:span><text:span text:style-name="T75">. visos vyresnės kaip 18 mėnesių amžiaus nugaišusios arba nužudytos ožkos. Šiai grupei nepriskiriamos šio įsakymo 1.1.6 papunktyje nurodytos ožkos, taip pat maistui paskerstos ir nužudytos likviduojant kitas nei skrepio liga gyvūnų užkrečiamąsias ligas ožkos,</text:span></text:p>
      <text:p text:style-name="P76"><text:span text:style-name="T77">1.1.9</text:span><text:span text:style-name="T78">. visi Jungtinėje Karalystėje, išskyrus Šiaurės Airiją, po 2020 m. gruodžio 31 d. arba iki 2021 m. sausio 1 d. atvesti ir po 2020 m. gruodžio 31 d. į Europos Sąjungą įvežti galvijai, kurių amžius:</text:span></text:p>
      <text:p text:style-name="P79"><text:span text:style-name="T80">1.1.9.1</text:span><text:span text:style-name="T81">. daugiau kaip 30 mėnesių ir kurie buvo paskersti Lietuvos Respublikos skerdyklose maistui,</text:span></text:p>
      <text:p text:style-name="P82"><text:span text:style-name="T83">1.1.9.2</text:span><text:span text:style-name="T84">. daugiau kaip 24 mėnesiai ir kurie buvo priverstinai paskersti Lietuvos Respublikoje,</text:span></text:p>
      <text:p text:style-name="P85"><text:span text:style-name="T86">1.1.9.3</text:span><text:span text:style-name="T87">. daugiau kaip 24 mėnesiai ir kuriems prieš skerdimą Lietuvos Respublikoje pasireiškė fiziologinių ar funkcinių sutrikimų arba klinikinių ligų, galinčių kelti pavojų žmonių ar gyvūnų sveikatai, požymių,</text:span></text:p>
      <text:p text:style-name="P88"><text:span text:style-name="T89">1.1.9.4</text:span><text:span text:style-name="T90">. daugiau kaip 24 mėnesiai ir kurie atvežti į Lietuvos Respubliką nugaišo;</text:span></text:p>
      <text:p text:style-name="P91"><text:span text:style-name="T92">1.2</text:span><text:span text:style-name="T93">. šio įsakymo 1.1 papunktyje nurodyti mėginiai tiriami oficialiojoje laboratorijoje, paskirtoje Valstybinės maisto ir veterinarijos tarnybos</text:span><text:span text:style-name="T94"><text:s/>pagal<text:s/></text:span><text:span text:style-name="T9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37 straipsnį</text:span><text:span text:style-name="T96">.</text:span><text:span text:style-name="T97"><text:s/></text:span></text:p>
      <text:p text:style-name="P98"><text:span text:style-name="T99">2</text:span><text:span text:style-name="T100">. N u r o d a u:</text:span></text:p>
      <text:p text:style-name="P101"><text:span text:style-name="T102">2.1</text:span><text:span text:style-name="T103">. gyvulių laikytojams:</text:span></text:p>
      <text:p text:style-name="P104"><text:span text:style-name="T105">2.1.1</text:span><text:span text:style-name="T106">. įtarus, kad jų laikomi gyvuliai serga užkrečiamąja liga, apie tai nedelsiant pranešti privačiam veterinarijos gydytojui ar<text:s/></text:span><text:span text:style-name="T107">Valstybinei maisto ir veterinarijos tarnybai</text:span><text:span text:style-name="T108">,</text:span></text:p>
      <text:p text:style-name="P109"><text:span text:style-name="T110">2.1.2</text:span><text:span text:style-name="T111">. apie priverstinai skerdžiamus šio įsakymo 1.1.2 papunktyje nurodytus galvijus informuoti įgaliotąjį veterinarijos gydytoją ir leisti jam paimti mėginius GSE tyrimams;</text:span></text:p>
      <text:p text:style-name="P112"><text:span text:style-name="T113">2.2</text:span><text:span text:style-name="T114">. privatiems veterinarijos gydytojams, įtarus gyvuliams USE, apie tai nedelsiant pranešti<text:s/></text:span><text:span text:style-name="T115">Valstybinei maisto ir veterinarijos tarnybai</text:span><text:span text:style-name="T116">;</text:span></text:p>
      <text:p text:style-name="P117"><text:span text:style-name="T118">2.3</text:span><text:span text:style-name="T119">. 1 kategorijos šalutinių gyvūninių produktų tvarkymo įmonėms užtikrinti, kad, tvarkant gyvulių, nurodytų 1 punkte, gaišenas, būtų paimti mėginiai USE tyrimams ir pristatyti į šio įsakymo 1.2 papunktyje nurodytą oficialiąją laboratoriją su tinkamai užpildytu Patologinės medžiagos mėginio paėmimo užkrečiamosioms spongiforminėms encefalopatijoms tirti aktu, kurio forma patvirtinta Valstybinės maisto ir veterinarijos tarnybos direktoriaus 2012 m. birželio 22 d. įsakymu Nr. B1-489 „Dėl mėginių paėmimo tirti aktų formų patvirtinimo“;</text:span></text:p>
      <text:p text:style-name="P120"><text:span text:style-name="T121">2.4</text:span><text:span text:style-name="T122">. Valstybinės maisto ir veterinarijos tarnybos veterinarijos gydytojams, skerdyklose vykdantiems gyvulių tikrinimą prieš ir po skerdimo, užtikrinti, kad, paskerdus šio įsakymo 1.1.3, 1.1.9.1 ir 1.1.9.3 papunkčiuose nurodytus gyvulius, būtų paimti mėginiai USE tyrimams ir pristatyti į šio įsakymo 1.2 papunktyje nurodytą oficialiąją laboratoriją su tinkamai užpildytu Mėginių paėmimo užkrečiamosioms spongiforminėms encefalopatijoms tirti aktu, kurio forma patvirtinta Valstybinės maisto ir veterinarijos tarnybos direktoriaus 2012 m. birželio 22 d. įsakymu Nr. B1-489 „Dėl mėginių paėmimo tirti aktų formų patvirtinimo“.“</text:span></text:p>
      <text:p text:style-name="P123"><text:span text:style-name="T124">2</text:span><text:span text:style-name="T125">. P a v e d u nuo 2024 m. vasario 15 d. įsakymo laikymosi priežiūrą Valstybinės maisto ir veterinarijos tarnybos Priežiūros departamento apygardų priežiūros skyriams.</text:span></text:p>
      <text:p text:style-name="Normal"/>
      <text:p text:style-name="Normal"/>
      <text:p text:style-name="Normal"/>
      <text:p text:style-name="Normal">Direktorė <text:s text:c="16"/><text:tab/><text:tab/><text:tab/><text:tab/><text:tab/><text:tab/><text:tab/><text:s text:c="4"/>Audronė Mikal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1T08:16:00Z</meta:creation-date>
    <dc:date>2024-01-11T08:16: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43" meta:word-count="777" meta:character-count="6642" meta:row-count="98" meta:non-whitespace-character-count="5908"/>
  </office:meta>
</office:document-meta>
</file>