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6.6%"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text-position="super 66.6%"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T12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text:span text:style-name="T11">AZARTINIŲ LOŠIMŲ ĮSTATYMO NR. IX-325 2, 20</text:span><text:span text:style-name="T12">7</text:span><text:span text:style-name="T13"><text:s/>IR 29 STRAIPSNIŲ PAKEITIMO</text:span></text:p>
      <text:p text:style-name="P14"><text:span text:style-name="T15">ĮSTATYMAS</text:span></text:p>
      <text:p text:style-name="P16"/>
      <text:p text:style-name="P17"><text:span text:style-name="T18">2025</text:span><text:span text:style-name="T19"><text:s/>m.<text:s/></text:span><text:span text:style-name="T20">sausio</text:span><text:span text:style-name="T21"><text:s/></text:span><text:span text:style-name="T22">14</text:span><text:span text:style-name="T23"><text:s/>d. Nr.<text:s/></text:span><text:span text:style-name="T24">XV-107</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1 dalį ir ją išdėstyti taip:</text:span></text:p>
      <text:p text:style-name="P34"><text:span text:style-name="T35">„</text:span><text:span text:style-name="T36">31</text:span><text:span text:style-name="T37">. Šiame įstatyme vartojama sąvoka „kontroliuojantis asmuo“ suprantama taip, kaip Lietuvos Respublikos pinigų plovimo ir teroristų finansavimo prevencijos įstatyme apibrėžiama sąvoka „naudos gavėjas“. Kitos šiame įstatyme vartojamos sąvokos suprantamos taip, kaip apibrėžiamos Pinigų plovimo ir teroristų finansavimo prevencijos įstatyme, Lietuvos Respublikos finansinės apskaitos įstatyme, Lietuvos Respublikos mokėjimų įstatyme.“</text:span></text:p>
      <text:p text:style-name="P38"/>
      <text:p text:style-name="P39"><text:span text:style-name="T40">2</text:span><text:span text:style-name="T41"><text:s/>straipsnis.<text:s/></text:span><text:span text:style-name="T42">20</text:span><text:span text:style-name="T43">7</text:span><text:span text:style-name="T44"><text:s/>straipsnio pakeitimas</text:span></text:p>
      <text:p text:style-name="P45"><text:span text:style-name="T46">Pakeisti 20</text:span><text:span text:style-name="T47">7</text:span><text:span text:style-name="T48"><text:s/>straipsnį ir jį išdėstyti taip:</text:span></text:p>
      <text:p text:style-name="P49"><text:span text:style-name="T50">„</text:span><text:span text:style-name="T51">20</text:span><text:span text:style-name="T52">7</text:span><text:span text:style-name="T53"><text:s/>straipsnis.<text:s/></text:span><text:span text:style-name="T54">Kovos su nelegalios nuotolinių lošimų veiklos vykdytojais priemonės ir atsiskaitymų už dalyvavimą nelegaliuose nuotoliniuose lošimuose ribojimo tvarka</text:span></text:p>
      <text:p text:style-name="P55"><text:span text:style-name="T56">1</text:span><text:span text:style-name="T57">. Priežiūros tarnyba, atlikusi tyrimą ir nustačiusi, kad nelegalios lošimų veiklos vykdytojas Lietuvos Respublikoje organizuoja nuotolinius lošimus, duoda vieną ar abu privalomuosius nurodymus:</text:span></text:p>
      <text:p text:style-name="P58"><text:span text:style-name="T59">1</text:span><text:span text:style-name="T60">) mokėjimo paslaugų teikėjui nedelsiant, ne vėliau kaip per vieną darbo dieną nuo privalomojo nurodymo gavimo dienos, nutraukti visas mokėjimo operacijas su nelegalios lošimų veiklos vykdytoju;</text:span></text:p>
      <text:p text:style-name="P61"><text:span text:style-name="T62">2</text:span><text:span text:style-name="T63">)<text:s/></text:span><text:span text:style-name="T64">Lietuvos Respublikos elektroninių ryšių įstatymo 98 straipsnyje nustatyta tvarka pašalinti informaciją, kuri naudojama siekiant nelegaliai vykdyti nuotolinius lošimus, arba panaikinti galimybę šią informaciją pasiekti.</text:span></text:p>
      <text:p text:style-name="P65"><text:span text:style-name="T66">2</text:span><text:span text:style-name="T67">. Priežiūros tarnyba, siekdama duoti šio straipsnio 1 dalies 1 punkte nurodytą nurodymą,<text:s/></text:span><text:span text:style-name="T68">per 3 darbo dienas nuo nelegalios nuotolinių lošimų veiklos nustatymo dienos</text:span><text:span text:style-name="T69"><text:s/></text:span><text:span text:style-name="T70">privalo pateikti prašymą išduoti leidimą taikyti privalomąjį nurodymą pirmosios instancijos administraciniam teismui. Prašyme išduoti leidimą taikyti privalomąjį nurodymą turi būti nurodyta įtariamą pažeidimą padariusio asmens vardas ir pavardė arba pavadinimas, įtariamų pažeidimų pobūdis ir numatomi veiksmai. Pirmosios instancijos administracinis teismas prašymą išduoti leidimą taikyti<text:s/></text:span><text:soft-page-break/><text:span text:style-name="T71">privalomąjį nurodymą išnagrinėja ir priima motyvuotą nutartį šį prašymą patenkinti arba atmesti. Prašymas išduoti leidimą taikyti privalomąjį nurodymą turi būti išnagrinėtas ir nutartis priimta ne vėliau kaip per 3 darbo dienas nuo prašymo išduoti leidimą taikyti privalomąjį nurodymą pateikimo momento. Jeigu Priežiūros tarnyba nesutinka su pirmosios instancijos administracinio teismo nutartimi atmesti prašymą išduoti leidimą taikyti privalomąjį nurodymą, ji turi teisę per 7 darbo dienas nuo tokios nutarties priėmimo dienos apskųsti šią nutartį Lietuvos vyriausiajam administraciniam teismui. Lietuvos vyriausiasis administracinis teismas turi išnagrinėti skundą dėl pirmosios instancijos administracinio teismo nutarties atmesti prašymą išduoti leidimą taikyti privalomąjį nurodymą ne vėliau kaip per 7 darbo dienas nuo Priežiūros tarnybos skundo priėmimo dienos. Priežiūros tarnybos atstovas turi teisę dalyvauti, kai skundas nagrinėjamas žodinio proceso tvarka. Lietuvos vyriausiojo administracinio teismo priimta nutartis yra galutinė ir neskundžiama. Teismai, nagrinėdami prašymus ir skundus dėl leidimo taikyti privalomąjį nurodymą išdavimo, privalo užtikrinti pateiktos informacijos ir planuojamų veiksmų slaptumą.</text:span></text:p>
      <text:p text:style-name="P72"><text:span text:style-name="T73">3</text:span><text:span text:style-name="T74">. Priežiūros tarnyba informaciją apie nustatytus nelegalios lošimų veiklos vykdytojus, kurie Lietuvos Respublikoje neteisėtai organizuoja nuotolinius lošimus, tai yra šie vykdytojai neįtraukti į Priežiūros tarnybos sudaromą</text:span><text:span text:style-name="T75"><text:s/></text:span><text:span text:style-name="T76">subjektų, turinčių teisę vykdyti nuotolinių lošimų veiklą Lietuvos Respublikoje, sąrašą (toliau šiame straipsnyje – Sąrašas), skelbia savo interneto svetainėje nedelsdama, ne vėliau kaip per 5 darbo dienas nuo<text:s/></text:span><text:span text:style-name="T77">nutarties patenkinti prašymą išduoti leidimą taikyti privalomąjį nurodymą<text:s/></text:span><text:span text:style-name="T78">priėmimo dienos, ir nurodo nelegalios lošimų veiklos vykdytojo – juridinio asmens pavadinimą arba fizinio asmens vardą ir pavardę, interneto domeno vardą, juridinio asmens kontaktinius duomenis (elektroninio pašto adresą, ryšio numerį), teismo, kuris priėmė nutartį patenkinti prašymą išduoti leidimą</text:span><text:span text:style-name="T79"><text:s/>taikyti privalomąjį nurodymą</text:span><text:span text:style-name="T80">, pavadinimą, nutarties priėmimo datą ir numerį. Informacija apie nustatytus nelegalios lošimų veiklos vykdytojus skelbiama, iki pažeidimas pašalinamas, tai yra nelegalios lošimų veiklos vykdytojas nebeorganizuoja nuotolinių lošimų Lietuvos Respublikoje.</text:span></text:p>
      <text:p text:style-name="P81"><text:span text:style-name="T82">4</text:span><text:span text:style-name="T83">. Mokėjimo paslaugų teikėjas privalo vykdyti tik su į Sąrašą įtrauktais subjektais mokėjimo kortele inicijuojamas mokėjimo operacijas ir (ar) mokėjimo kortele inicijuojamas nuotolines mokėjimo operacijas, skirtas statomoms sumoms priimti ir (ar) laimėjimams išmokėti. Ši nuostata netaikoma, kai Lietuvos Respublikoje veikiantis mokėjimo paslaugų teikėjas vykdo kitose negu Lietuvos Respublikos jurisdikciją turinčiose teritorijose mokėjimo kortele inicijuotas mokėjimo operacijas ir (ar) mokėjimo kortele inicijuotas nuotolines mokėjimo operacijas, skirtas statomoms sumoms priimti ir (ar) laimėjimams išmokėti.</text:span></text:p>
      <text:p text:style-name="P84"><text:span text:style-name="T85">5</text:span><text:span text:style-name="T86">.</text:span><text:span text:style-name="T87"><text:s/>Subjektas į Sąrašą įtraukiamas licencijos (leidimo) organizuoti nuotolinius lošimus išdavimo jam dieną, o iš Sąrašo išbraukiamas licencijos (leidimo) organizuoti nuotolinius lošimus panaikinimo dieną. Sąrašą, kuriame nurodomas juridinio asmens pavadinimas, kodas, sąskaitos numeris, mokėjimo kortelių schemose,</text:span><text:span text:style-name="T88"><text:s/></text:span><text:span text:style-name="T89">kaip jos apibrėžiamos 2015 m. balandžio 29 d. Europos Parlamento ir Tarybos reglamente (ES) Nr. 2015/751 dėl tarpbankinių mokesčių už kortelėmis grindžiamas mokėjimo operacijas, priskirtas unikalus prekybininko identifikavimo numeris, savo interneto svetainėje skelbia Priežiūros tarnyba. Priežiūros tarnyba atnaujina Sąrašą tą pačią dieną, kurią subjektui išduodama arba panaikinama licencija (leidimas) organizuoti nuotolinius lošimus.</text:span></text:p>
      <text:p text:style-name="P90"><text:span text:style-name="T91">6</text:span><text:span text:style-name="T92">. Atsiskaitymų už dalyvavimą nelegalios lošimų veiklos vykdytojų organizuojamuose nuotoliniuose lošimuose per Lietuvos Respublikoje veikiančius</text:span><text:span text:style-name="T93"><text:s/></text:span><text:span text:style-name="T94">mokėjimo paslaugų teikėjus ribojimo tvarką detalizuoja Priežiūros tarnyba, suderinusi šią tvarką su Lietuvos banku.</text:span></text:p>
      <text:p text:style-name="P95"><text:span text:style-name="T96">7</text:span><text:span text:style-name="T97">. Šio straipsnio 3 dalyje nurodytos informacijos skelbimo tikslas – užtikrinti viešąjį interesą ir visuomenės saugumą, kovojant su nelegalia nuotolinių lošimų veikla, įskaitant nelegalios nuotolinių lošimų veiklos prevenciją, bet tuo neapsiribojant, taip pat užtikrinti skaidrumą, visuomenę informuojant apie nelegalios lošimų veiklos vykdytojus, siekiant užkirsti kelią nelegaliai veiklai, kuri kelia finansines ir socialines grėsmes pažeidžiamoms visuomenės grupėms.“</text:span></text:p>
      <text:p text:style-name="P98"><text:span text:style-name="T99">3</text:span><text:span text:style-name="T100"><text:s/>straipsnis.<text:s/></text:span><text:span text:style-name="T101">29 straipsnio pakeitimas</text:span></text:p>
      <text:p text:style-name="P102"><text:span text:style-name="T103">Papildyti 29 straipsnį 9 punktu:</text:span></text:p>
      <text:p text:style-name="P104"><text:span text:style-name="T105">„</text:span><text:span text:style-name="T106">9</text:span><text:span text:style-name="T107">)<text:s/></text:span><text:span text:style-name="T108">sudaro ir tvarko subjektų, turinčių teisę vykdyti nuotolinių lošimų veiklą Lietuvos Respublikoje, sąrašą.“</text:span></text:p>
      <text:p text:style-name="P109"/>
      <text:p text:style-name="P110"><text:span text:style-name="T111">4</text:span><text:span text:style-name="T112"><text:s/>straipsnis.<text:s/></text:span><text:span text:style-name="T113">Įstatymo įsigaliojimas ir įgyvendinimas</text:span></text:p>
      <text:p text:style-name="P114"><text:span text:style-name="T115">1</text:span><text:span text:style-name="T116">. Šis įstatymas, išskyrus šio straipsnio 2 dalį, įsigalioja 2025 m. gegužės 1 d.</text:span></text:p>
      <text:p text:style-name="P117"><text:span text:style-name="T118">2</text:span><text:span text:style-name="T119">. Lošimų priežiūros tarnybos prie Lietuvos Respublikos finansų ministerijos direktorius iki 2025 m. sausio 31 d. priima šio įstatymo įgyvendinamuosius teisės aktus.</text:span></text:p>
      <text:p text:style-name="P120"/>
      <text:p text:style-name="P121"><text:span text:style-name="T122">Skelbiu šį Lietuvos Respublikos Seimo priimtą įstatymą.</text:span></text:p>
      <text:p text:style-name="P123"/>
      <text:p text:style-name="P124"/>
      <text:p text:style-name="P125"/>
      <text:p text:style-name="P126"><text:span text:style-name="T127">Respublikos Prezidentas</text:span><text:span text:style-name="T128"><text:tab/></text:span><text:span text:style-name="T12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2T08:16:00Z</meta:creation-date>
    <dc:date>2025-01-22T08:16:00Z</dc:date>
    <meta:print-date>2004-12-10T05:45:00Z</meta:print-date>
    <meta:template xlink:href="Normal.dotm" xlink:type="simple"/>
    <meta:editing-cycles>2</meta:editing-cycles>
    <meta:editing-duration>PT0S</meta:editing-duration>
    <meta:document-statistic meta:page-count="3" meta:paragraph-count="57" meta:word-count="900" meta:character-count="7139" meta:row-count="153" meta:non-whitespace-character-count="6296"/>
  </office:meta>
</office:document-meta>
</file>