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name="TimesLT" fo:font-size="13pt" style:font-size-asian="13pt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8 POSĖDIS</text:p>
      <text:p text:style-name="P15"/>
      <text:p text:style-name="P16">SPRENDIMAS</text:p>
      <text:p text:style-name="P17">DĖL KAUNO RAJONO SAVIVALDYBĖS TARYBOS 2023 M. SAUSIO 26 D. SPRENDIMO NR. TS-1 „DĖL KAUNO RAJONO SAVIVALDYBĖS 2023–2025 M.<text:s/>STRATEGINIO VEIKLOS PLANO PATVIRTINIMO“ PAKEITIMO</text:p>
      <text:p text:style-name="P18"/>
      <text:p text:style-name="P19">2023 m. lapkričio 23 d. Nr. TS-397</text:p>
      <text:p text:style-name="P20">Kaunas</text:p>
      <text:p text:style-name="P21"/>
      <text:p text:style-name="P22"/>
      <text:p text:style-name="P23"><text:span text:style-name="T24">Vadovaudamasi Lietuvos Respublikos vietos savivaldos įstatymo<text:s/></text:span><text:span text:style-name="T25">15 straipsnio 2 dalies 32 punktu, Kauno rajono savivaldybės taryba <text:s/>n u s p r e n d ž i a:<text:s/></text:span></text:p>
      <text:p text:style-name="P26"><text:span text:style-name="T27">Pakeisti Kauno rajono savivaldybės 2023–2025 m. strateginį veiklos planą, patvirtintą Kauno rajono savivaldybės tarybos 2023 m. sausio 26 d. sprendimu Nr. TS-1<text:s/></text:span><text:span text:style-name="T28">„Dėl Kauno rajono<text:s/></text:span><text:soft-page-break/><text:span text:style-name="T29">savivaldybės 2023–2025 m. strateginio veiklos plano patvirtinimo“<text:s/></text:span><text:span text:style-name="T30">ir patikslin</text:span><text:span text:style-name="T31">ti programų lėšų paskirstymą (pridedama).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alerijus Makūnas</text:span>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11-24T07:16:00Z</meta:creation-date>
    <dc:date>2023-11-24T07:16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8" meta:word-count="93" meta:character-count="784" meta:row-count="21" meta:non-whitespace-character-count="699"/>
  </office:meta>
</office:document-meta>
</file>