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fo:language="en" fo:country="US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font-size-complex="12pt" fo:language="en" fo:country="US" style:language-asian="ja" style:country-asian="JP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</style:style>
    <style:style style:name="T45" style:parent-style-name="DefaultParagraphFont" style:family="text">
      <style:text-properties fo:language="sv" fo:country="SE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 fo:line-height="115%" fo:margin-left="3.15in" fo:text-indent="-2.559in">
        <style:tab-stops>
          <style:tab-stop style:type="left" style:position="-0.2951in"/>
        </style:tab-stops>
      </style:paragraph-properties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/>
    </style:style>
    <style:style style:name="P6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language-asian="ja" style:country-asian="JP"/>
    </style:style>
    <style:style style:name="T68" style:parent-style-name="DefaultParagraphFont" style:family="text">
      <style:text-properties style:language-asian="ja" style:country-asian="JP"/>
    </style:style>
    <style:style style:name="T69" style:parent-style-name="DefaultParagraphFont" style:family="text">
      <style:text-properties style:language-asian="ja" style:country-asian="JP"/>
    </style:style>
    <style:style style:name="T70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/>
      <text:p text:style-name="P14">ĮSAKYMAS</text:p>
      <text:p text:style-name="P15">DĖL LIETUVOS RESPUBLIKOS UŽSIENIO REIKALŲ MINISTRO</text:p>
      <text:p text:style-name="P16">2021 M. SPALIO 1 D. ĮSAKYMO NR. V-425 „DĖL TARPINSTITUCINĖS LIETUVOS DIASPOROS POLITIKOS ĮGYVENDINIMO DARBO GRUPĖS SUDARYMO“</text:p>
      <text:p text:style-name="P17">PAKEITIMO</text:p>
      <text:p text:style-name="P18"/>
      <text:p text:style-name="P19"><text:span text:style-name="T20">2024 m. rugpjūčio<text:s/></text:span><text:span text:style-name="T21">26 d.<text:s/></text:span><text:span text:style-name="T22">Nr. V-</text:span><text:span text:style-name="T23">277</text:span></text:p>
      <text:p text:style-name="P24">Vilnius<text:s/></text:p>
      <text:p text:style-name="P25"/>
      <text:p text:style-name="Normal"/>
      <text:p text:style-name="P26"><text:span text:style-name="T27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8"><text:span text:style-name="T29">„</text:span><text:span text:style-name="T30">1</text:span><text:span text:style-name="T31">. S u d a r a u <text:s/>šią Tarpinstitucinę Lietuvos diasporos politikos įgyvendinimo darbo grupę (toliau – darbo grupė):</text:span></text:p>
      <text:p text:style-name="P32">Egidijus Meilūnas<text:tab/>–<text:tab/>užsienio reikalų viceministras (darbo grupės pirmininkas);</text:p>
      <text:p text:style-name="P33">Aistė Bertulytė-Žikevičienė<text:tab/>–<text:tab/>Lietuvos Respublikos Vyriausybės kanceliarijos Tarptautinių santykių ir Europos Sąjungos grupės vadovė (darbo grupės pirmininko pavaduotojas);</text:p>
      <text:p text:style-name="P34">Agita Beržanskaitė<text:tab/>–<text:tab/>Pasaulio lietuvių jaunimo sąjungos valdybos pirmininkė;</text:p>
      <text:p text:style-name="P35">Ingrida Dačiolienė<text:tab/>–<text:tab/>Vytauto Didžiojo universiteto Pasaulio lietuvių universiteto veiklų koordinatorė;</text:p>
      <text:p text:style-name="P36">Lina Dusevičienė<text:tab/>–<text:tab/>viešosios įstaigos „LT Diaspora“ valdybos narė, administracijos vadovė;</text:p>
      <text:soft-page-break/>
      <text:p text:style-name="P37">Jurga Greičienė<text:tab/>–<text:tab/>teisingumo viceministrė;</text:p>
      <text:p text:style-name="P38">Dalia Henke<text:tab/>–<text:tab/>Pasaulio lietuvių bendruomenės pirmininkė;</text:p>
      <text:p text:style-name="P39">Justina Jakštienė<text:tab/>–<text:tab/>socialinės apsaugos ir darbo viceministrė;</text:p>
      <text:p text:style-name="P40">Agneta Ladek<text:tab/>–<text:tab/>vidaus reikalų viceministrė;</text:p>
      <text:p text:style-name="P41">Jonas Laniauskas<text:tab/>–<text:tab/>Jaunimo reikalų agentūros direktorius;</text:p>
      <text:p text:style-name="P42">Saulius Liausa<text:tab/>–<text:tab/>Lietuvos nacionalinio kultūros centro direktorius;</text:p>
      <text:p text:style-name="P43">Mindaugas Liutvinskas<text:tab/>–<text:tab/>finansų viceministras;</text:p>
      <text:p text:style-name="P44"><text:span text:style-name="T45">Neringa Morozaitė-Rasmussen</text:span><text:span text:style-name="T46"><text:tab/>–</text:span><text:span text:style-name="T47"><text:tab/>ekonomikos ir inovacijų viceministrė;</text:span></text:p>
      <text:p text:style-name="P48">Gytis Oganauskas<text:tab/>–<text:tab/>viešosios įstaigos Lietuvos nacionalinio radijo ir televizijos generalinio direktoriaus pavaduotojas;</text:p>
      <text:p text:style-name="P49">Virginija Rinkevičienė<text:tab/>–<text:tab/>Švietimo, mokslo ir sporto ministerijos Švietimo tinklo politikos departamento Užsienio lietuvių skyriaus vedėja;</text:p>
      <text:p text:style-name="P50">Diana Daubarė<text:tab/>–<text:tab/>Vyriausiosios rinkimų komisijos Mokymų ir komunikacijos skyriaus patarėja;</text:p>
      <text:p text:style-name="P51">Donata Simonaitienė<text:tab/>–<text:tab/>viešosios įstaigos Lituanistinių mokyklų asociacijos valdybos narė;</text:p>
      <text:p text:style-name="P52">Kotryna Stankutė-Jaščemskienė<text:tab/>–<text:tab/>viešosios įstaigos Mariaus Jakulio Jason fondo direktorė;</text:p>
      <text:p text:style-name="P53">Marija Šaraitė<text:tab/>–<text:tab/>viešosios įstaigos „Global Lithuanian Leaders“ direktorė;</text:p>
      <text:p text:style-name="P54">Andrius Vaivada<text:tab/>–<text:tab/>Krašto apsaugos ministerijos Gynybos politikos grupės vyriausiasis patarėjas;</text:p>
      <text:p text:style-name="P55">Albinas Vilčinskas<text:tab/>–<text:tab/>kultūros viceministras;</text:p>
      <text:p text:style-name="P56">Roma Žakaitienė<text:tab/>–<text:tab/>Lietuvos savivaldybių asociacijos direktorė;</text:p>
      <text:p text:style-name="P57">Agnė Gurevičienė<text:tab/>–<text:tab/>Užsienio reikalų ministerijos Globalios Lietuvos departamento Diasporos politikos koordinavimo skyriaus vedėja (darbo grupės sekretorė);</text:p>
      <text:p text:style-name="P58"><text:span text:style-name="T59">Lina Žukauskaitė</text:span><text:span text:style-name="T60"><text:tab/>–</text:span><text:span text:style-name="T61"><text:tab/>Užsienio reikalų ministerijos Globalios Lietuvos departamento direktorė.“</text:span></text:p>
      <text:p text:style-name="P62"/>
      <text:p text:style-name="P63"/>
      <text:p text:style-name="P64"/>
      <text:soft-page-break/>
      <text:p text:style-name="P65"><text:span text:style-name="T66">Užsienio reikalų ministras</text:span><text:span text:style-name="T67"><text:tab/></text:span><text:span text:style-name="T68"><text:tab/></text:span><text:span text:style-name="T69"><text:tab/></text:span><text:span text:style-name="T70"><text:tab/><text:s text:c="10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8-26T08:30:00Z</meta:creation-date>
    <dc:date>2024-08-26T08:30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0" meta:character-count="2718" meta:row-count="56" meta:non-whitespace-character-count="2416"/>
  </office:meta>
</office:document-meta>
</file>