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fo:text-indent="0.5in"/>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text:span text:style-name="T7">NUTARIMAS</text:span></text:p>
      <text:p text:style-name="P8"><text:span text:style-name="T9">DĖL<text:s/></text:span><text:span text:style-name="T10">LIETUVOS BANKO VALDYBOS 2008 M. LIEPOS 24 D. NUTARIMO NR. 116 „DĖL TARPBANKINIO SKOLINIMO IR SKOLINIMOSI BEI UŽSIENIO VALIUTOS RINKOS STATISTINĖS ATSKAITOMYBĖS“ PAKEITIMO</text:span></text:p>
      <text:p text:style-name="P11"/>
      <text:p text:style-name="P12">2018 m. birželio 20 d. Nr. 03-107</text:p>
      <text:p text:style-name="P13">Vilnius</text:p>
      <text:p text:style-name="P14"/>
      <text:p text:style-name="P15"/>
      <text:p text:style-name="P16"><text:span text:style-name="T17">Lietuvos banko valdyba n u t a r i a:</text:span></text:p>
      <text:p text:style-name="P18"><text:span text:style-name="T19">Pakeisti Tarpbankinio skolinimo ir skolinimosi bei užsienio valiutos rinkos statistinės atskaitomybės reikalavimų bendrųjų nuostatų, patvirtintų Lietuvos banko valdybos 2008 m. liepos 24 d. nutarimu Nr. 116 „Dėl tarpbankinio skolinimo ir skolinimosi bei užsienio valiutos rinkos statistinės atskaitomybės“, 2 punktą ir jį išdėstyti taip:</text:span></text:p>
      <text:p text:style-name="P20"><text:span text:style-name="T21">„</text:span><text:span text:style-name="T22">2</text:span><text:span text:style-name="T23">. Tarpbankinio skolinimo ir skolinimosi bei užsienio valiutos rinkos statistinės atskaitomybės atskaitingasis agentas – bankas, išskyrus specializuotą banką, arba užsienio banko filialas, įtrauktas į statistinį Lietuvos pinigų finansų įstaigų sąrašą.“</text:span></text:p>
      <text:p text:style-name="P24"/>
      <text:p text:style-name="P25"/>
      <text:p text:style-name="P26"/>
      <text:p text:style-name="P27">Valdybos pirmininkas<text:s/><text:tab/><text:tab/><text:tab/><text:tab/><text:tab/><text:tab/><text:tab/><text:tab/><text:tab/><text:tab/><text:tab/><text:tab/><text:tab/><text:tab/><text:tab/><text:tab/><text:tab/><text:tab/><text:tab/><text:tab/><text:tab/><text:tab/><text:tab/><text:tab/><text:tab/><text:tab/><text:tab/><text:tab/><text:tab/><text:tab/><text:tab/><text:tab/><text:tab/><text:tab/>Vit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6-21T05:49:00Z</meta:creation-date>
    <dc:date>2018-06-21T05:49: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 meta:word-count="145" meta:character-count="976" meta:row-count="6" meta:non-whitespace-character-count="832"/>
  </office:meta>
</office:document-meta>
</file>