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-0.0006in" fo:text-indent="0.4923in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fo:language="en" fo:country="GB" style:language-asian="lt" style:country-asian="LT"/>
    </style:style>
    <style:style style:name="T20" style:parent-style-name="DefaultParagraphFont" style:family="text">
      <style:text-properties style:font-name="TimesLT" fo:language="en" fo:country="GB" style:language-asian="lt" style:country-asian="LT"/>
    </style:style>
    <style:style style:name="T21" style:parent-style-name="DefaultParagraphFont" style:family="text">
      <style:text-properties style:font-name="TimesLT" fo:language="en" fo:country="GB" style:language-asian="lt" style:country-asian="LT"/>
    </style:style>
    <style:style style:name="T22" style:parent-style-name="DefaultParagraphFont" style:family="text">
      <style:text-properties style:font-name="TimesLT" fo:language="en" fo:country="GB" style:language-asian="lt" style:country-asian="LT"/>
    </style:style>
    <style:style style:name="T23" style:parent-style-name="DefaultParagraphFont" style:family="text">
      <style:text-properties style:font-name="TimesLT" fo:language="en" fo:country="GB" style:language-asian="lt" style:country-asian="LT"/>
    </style:style>
    <style:style style:name="P24" style:parent-style-name="Normal" style:master-page-name="MP1" style:family="paragraph">
      <style:paragraph-properties fo:break-before="page" fo:margin-left="3.5437in">
        <style:tab-stops/>
      </style:paragraph-properties>
      <style:text-properties style:language-asian="lt" style:country-asian="LT"/>
    </style:style>
    <style:style style:name="P25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30" style:parent-style-name="Normal" style:family="paragraph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text-properties fo:font-weight="bold" style:font-weight-asian="bold" style:language-asian="lt" style:country-asian="LT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2.044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34" style:family="table">
      <style:table-properties style:width="6.9895in" fo:margin-left="-0.023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-0.075in" fo:text-indent="0.07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-0.075in"/>
    </style:style>
    <style:style style:name="T95" style:parent-style-name="DefaultParagraphFont" style:family="text">
      <style:text-properties style:font-name="TimesL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236in"/>
    </style:style>
    <style:style style:name="T112" style:parent-style-name="DefaultParagraphFont" style:family="text"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L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229in"/>
      <style:text-properties style:font-name="TimesLT" style:font-size-complex="12pt" style:language-asian="lt" style:country-asian="LT"/>
    </style:style>
    <style:style style:name="P128" style:parent-style-name="Normal" style:family="paragraph">
      <style:paragraph-properties fo:text-indent="0.0229in"/>
      <style:text-properties style:font-name="TimesL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0229in"/>
      <style:text-properties style:font-name="TimesLT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229in"/>
      <style:text-properties style:font-name="TimesLT" style:font-size-complex="12pt" style:language-asian="lt" style:country-asian="LT"/>
    </style:style>
    <style:style style:name="P144" style:parent-style-name="Normal" style:family="paragraph">
      <style:paragraph-properties fo:text-indent="0.0229in"/>
      <style:text-properties style:font-name="TimesL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/>
    </style:style>
    <style:style style:name="P220" style:parent-style-name="Normal" style:family="paragraph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DĖL ALYTAUS RAJONO SAVIVALDYBĖS TARYBOS 2017 M. GEGUŽĖS 18 D. SPRENDIMO NR. K-118 <text:s/>„DĖL 2017 M. MELIORACIJOS DARBŲ, FINANSUOJAMŲ VALSTYBĖS LĖŠOMIS, SĄRAŠO“ PAKEITIMO</text:p>
      <text:p text:style-name="P8"/>
      <text:p text:style-name="P9">2017 m. gruodžio 22 d. Nr. K-250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 dalimi ir atsižvelgdama į melioracijos sistemų būklę Alytaus rajono savivaldybės taryba<text:s/></text:span></text:p>
      <text:p text:style-name="P15"><text:span text:style-name="T16">n u s p r e n d ž i a:</text:span></text:p>
      <text:p text:style-name="P17"><text:span text:style-name="T18">Pakeisti Alytaus rajono savivaldybės 2017 metų melioracijos darbų, finansuojamų valstybės lėšomis, sąrašą, patvirtintą Alytaus rajono savivaldybės tarybos 2017 m. gegužės <text:s/>18 d. sprendimu Nr. K-118 „Dėl 2017 m. melioracijos darbų, finansuojamų valstybės lėšomis, sąrašo“, ir jį išdėstyti nauja redakcija (pridedama).</text:span></text:p>
      <text:p text:style-name="Normal"/>
      <text:p text:style-name="Normal"/>
      <text:p text:style-name="Normal"/>
      <text:p text:style-name="Normal"><text:span text:style-name="T19">Savivaldybės meras</text:span><text:span text:style-name="T20"><text:tab/></text:span><text:span text:style-name="T21"><text:tab/></text:span><text:span text:style-name="T22"><text:tab/></text:span><text:span text:style-name="T23"><text:tab/><text:s text:c="16"/>Algirdas Vrubliauskas</text:span></text:p>
      <text:soft-page-break/>
      <text:p text:style-name="P24">PATVIRTINTA</text:p>
      <text:p text:style-name="P25">Alytaus rajono savivaldybės tarybos<text:s/></text:p>
      <text:p text:style-name="P26">2017 m. gegužės 18 d. sprendimu Nr. K-118</text:p>
      <text:p text:style-name="P27">(Alytaus rajono savivaldybės tarybos<text:s/></text:p>
      <text:p text:style-name="P28">2017 m. gruodžio 22 d. sprendimo Nr. K-250</text:p>
      <text:p text:style-name="P29">redakcija)</text:p>
      <text:p text:style-name="P30"/>
      <text:p text:style-name="P31"><text:span text:style-name="T32">ALYTAUS RAJONO SAVIVALDYBĖS 2017 METŲ MELIORACIJOS DARBŲ, FINANSUOJAMŲ VALSTYBĖS LĖŠOMIS,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>
            <text:p text:style-name="P46">Darbų ir objektų pavadinimas</text:p>
          </table:table-cell>
          <table:table-cell table:style-name="TableCell47">
            <text:p text:style-name="P48">Kiekis</text:p>
            <text:p text:style-name="P49">(matų vnt.)</text:p>
          </table:table-cell>
          <table:table-cell table:style-name="TableCell50">
            <text:p text:style-name="P51">Darbų vertė (tūkst. Eur.)</text:p>
          </table:table-cell>
          <table:table-cell table:style-name="TableCell52">
            <text:p text:style-name="P53">Vykdymo terminas (ketv.)</text:p>
          </table:table-cell>
          <table:table-cell table:style-name="TableCell54">
            <text:p text:style-name="P55">Pastabo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 table:number-columns-spanned="6">
            <text:p text:style-name="P71">1.<text:tab/>SPECIALIOSIOS TIKSLINĖS DOTACIJOS VALSTYBINĖMS FUNKCIJOMS ATLIK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Miroslavo k. v. melioracijos griovių Varelio up., V-4,<text:s/></text:p>
            <text:p text:style-name="Normal"><text:span text:style-name="T77">V-1, V-2 ir jų statinių remontas</text:span></text:p>
          </table:table-cell>
          <table:table-cell table:style-name="TableCell78">
            <text:p text:style-name="P79">4,2 km</text:p>
          </table:table-cell>
          <table:table-cell table:style-name="TableCell80">
            <text:p text:style-name="P81">4,80</text:p>
          </table:table-cell>
          <table:table-cell table:style-name="TableCell82">
            <text:p text:style-name="P83">II</text:p>
          </table:table-cell>
          <table:table-cell table:style-name="TableCell84">
            <text:p text:style-name="Normal"><text:span text:style-name="T85">Projektas pradėtas vykdyti 2016 m., (viso vertė 32,22<text:s/></text:span><text:span text:style-name="T86">tūkst. Eur.)</text:span></text:p>
            <text:p text:style-name="P87">baigiamas vykdyti</text:p>
            <text:p text:style-name="P88"><text:span text:style-name="T89">2017 m.</text:span>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<text:span text:style-name="T95">Pivašiūnų seniūnijos Gervėnų k. v. melioracijos griovių P-10, Nr, 1, Nr. 2 ir jų statinių remontas</text:span></text:p>
          </table:table-cell>
          <table:table-cell table:style-name="TableCell96">
            <text:p text:style-name="P97">1,9 km. griovių,<text:s/></text:p>
            <text:p text:style-name="P98"><text:span text:style-name="T99">2 vnt. pralaidų</text:span></text:p>
          </table:table-cell>
          <table:table-cell table:style-name="TableCell100">
            <text:p text:style-name="P101"><text:span text:style-name="T102">24,43</text:span></text:p>
          </table:table-cell>
          <table:table-cell table:style-name="TableCell103">
            <text:p text:style-name="P104">II-IV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<text:span text:style-name="T112">Mergalaukio gyvenvietės melioracijos statinių remonto darbai.</text:span></text:p>
          </table:table-cell>
          <table:table-cell table:style-name="TableCell113">
            <text:p text:style-name="P114">0,4 km griovių</text:p>
            <text:p text:style-name="P115"><text:span text:style-name="T116">0,4 km rinktuvų</text:span></text:p>
          </table:table-cell>
          <table:table-cell table:style-name="TableCell117">
            <text:p text:style-name="P118">16,57</text:p>
          </table:table-cell>
          <table:table-cell table:style-name="TableCell119">
            <text:p text:style-name="P120">II-IV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Simno seniūnijos Kalesninkų k.v. Melioracijos griovio Nr.<text:s/></text:p>
            <text:p text:style-name="P128">S-2 ir jo statinių remontas</text:p>
          </table:table-cell>
          <table:table-cell table:style-name="TableCell129">
            <text:p text:style-name="P130">2,2 km griovių,</text:p>
            <text:p text:style-name="P131">4 vnt. pralaidų</text:p>
          </table:table-cell>
          <table:table-cell table:style-name="TableCell132">
            <text:p text:style-name="P133">27,19</text:p>
          </table:table-cell>
          <table:table-cell table:style-name="TableCell134">
            <text:p text:style-name="P135"><text:span text:style-name="T136">II-IV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P143">Butrimonių seniūnijos Eičiūnų k.v. melioracijos griovių P-13, P-13-3,<text:s/></text:p>
            <text:p text:style-name="P144">P-13-5, P-13-7 ir jų statinių remontas</text:p>
          </table:table-cell>
          <table:table-cell table:style-name="TableCell145">
            <text:p text:style-name="P146">2,5 km griovių,</text:p>
            <text:p text:style-name="P147">3vnt. pralaidų</text:p>
          </table:table-cell>
          <table:table-cell table:style-name="TableCell148">
            <text:p text:style-name="P149">27,17</text:p>
          </table:table-cell>
          <table:table-cell table:style-name="TableCell150">
            <text:p text:style-name="P151">III-IV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Melioracijos statinių remontas, priežiūra ir avarinių gedimų šalinimo darbai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9,59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II-IV</text:p>
          </table:table-cell>
          <table:table-cell table:style-name="TableCell169">
            <text:p text:style-name="P170">Avariniai melioracijos statinių gedimai suderinti su VĮ Valstybės žemės fondu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Polderių eksploatacijos paslaugos<text:s/></text:p>
          </table:table-cell>
          <table:table-cell table:style-name="TableCell176">
            <text:p text:style-name="P177">585,0</text:p>
            <text:p text:style-name="P178">ha</text:p>
          </table:table-cell>
          <table:table-cell table:style-name="TableCell179">
            <text:p text:style-name="P180">23,67</text:p>
          </table:table-cell>
          <table:table-cell table:style-name="TableCell181">
            <text:p text:style-name="P182">I-IV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8.</text:p>
          </table:table-cell>
          <table:table-cell table:style-name="TableCell188">
            <text:p text:style-name="P189">Projektavimo, ekspertizės ir techninės priežiūros paslaugo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0,88</text:p>
          </table:table-cell>
          <table:table-cell table:style-name="TableCell194">
            <text:p text:style-name="P195">II-IV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9.</text:p>
          </table:table-cell>
          <table:table-cell table:style-name="TableCell201">
            <text:p text:style-name="P202">Melioracijos statinių kompiuterinė apskait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,00</text:p>
          </table:table-cell>
          <table:table-cell table:style-name="TableCell207">
            <text:p text:style-name="P208">I-IV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Iš viso<text:s/></text:p>
          </table:table-cell>
          <table:covered-table-cell/>
          <table:covered-table-cell/>
          <table:table-cell table:style-name="TableCell214">
            <text:p text:style-name="P215">166,3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Normal"><text:span text:style-name="T221">PASTABA: 2011 metais įšaldytos lėšos BAB banke „Snoras“ 2,4 tūkst. 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18-01-04T06:45:00Z</meta:creation-date>
    <dc:date>2018-01-04T06:45:00Z</dc:date>
    <meta:print-date>2017-12-07T06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6" meta:character-count="2550" meta:row-count="62" meta:non-whitespace-character-count="2238"/>
  </office:meta>
</office:document-meta>
</file>