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827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" style:parent-style-name="DefaultParagraphFont" style:family="text">
      <style:text-properties style:font-name-asian="Calibri" fo:color="#000000" style:font-size-complex="12pt"/>
    </style:style>
    <style:style style:name="T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fo:letter-spacing="-0.0041in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827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size="11pt" style:font-size-asian="11pt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827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827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827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PINIGINĖS SOCIALINĖS PARAMOS NEPASITURINTIEMS GYVENTOJAMS RADVILIŠKIO RAJONO SAVIVALDYBĖJE TEIKIMO TVARKOS APRAŠO PAKEITIMO</text:p>
      <text:p text:style-name="P7"/>
      <text:p text:style-name="P8">2019 m. sausio 24 d. Nr. T-1045</text:p>
      <text:p text:style-name="P9">Radviliškis</text:p>
      <text:p text:style-name="P10"/>
      <text:p text:style-name="P11"/>
      <text:p text:style-name="P12"><text:span text:style-name="T13">Vadovaudamasi Lietuvos Respublikos vietos savivaldos įstatymo 18 straipsnio 1 dalimi,<text:s/></text:span><text:span text:style-name="T14">Lietuvos Respublikos piniginės socialinės paramos nepasiturintiems gyventojams įstatymu</text:span><text:span text:style-name="T15"><text:s/>ir Vyriausybės atstovo Šiaulių apskrityje tarnybos 2018-11-23 teikimu Nr. 3-44, Radviliškio rajono savivaldybės taryba n u s p r e n d ž i a pakeisti<text:s/></text:span><text:span text:style-name="T16">Piniginės socialinės paramos nepasiturintiems gyventojams teikimo<text:s/></text:span><text:span text:style-name="T17">Radviliškio</text:span><text:span text:style-name="T18"><text:s/>rajono savivaldybėje tvarkos aprašo, patvirtinto Radviliškio rajono savivaldybės tarybos 2018 m. spalio 25 d. sprendimu Nr. T-994</text:span><text:span text:style-name="T19">:</text:span></text:p>
      <text:p text:style-name="P20"><text:span text:style-name="T21">1</text:span><text:span text:style-name="T22">. 28.2 punktą ir jį išdėstyti taip:</text:span></text:p>
      <text:p text:style-name="P23"><text:span text:style-name="T24">„</text:span><text:span text:style-name="T25">28.2</text:span><text:span text:style-name="T26">. Pilnamečiam vaikui iki 24 metų, jeigu jis<text:s/></text:span><text:span text:style-name="T27">studijuoja aukštojoje mokykloje (universitetai, akademijos, kolegijos) arba<text:s/></text:span><text:span text:style-name="T28">mokosi<text:s/></text:span><text:span text:style-name="T29">pagal formaliojo profesinio mokymo programą ir nedirba, kai jo šeimos pajamos vienam asmeniui per mėn. neviršija 1,5 VRP dydžio. Periodinės pašalpos dydis – 0,5 VRP dydžio.“</text:span></text:p>
      <text:p text:style-name="P30"><text:span text:style-name="T31">2</text:span><text:span text:style-name="T32">. 36 punktą ir jį išdėstyti taip:</text:span></text:p>
      <text:p text:style-name="P33"><text:span text:style-name="T34">„</text:span><text:span text:style-name="T35">36</text:span><text:span text:style-name="T36">. Bendrai gyvenančių asmenų bei vieno gyvenančio asmens pajamos per mėnesį apskaičiuojamos vadovaujantis Lietuvos Respublikos piniginės socialinės paramos nepasiturintiems gyventojams įstatymo 17 straipsnyje nustatyta tvarka.“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20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</meta:initial-creator>
    <dc:creator>adlibuser</dc:creator>
    <meta:creation-date>2019-01-28T11:09:00Z</meta:creation-date>
    <dc:date>2019-01-28T11:0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4" meta:character-count="1589" meta:row-count="53" meta:non-whitespace-character-count="1401"/>
  </office:meta>
</office:document-meta>
</file>