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rial" fo:letter-spacing="0.0055in"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2.7416in"/>
          <style:tab-stop style:type="center" style:position="3.2965in"/>
        </style:tab-stops>
      </style:paragraph-properties>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text-properties fo:color="#000000" style:language-asian="lt" style:country-asian="LT" fo:hyphenate="false"/>
    </style:style>
    <style:style style:name="P47" style:parent-style-name="Normal" style:family="paragraph">
      <style:paragraph-properties fo:text-align="justify" fo:text-indent="0.5in">
        <style:tab-stops>
          <style:tab-stop style:type="left" style:position="0.7875in"/>
        </style:tab-stops>
      </style:paragraph-properties>
      <style:text-properties fo:color="#000000" style:language-asian="lt" style:country-asian="LT" fo:hyphenate="false"/>
    </style:style>
    <style:style style:name="P48"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background-color="#FFFFFF"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 style:parent-style-name="DefaultParagraphFont" style:family="text">
      <style:text-properties fo:color="#000000" fo:language="en" fo:country="US" style:language-asian="lt" style:country-asian="LT"/>
    </style:style>
    <style:style style:name="T63" style:parent-style-name="DefaultParagraphFont" style:family="text">
      <style:text-properties fo:color="#000000" fo:language="en" fo:country="U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text-properties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9 M. KOVO 29 D. ĮSAKYMO NR. D1-186 „DĖL STATYBOS TECHNINIO REGLAMENTO STR 2.04.01:2018 „PASTATŲ ATITVAROS. SIENOS, STOGAI, LANGAI IR IŠORINĖS ĮĖJIMO DURYS“ PATVIRTINIMO“ PAKEITIMO</text:span></text:p>
      <text:p text:style-name="P16"/>
      <text:p text:style-name="P17"><text:span text:style-name="T18">2024 m. lapkričio<text:s/></text:span><text:span text:style-name="T19">26<text:s/></text:span><text:span text:style-name="T20">d. Nr.<text:s/></text:span><text:span text:style-name="T21">D1-404</text:span></text:p>
      <text:p text:style-name="P22">Vilnius</text:p>
      <text:p text:style-name="P23"/>
      <text:p text:style-name="P24"/>
      <text:p text:style-name="P25"><text:span text:style-name="T26">Pakeičiu</text:span><text:span text:style-name="T27"><text:s/></text:span><text:span text:style-name="T28">statybos techninį reglamentą STR<text:s/></text:span><text:span text:style-name="T29">2.04.01:2018<text:s/></text:span><text:span text:style-name="T30">„</text:span><text:span text:style-name="T31">Pastatų atitvaros. Sienos, stogai, langai ir išorinės įėjimo durys</text:span><text:span text:style-name="T32">“,</text:span><text:span text:style-name="T33"><text:s/>patvirtintą Lietuvos Respublikos aplinkos ministro 2019 m. kovo 29 d. įsakymu Nr. D1-186 „Dėl statybos techninio reglamento STR<text:s/></text:span><text:span text:style-name="T34">2.04.01:2018<text:s/></text:span><text:span text:style-name="T35">„</text:span><text:span text:style-name="T36">Pastatų atitvaros. Sienos, stogai, langai ir išorinės įėjimo durys“<text:s/></text:span><text:span text:style-name="T37">patvirtinimo“:</text:span></text:p>
      <text:p text:style-name="P38"><text:span text:style-name="T39">1</text:span><text:span text:style-name="T40">.<text:s/></text:span><text:span text:style-name="T41">Pakeičiu 12.1.3 papunktį ir jį išdėstau taip:</text:span></text:p>
      <text:p text:style-name="P42"><text:span text:style-name="T43">„</text:span><text:span text:style-name="T44">12.1.3</text:span><text:span text:style-name="T45">. vėdinama sistema suprojektuota pagal šio reglamento reikalavimus ir STR 1.04.04:2017 [6.16] nustatyta tvarka atlikta statinio projekto bendroji arba statinio projekto konstrukcijų dalies ekspertizė, kuria nustatyta, kad statinio projekto (jo dalies) sprendiniai atitinka 305/2011 [6.7] nustatytus esminius statinių reikalavimus, taip pat kitų Lietuvos Respublikos įstatymų ir teisės aktų, normatyvinių statybos techninių dokumentų ir privalomųjų statinio projekto rengimo dokumentų reikalavimus.</text:span></text:p>
      <text:p text:style-name="P46">Statinio projekte turi būti aprašyti tokios vėdinamos sistemos sprendiniai, išvardyti ir apibūdinti visi vėdinamoje sistemoje naudojami statybos produktai ir jų savybės. Vėdinamoje sistemoje naudojami statybos produktai turi atitikti<text:s/><text:soft-page-break/>statybos produktų tiekimo rinkai reikalavimus, nustatytus 305/2011 [6.7], Lietuvos Respublikos statybos įstatyme [6.1] ir poįstatyminiuose teisės aktuose.</text:p>
      <text:p text:style-name="P47">Projektuotojas statinio projekte gali nurodyti, kad iki statybos darbų pradžios turi būti parengta šio reglamento 7 priede nustatyta tvarka rengiama išvada dėl vėdinamos sistemos tinkamumo naudoti (toliau – išvada dėl vėdinamos sistemos tinkamumo naudoti). Tokiu atveju šią sistemą galima naudoti statybai parengus išvadą dėl vėdinamos sistemos tinkamumo naudoti, kurioje konstatuota, kad vėdinama sistema tinkama naudoti pagal 305/2011 [6.7] nustatytus esminius statinių reikalavimus, taip pat kitų Lietuvos Respublikos įstatymų ir teisės aktų, normatyvinių statybos techninių dokumentų ir privalomųjų statinio projekto rengimo dokumentų reikalavimus.</text:p>
      <text:p text:style-name="P48">Statinio projekto (jo dalies) ekspertizės rangovas, atlikdamas tokio statinio projekto (jo dalies) ekspertizę, įvertina vėdinamos sistemos projektinius sprendinius pagrindžiančius skaičiavimus ir (ar) šiame reglamente nurodytų bandymų rezultatus ir, jei ji parengta, išvadą dėl vėdinamos sistemos tinkamumo naudoti.<text:s/></text:p>
      <text:p text:style-name="P49"><text:span text:style-name="T50">Statinio projekto (jo dalies) ekspertizės rangovas, įvertinęs, kad pateiktų duomenų nepakanka pagrįsti suprojektuotos vėdinamos sistemos sprendinių atitiktį 305/2011 [6.7] esminiams statinių reikalavimams, kitiems statybos teisės aktuose nustatytiems reikalavimams, šių sprendinių tarpusavio ryšį ir suderinamumą su kitų projekto dalių sprendiniais ir reikia išvados dėl vėdinamos sistemos tinkamumo naudoti, turi teisę projekto (jo dalies) ekspertizės akte įrašyti privalomą pastabą, kad statinio projekte turi būti įrašyta, jog iki statybos darbų pradžios turi būti parengta išvada dėl vėdinamos sistemos tinkamumo naudoti.<text:s/></text:span><text:span text:style-name="T51">Statinio projekto (jo dalies) ekspertizės rangovas nurodo vėdinamos sistemos dalis ar sprendinius, kurių atitikties<text:s/></text:span><text:span text:style-name="T52">305/2011 [6.7] esminiams statinių reikalavimams, kitiems statybos teisės aktuose nustatytiems reikalavimams, šių sprendinių tarpusavio ryšio ir suderinamumo su kitų projekto dalių sprendiniais pagrindimui nepakanka pateiktų duomenų ir reikia išvados dėl vėdinamos sistemos tinkamumo naudoti;“.</text:span></text:p>
      <text:p text:style-name="P53"><text:span text:style-name="T54">2</text:span><text:span text:style-name="T55">.<text:s/></text:span><text:span text:style-name="T56">Pakeičiu 12.1.4 papunktį ir jį išdėstau taip:</text:span></text:p>
      <text:p text:style-name="P57"><text:span text:style-name="T58">„</text:span><text:span text:style-name="T59">12.1.4</text:span><text:span text:style-name="T60">. vėdinama sistema visais sprendiniais (konstrukciniais sprendimais, naudojamais statybos produktais) yra identiška anksčiau suprojektuotai vėdinamai sistemai, kuri atitinka šio reglamento 12.1.3 papunkčio sąlygas ir kuriai išvadoje dėl vėdinamos sistemos tinkamumo naudoti konstatuota, kad vėdinama sistema tinkama naudoti. Projektuotojui ir statytojui, kurie naudoja vėdinamą sistemą projektuodami ir statydami pastatus šio papunkčio pagrindu, tenka pareiga teisėtai gautais ir naudojamais dokumentais pagrįsti, kad tokia anksčiau suprojektuota vėdinama sistema atitinka visas nurodytas sąlygas;“.</text:span></text:p>
      <text:p text:style-name="P61"><text:span text:style-name="T62">3</text:span><text:span text:style-name="T63">.<text:s/></text:span><text:span text:style-name="T64">Pakeičiu 7 priedo 3 punktą ir jį išdėstau taip:</text:span></text:p>
      <text:p text:style-name="P65"><text:span text:style-name="T66">„</text:span><text:span text:style-name="T67">3</text:span><text:span text:style-name="T68">. Išvados dėl vėdinamos sistemos tinkamumo naudoti rengimą inicijuoja statytojas (užsakovas). Jis susitaria dėl išvados dėl vėdinamos sistemos tinkamumo naudoti rengimo su šio priedo 2 punkto reikalavimus atitinkančia techninio vertinimo įstaiga (toliau – išvadą rengianti įstaiga) ir pateikia gautą išvadą dėl vėdinamos sistemos tinkamumo naudoti statinio projektuotojui ir statinio projekto ekspertizės rangovui (kai ji parengiama iki statinio projekto ekspertizės akto pasirašymo), taip pat statinio statybos rangovui ir statinio statybos techniniam prižiūrėtojui.“</text:span></text:p>
      <text:p text:style-name="P69"/>
      <text:p text:style-name="P70"/>
      <text:p text:style-name="P71"/>
      <text:p text:style-name="P72"><text:span text:style-name="T73">Laikinai einantis aplinkos ministro pareigas</text:span><text:span text:style-name="T74"><text:tab/></text:span><text:span text:style-name="T75"><text:tab/></text:span><text:span text:style-name="T76"><text:tab/></text:span><text:span text:style-name="T77"><text:tab/></text:span><text:span text:style-name="T78"><text:tab/>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6T06:40:00Z</meta:creation-date>
    <dc:date>2024-11-26T06:40:00Z</dc:date>
    <meta:template xlink:href="Normal.dotm" xlink:type="simple"/>
    <meta:editing-cycles>1</meta:editing-cycles>
    <meta:editing-duration>PT0S</meta:editing-duration>
    <meta:document-statistic meta:page-count="3" meta:paragraph-count="92" meta:word-count="585" meta:character-count="4918" meta:row-count="316" meta:non-whitespace-character-count="4425"/>
  </office:meta>
</office:document-meta>
</file>