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Palemonas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1" style:parent-style-name="Normal" style:family="paragraph">
      <style:paragraph-properties fo:line-height="115%"/>
      <style:text-properties style:font-name-asian="Calibri" style:font-size-complex="11pt"/>
    </style:style>
    <style:style style:name="P12" style:parent-style-name="Normal" style:family="paragraph">
      <style:paragraph-properties fo:line-height="115%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2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2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DĖL DIREKTORIAUS 2019 M. BIRŽELIO 17 D. ĮSAKYMO NR. A1-818 PAKEITIMO</text:p>
      <text:p text:style-name="P8"/>
      <text:p text:style-name="P9">2020 m. gegužės 19 d. Nr.<text:s/>A1-651</text:p>
      <text:p text:style-name="P10">Palanga</text:p>
      <text:p text:style-name="P11"/>
      <text:p text:style-name="P12"/>
      <text:p text:style-name="P13"><text:span text:style-name="T14">Vadovaudamasi Lietuvos Respublikos vietos savivaldos įstatymo 18 straipsnio 1 dalimi,</text:span></text:p>
      <text:p text:style-name="P15"><text:span text:style-name="T16">p a k e i č i u Palangos miesto savivaldybės administracijos 2019 m. birželio 17 d. įsakymo Nr. A1-818 „Dėl būsto pritaikymo žmonėms su negalia“:</text:span></text:p>
      <text:p text:style-name="P17"><text:span text:style-name="T18">1</text:span><text:span text:style-name="T19">. 1 punktu sudarytą Būsto pritaikymo neįgaliesiems komisiją – vietoj žodžių „Algimantas Rimas –<text:s/></text:span><text:span text:style-name="T20">Palangos miesto savivaldybės administracijos Statybos skyriaus vedėjas“ įrašau žodžius „Jurgita Gudelevičienė – Architektūros ir teritorijų planavimo skyriaus vyriausioji specialistė“.</text:span></text:p>
      <text:p text:style-name="P21"><text:span text:style-name="T22">2</text:span><text:span text:style-name="T23">. 3.1, 3.2, 3.4 punktus – vietoj žodžio „Statybos“ įrašau žodžius „Architektūros ir teritorijų planavimo“.</text:span></text:p>
      <text:p text:style-name="P24"/>
      <text:p text:style-name="P25"/>
      <text:p text:style-name="P26"/>
      <text:p text:style-name="P27">Direktorė<text:tab/>Akvilė Kilijonienė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05-02T10:44:00Z</meta:creation-date>
    <dc:date>2022-05-02T10:44:00Z</dc:date>
    <meta:print-date>2020-05-18T10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4" meta:character-count="875" meta:row-count="19" meta:non-whitespace-character-count="765"/>
  </office:meta>
</office:document-meta>
</file>