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5 m. sausio 9 d. Nr.<text:s/>V-16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7.3 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7.3.</text:span></text:p>
          </table:table-cell>
          <table:table-cell table:style-name="TableCell32">
            <text:p text:style-name="P33">Tadas Raudonis<text:s/></text:p>
          </table:table-cell>
          <table:table-cell table:style-name="TableCell34">
            <text:p text:style-name="P35">2019 m. birželio 27 d.</text:p>
            <text:p text:style-name="P36"/>
          </table:table-cell>
          <table:table-cell table:style-name="TableCell37">
            <text:p text:style-name="P38">MPL-23751</text:p>
          </table:table-cell>
          <table:table-cell table:style-name="TableCell39">
            <text:p text:style-name="Normal"><text:span text:style-name="T40">Gydytojas dermatovenerologas</text:span><text:span text:style-name="T41">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5-01-10T06:38:00Z</meta:creation-date>
    <dc:date>2025-01-10T06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80" meta:character-count="608" meta:row-count="13" meta:non-whitespace-character-count="538"/>
  </office:meta>
</office:document-meta>
</file>