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7" style:parent-style-name="DefaultParagraphFont" style:family="text">
      <style:text-properties fo:font-weight="bold" style:font-weight-asian="bold" fo:font-size="16pt" style:font-size-asian="16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20%" fo:margin-right="0.034in"/>
    </style:style>
    <style:style style:name="P41" style:parent-style-name="Normal" style:family="paragraph">
      <style:paragraph-properties fo:text-align="justify" fo:line-height="120%" fo:margin-right="0.034in"/>
      <style:text-properties style:font-size-complex="12pt"/>
    </style:style>
    <style:style style:name="P42" style:parent-style-name="Normal" style:family="paragraph">
      <style:paragraph-properties fo:text-align="justify" fo:line-height="120%" fo:margin-right="0.034in"/>
      <style:text-properties style:font-size-complex="12pt"/>
    </style:style>
    <style:style style:name="P43" style:parent-style-name="Normal" style:family="paragraph">
      <style:paragraph-properties fo:text-align="justify" fo:line-height="120%" fo:margin-right="0.03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4.3312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4.3312in" fo:margin-right="0.034in">
        <style:tab-stops/>
      </style:paragraph-properties>
      <style:text-properties style:font-size-complex="12pt" style:language-asian="lt" style:country-asian="LT"/>
    </style:style>
    <style:style style:name="P57" style:parent-style-name="Normal" style:family="paragraph">
      <style:paragraph-properties fo:margin-left="4.3312in" fo:margin-right="0.034in">
        <style:tab-stops/>
      </style:paragraph-properties>
      <style:text-properties style:font-size-complex="12pt" style:language-asian="lt" style:country-asian="LT"/>
    </style:style>
    <style:style style:name="P58" style:parent-style-name="Normal" style:family="paragraph">
      <style:paragraph-properties fo:margin-left="4.3312in" fo:margin-right="0.034in">
        <style:tab-stops/>
      </style:paragraph-properties>
      <style:text-properties style:font-size-complex="12pt" style:language-asian="lt" style:country-asian="LT"/>
    </style:style>
    <style:style style:name="P59" style:parent-style-name="Normal" style:family="paragraph">
      <style:paragraph-properties fo:text-align="justify" fo:margin-left="3in" fo:text-indent="0.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8861in"/>
        </style:tab-stops>
      </style:paragraph-properties>
    </style:style>
    <style:style style:name="P88" style:parent-style-name="Normal" style:family="paragraph">
      <style:paragraph-properties fo:text-align="center">
        <style:tab-stops>
          <style:tab-stop style:type="left" style:position="1.1812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1812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1812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ab-stops>
          <style:tab-stop style:type="left" style:position="0.8861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style:tab-stops>
          <style:tab-stop style:type="left" style:position="0.6895in"/>
          <style:tab-stop style:type="left" style:position="0.9847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A" style:font-size-complex="12pt" style:language-asian="lt" style:country-asian="LT"/>
    </style:style>
    <style:style style:name="T185" style:parent-style-name="DefaultParagraphFont" style:family="text">
      <style:text-properties fo:font-weight="bold" style:font-weight-asian="bold" style:font-weight-complex="bold" fo:color="#00000A"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A" style:font-size-complex="12pt" style:language-asian="lt" style:country-asian="L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weight-complex="bold" style:letter-kerning="true" style:font-size-complex="12p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style:font-weight-complex="bold" style:letter-kerning="true" style:font-size-complex="12pt"/>
    </style:style>
    <style:style style:name="T203" style:parent-style-name="DefaultParagraphFont" style:family="text">
      <style:text-properties style:font-weight-complex="bold" style:letter-kerning="true"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weight-complex="bold" style:letter-kerning="true" style:font-size-complex="12pt"/>
    </style:style>
    <style:style style:name="T209" style:parent-style-name="DefaultParagraphFont" style:family="text">
      <style:text-properties style:font-weight-complex="bold" style:letter-kerning="true" style:font-size-complex="12pt"/>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weight-complex="bold" style:letter-kerning="true" style:font-size-complex="12pt"/>
    </style:style>
    <style:style style:name="T226" style:parent-style-name="DefaultParagraphFont" style:family="text">
      <style:text-properties style:font-weight-complex="bold" style:letter-kerning="true" style:font-size-complex="12pt"/>
    </style:style>
    <style:style style:name="T227" style:parent-style-name="DefaultParagraphFont" style:family="text">
      <style:text-properties style:font-weight-complex="bold" style:letter-kerning="true"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weight-complex="bold" style:letter-kerning="true"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weight-complex="bold" style:letter-kerning="true" style:font-size-complex="12pt"/>
    </style:style>
    <style:style style:name="T236" style:parent-style-name="DefaultParagraphFont" style:family="text">
      <style:text-properties style:font-weight-complex="bold" style:letter-kerning="true" style:font-size-complex="12pt"/>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tab-stops>
          <style:tab-stop style:type="left" style:position="0.8861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name-asian="MS Mincho" fo:font-weight="bold" style:font-weight-asian="bold" style:font-size-complex="12pt" style:language-asian="ja" style:country-asian="JP"/>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P243" style:parent-style-name="Normal" style:family="paragraph">
      <style:paragraph-properties fo:text-align="center"/>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P24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name-asian="MS Mincho" style:font-weight-complex="bold" style:font-size-complex="12pt" style:language-asian="ja" style:country-asian="JP"/>
    </style:style>
    <style:style style:name="T248" style:parent-style-name="DefaultParagraphFont" style:family="text">
      <style:text-properties style:font-name-asian="MS Mincho" style:font-weight-complex="bold" style:font-size-complex="12pt" style:language-asian="ja" style:country-asian="JP"/>
    </style:style>
    <style:style style:name="T249" style:parent-style-name="DefaultParagraphFont" style:family="text">
      <style:text-properties style:font-name-asian="MS Mincho" style:font-weight-complex="bold" style:font-size-complex="12pt" style:language-asian="ja" style:country-asian="JP"/>
    </style:style>
    <style:style style:name="T250" style:parent-style-name="DefaultParagraphFont" style:family="text">
      <style:text-properties style:font-name-asian="MS Mincho" style:font-size-complex="12pt" style:language-asian="ja" style:country-asian="JP"/>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name-asian="MS Mincho" style:font-weight-complex="bold" style:font-size-complex="12pt" style:language-asian="ja" style:country-asian="JP"/>
    </style:style>
    <style:style style:name="T253" style:parent-style-name="DefaultParagraphFont" style:family="text">
      <style:text-properties style:font-name-asian="MS Mincho" style:font-weight-complex="bold" style:font-size-complex="12pt" style:language-asian="ja" style:country-asian="JP"/>
    </style:style>
    <style:style style:name="T254" style:parent-style-name="DefaultParagraphFont" style:family="text">
      <style:text-properties style:font-name-asian="MS Mincho" style:font-weight-complex="bold"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P256" style:parent-style-name="Normal" style:family="paragraph">
      <style:paragraph-properties fo:text-align="justify">
        <style:tab-stops>
          <style:tab-stop style:type="left" style:position="0.8861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style:font-size-complex="12pt" fo:language="en" fo:country="AU"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2"/>
      <text:h text:style-name="P9" text:outline-level="2">RADVILIŠKIO RAJONO SAVIVALDYBĖS MERAS</text:h>
      <text:p text:style-name="P10"/>
      <text:p text:style-name="P11">POTVARKIS</text:p>
      <text:p text:style-name="P12">DĖL BENDRO DARBO SU ŠEIMOMIS ORGANIZAVIMO IR KOORDINAVIMO RADVILIŠKIO RAJONO SAVIVALDYBĖJE TVARKOS APRAŠO PATVIRTINIMO</text:p>
      <text:p text:style-name="P13"/>
      <text:p text:style-name="P14">2023 m. rugsėjo 29 d. Nr.<text:s/>M-380 (2.5)</text:p>
      <text:p text:style-name="P15">Radviliškis</text:p>
      <text:p text:style-name="P16"/>
      <text:p text:style-name="P17"><text:span text:style-name="T18">Vadovaudamasis Lietuvos Respublikos vietos savivaldos įstatymo<text:s/></text:span><text:span text:style-name="T19">3 straipsnio 3 dalimi,</text:span><text:span text:style-name="T20"><text:s/>25 straipsnio 5 dalimi, Savivaldybės bendro darbo su šeimomis organizavimo ir koordinavimo rekomendacijų, patvirtintų Lietuvos Respublikos socialinės apsaugos ir darbo ministro, Lietuvos Respublikos sveikatos apsaugos ministro, Lietuvos Respublikos švietimo ir mokslo ministro, Lietuvos Respublikos vidaus reikalų ministro 2018 m. rugpjūčio 8 d. įsakymu Nr. A1-428/V-894/V-691/1V-579, 16 punktu:</text:span></text:p>
      <text:p text:style-name="P21"><text:span text:style-name="T22">1</text:span><text:span text:style-name="T23">.</text:span><text:span text:style-name="T24"><text:tab/></text:span><text:span text:style-name="T25">Tvirtinu</text:span><text:span text:style-name="T26"><text:s/>Bendro darbo su šeimomis organizavimo ir koordinavimo Radviliškio rajono savivaldybėje tvarkos aprašą (pridedama).<text:s/></text:span></text:p>
      <text:p text:style-name="P27"><text:span text:style-name="T28">2</text:span><text:span text:style-name="T29">.</text:span><text:span text:style-name="T30"><text:tab/></text:span><text:span text:style-name="T31">Pripažįst</text:span><text:span text:style-name="T32">u netekusiu galios Radviliškio rajono savivaldybės administracijos direktoriaus 2021 m. kovo 8 d. įsakymą Nr. A-192 (8.2) „Dėl bendro darbo su šeimomis organizavimo ir koordinavimo Radviliškio rajono savivaldybės teritorijoje tvarkos aprašo patvirtinimo“.</text:span></text:p>
      <text:p text:style-name="P33"><text:span text:style-name="T34">3</text:span><text:span text:style-name="T35">.</text:span><text:span text:style-name="T36"><text:tab/></text:span><text:span text:style-name="T37">Nuroda</text:span><text:span text:style-name="T38">u, kad šis potvarkis ne vėliau kaip per vieną mėnesį nuo jo paskelbimo ar įteikimo dienos gali būti skundžiamas paduodant skundą Lietuvos administracinių ginčų<text:s/></text:span><text:soft-page-break/><text:span text:style-name="T39">komisijos Šiaulių apygardos skyriui adresu: Dvaro g. 81, Šiauliai, arba Regionų apygardos administraciniam teismui bet kuriuose šio teismo rūmuose.</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14"/>Kazimieras Račkauskis</text:span></text:p>
      <text:soft-page-break/>
      <text:p text:style-name="P49"><text:span text:style-name="T55">PATVIRTINTA</text:span></text:p>
      <text:p text:style-name="P56">Radviliškio rajono savivaldybės<text:s/></text:p>
      <text:p text:style-name="P57">mero 2023 m. rugsėjo 29 d. <text:s text:c="2"/></text:p>
      <text:p text:style-name="P58">potvarkiu Nr.<text:s/>M-380 (2.5)</text:p>
      <text:p text:style-name="P59"/>
      <text:p text:style-name="P60"><text:span text:style-name="T61">BENDRO DARBO SU ŠEIMOMIS ORGANIZAVIMO IR KOORDINAVIMO RADVILIŠKIO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Bendro darbo su šeimomis organizavimo ir koordinavimo Radviliškio rajono savivaldybėje (toliau – savivaldybė) tvarkos aprašas (toliau – aprašas) nustato bendro darbo su vaikus auginančiomis ar jų besilaukiančiomis šeimomis organizavimo ir koordinavimo savivaldybėje pagrindinius principus, prevencinės ir kitos pagalbos organizavimą savivaldybėje, keitimosi informacija tarp įstaigų</text:span><text:span text:style-name="T74">, institucijų, organizacijų tvarką.</text:span></text:p>
      <text:p text:style-name="P75"><text:span text:style-name="T76">2</text:span><text:span text:style-name="T77">.</text:span><text:span text:style-name="T78"><text:tab/></text:span><text:span text:style-name="T79">Bendro darbo su šeimomis organizavimo ir koordinavimo tikslas<text:s/></text:span><text:span text:style-name="T80">–<text:s/></text:span><text:span text:style-name="T81">užtikrinti efektyvų socialinės rizikos prevencijos priemonių,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span></text:p>
      <text:p text:style-name="P82"><text:span text:style-name="T83">3</text:span><text:span text:style-name="T84">.</text:span><text:span text:style-name="T85"><text:tab/></text:span><text:span text:style-name="T86">Kitos apraše vartojamos sąvokos atitinka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 ir kituose teisės aktuose apibrėžtas sąvokas.</text:span></text:p>
      <text:p text:style-name="P87"/>
      <text:p text:style-name="P88"><text:span text:style-name="T89">II</text:span><text:span text:style-name="T90"><text:s/>SKYRIUS</text:span></text:p>
      <text:p text:style-name="P91"><text:span text:style-name="T92">PAGRINDINIAI BENDRO DARBO SU ŠEIMOMIS ORGANIZAVIMO IR KOORDINAVIMO SAVIVALDYBĖJE PRINCIPAI</text:span></text:p>
      <text:p text:style-name="P93"/>
      <text:p text:style-name="P94"><text:span text:style-name="T95">4</text:span><text:span text:style-name="T96">.</text:span><text:span text:style-name="T97"><text:tab/></text:span><text:span text:style-name="T98">Bendras darbas su šeimomis organizuojamas ir koordinuojamas laikantis šių pagrindinių principų:</text:span></text:p>
      <text:p text:style-name="P99"><text:span text:style-name="T100">4.1</text:span><text:span text:style-name="T101">.</text:span><text:span text:style-name="T102"><text:tab/>šeimos atsakomybės – šeima yra atsakinga už jos narių gerovę, o pagalbos teikimo tikslas – įgalinti šeimą savarankiškai rūpintis ir tinkamai prižiūrėti savo vaikus;</text:span></text:p>
      <text:p text:style-name="P103"><text:span text:style-name="T104">4.2</text:span><text:span text:style-name="T105">.</text:span><text:span text:style-name="T106"><text:tab/>gyvenamosios vietovės bendruomenės įtraukimo – gyvenamosios vietovės bendruomenė imasi iniciatyvos kurti palankią savo bendruomenės nariams ir šeimoms socialinę aplinką, tenkindama bendrus gyvenimo kaimynystėje poreikius, o savivaldybė stiprina ir telkia bendruomenes;<text:s/></text:span></text:p>
      <text:p text:style-name="P107"><text:span text:style-name="T108">4.3</text:span><text:span text:style-name="T109">.</text:span><text:span text:style-name="T110"><text:tab/>subsidiarumo – pagalba šeimoms pirmiausia teikiama ten, kur ji efektyviausia, t. y. seniūnijoje ir bendruomenėje, o aukštesnio (savivaldybės, valstybės) lygmens paslaugos teikiamos ir organizuojamos tik tada, kai bendruomeninės pagalbos šeimoms nepakanka;</text:span></text:p>
      <text:p text:style-name="P111"><text:span text:style-name="T112">4.4</text:span><text:span text:style-name="T113">.</text:span><text:span text:style-name="T114"><text:tab/>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 bendruomeninių organizacijų, nevyriausybinių organizacijų ir kitų pagalbos teikėjų pastangas, koordinuoja bendrą jų darbą.</text:span></text:p>
      <text:p text:style-name="P115"/>
      <text:p text:style-name="P116"><text:span text:style-name="T117">III</text:span><text:span text:style-name="T118"><text:s/>SKYRIUS</text:span></text:p>
      <text:p text:style-name="P119"><text:span text:style-name="T120">SUBJEKTAI, DALYVAUJANTYS DIRBANT SU ŠEIMOMS</text:span></text:p>
      <text:p text:style-name="P121"/>
      <text:p text:style-name="P122"><text:span text:style-name="T123">5</text:span><text:span text:style-name="T124">.</text:span><text:span text:style-name="T125"><text:tab/></text:span><text:span text:style-name="T126">Subjektai, pagal kompetenciją dalyvaujantys dirbant su šeimomis:</text:span></text:p>
      <text:p text:style-name="P127"><text:span text:style-name="T128">5.1</text:span><text:span text:style-name="T129">.</text:span><text:span text:style-name="T130"><text:tab/>Radviliškio rajono savivaldybės administracijos Socialinės paramos, Švietimo ir sporto skyriaus specialistai,<text:s/></text:span><text:span text:style-name="T131">savivaldybės administracijos savivaldybės gydytojas, savivaldybės administracijos tarpinstitucinio bendradarbiavimo koordinatorius (toliau – koordinatorius);</text:span></text:p>
      <text:p text:style-name="P132"><text:span text:style-name="T133">5.2</text:span><text:span text:style-name="T134">.</text:span><text:span text:style-name="T135"><text:tab/>Valstybės vaiko teisių apsaugos ir įvaikinimo tarnybos prie Socialinės apsaugos ir darbo ministerijos Šiaulių apskrities vaiko teisių apsaugos skyriaus Radviliškio rajone (toliau – VVTAĮT teritorinis skyrius) specialistai;</text:span></text:p>
      <text:p text:style-name="P136"><text:span text:style-name="T137">5.3</text:span><text:span text:style-name="T138">.</text:span><text:span text:style-name="T139"><text:tab/></text:span><text:span text:style-name="T140">savivaldybės administracijos seniūnijų seniūnai, seniūnaičiai, seniūnijų specialistai socialiniam darbui, seniūnijų išmokų specialistai;<text:s/></text:span></text:p>
      <text:p text:style-name="P141"><text:span text:style-name="T142">5.4</text:span><text:span text:style-name="T143">.</text:span><text:span text:style-name="T144"><text:tab/></text:span><text:span text:style-name="T145">Radviliškio parapijos bendruomenės socialinių paslaugų centro (paramos šeimai tarnyba, vaikų dienos centras, globos centras, ir kt.) bei kitų socialinių paslaugų įstaigų paskirti atvejo vadybininkai, socialiniai darbuotojai dirbantys su šeimomis, psichologai ir kiti socialinių paslaugų srities darbuotojai;</text:span></text:p>
      <text:p text:style-name="P146"><text:span text:style-name="T147">5.5</text:span><text:span text:style-name="T148">.</text:span><text:span text:style-name="T149"><text:tab/></text:span><text:span text:style-name="T150">Radviliškio pagalbos šeimai centro paskirti atvejo vadybininkai, socialiniai darbuotojai dirbantys su šeimomis, psichologai ir kiti socialinių paslaugų srities darbuotojai;</text:span></text:p>
      <text:p text:style-name="P151"><text:span text:style-name="T152">5.6</text:span><text:span text:style-name="T153">.</text:span><text:span text:style-name="T154"><text:tab/>savivaldybėje veikiančių sveikatos priežiūros įstaigų, visuomenės sveikatos biuro ir kt. sveikatos priežiūros institucijų socialiniai darbuotojai, atvejo vadybininkai, sveikatos priežiūros specialistai;</text:span></text:p>
      <text:p text:style-name="P155"><text:span text:style-name="T156">5.7</text:span><text:span text:style-name="T157">.</text:span><text:span text:style-name="T158"><text:tab/>savivaldybės švietimo įstaigų, pedagoginės-psichologinės tarnybos, neformaliojo vaikų švietimo įstaigos paskirti atvejo vadybininkai, <text:s/>pedagogai, švietimo pagalbos specialistai;</text:span></text:p>
      <text:p text:style-name="P159"><text:span text:style-name="T160">5.8</text:span><text:span text:style-name="T161">.</text:span><text:span text:style-name="T162"><text:tab/></text:span><text:span text:style-name="T163">Užimtumo tarnybos prie Lietuvos Respublikos socialinės apsaugos ir darbo ministerijos Šiaulių klientų aptarnavimo departamento Radviliškio skyriaus<text:s/></text:span><text:span text:style-name="T164">darbuotojai;</text:span></text:p>
      <text:p text:style-name="P165"><text:span text:style-name="T166">5.9</text:span><text:span text:style-name="T167">.</text:span><text:span text:style-name="T168"><text:tab/>bendruomeninių ir nevyriausybinių organizacijų nariai, šiose organizacijose dirbantys darbuotojai, savanoriai;</text:span></text:p>
      <text:p text:style-name="P169"><text:span text:style-name="T170">5.10</text:span><text:span text:style-name="T171">.</text:span><text:span text:style-name="T172"><text:tab/>specializuotų pagalbos centrų darbuotojai;</text:span></text:p>
      <text:p text:style-name="P173"><text:span text:style-name="T174">5.11</text:span><text:span text:style-name="T175">.</text:span><text:span text:style-name="T176"><text:tab/>policijos pareigūnai;</text:span></text:p>
      <text:p text:style-name="P177"><text:span text:style-name="T178">5.12</text:span><text:span text:style-name="T179">.</text:span><text:span text:style-name="T180"><text:tab/>kiti specialistai ir organizacijos teikiančios įvairiapusę pagalbą šeimoms.</text:span><text:span text:style-name="T181"><text:s/></text:span></text:p>
      <text:p text:style-name="P182"/>
      <text:p text:style-name="P183"><text:span text:style-name="T184">IV</text:span><text:span text:style-name="T185"><text:s/>SKYRIUS</text:span></text:p>
      <text:p text:style-name="P186"><text:span text:style-name="T187">BENDRO DARBO SU ŠEIMOMIS ORGANIZAVIMAS IR KOORDINAVIMAS</text:span></text:p>
      <text:p text:style-name="P188"/>
      <text:p text:style-name="P189"><text:span text:style-name="T190">6</text:span><text:span text:style-name="T191">.</text:span><text:span text:style-name="T192"><text:tab/></text:span><text:span text:style-name="T193">Už bendro darbo su šeimomis koordinavimą savivaldybėje atsakingas koordinatorius, kuris vadovauja savivaldybės tarpinstitucinei grupei. Tarpinstitucinės grupės sudėtį ir veiklos nuostatus tvirtina savivaldybės meras. Koordinatorius organizuoja tarpinstitucinius pasitarimus ne rečiau kaip kartą per ketvirtį.</text:span></text:p>
      <text:p text:style-name="P194"><text:span text:style-name="T195">7</text:span><text:span text:style-name="T196">.</text:span><text:span text:style-name="T197"><text:tab/></text:span><text:span text:style-name="T198">Savivaldybės tarpinstitucinė grupė sudaroma iš savivaldybės administracijos struktūrinių padalinių, atsakingų už socialinių paslaugų organizavimą ir (ar) vaiko ir šeimos gerovę, švietimą, sveikatos priežiūrą atstovų, seniūnijų seniūnų, VVTAĮT teritorinio skyriaus specialistų, policijos pareigūnų, socialinių paslaugų, sveikatos priežiūros, švietimo įstaigų atstovų. Jei reikia, atsižvelgiant į numatomo svarstyti klausimo turinį į tarpinstitucinius pasitarimus gali būti kviečiami ir kiti aprašo 5 punkte nurodyti paslaugas šeimai organizuojantys, teikiantys ir koordinuojantys subjektai, savivaldybės administracijos direktorius, meras, vicemeras (-ai), savivaldybės tarybos nariai, nepriklausomi ekspertai ir kt.</text:span><text:span text:style-name="T199"><text:s/></text:span></text:p>
      <text:p text:style-name="P200"><text:span text:style-name="T201">8</text:span><text:span text:style-name="T202">.</text:span><text:span text:style-name="T203"><text:tab/></text:span><text:span text:style-name="T204">Tarpinstituciniuose pasitarimuose sprendžiami klausimai, susiję su pagalbos šeimoms planavimu, stebėsena ir plėtra, prevencinių priemonių planavimu ir įgyvendinimu, pagalbos šeimoms poreikių vertinimu, bendruomenės, bendruomeninių ir nevyriausybinių organizacijų telkimu bendram darbui su šeimomis. Taip pat aptariami probleminiai klausimai dėl bendrų<text:s/></text:span><text:span text:style-name="T205">veiksmų dirbant su šeimomis, planuojamos prevencijos priemonės seniūnijose ir kt.,</text:span><text:span text:style-name="T206"> tariamasi dėl bendrų veiksmų organizuojant ir dirbant su šeimomis bei pasikeitimo informacija.</text:span></text:p>
      <text:p text:style-name="P207"><text:span text:style-name="T208">9</text:span><text:span text:style-name="T209">.</text:span><text:span text:style-name="T210"><text:tab/></text:span><text:span text:style-name="T211">Koordinatorius, organizuodamas bendro darbo su šeimomis koordinavimą savivaldybėje:</text:span></text:p>
      <text:p text:style-name="P212"><text:span text:style-name="T213">9.1</text:span><text:span text:style-name="T214">.</text:span><text:span text:style-name="T215"><text:tab/>kartu su aprašo 5 punkte nurodytais subjektais vertina ir analizuoja savivaldybėje gyvenančių šeimų bendrą pagalbos poreikį, vykdo pagalbos prieinamumo ir kokybės stebėseną pagal švietimo ir mokslo ministro kartu su socialinės apsaugos ir darbo ministru ir sveikatos apsaugos ministru nustatytus paslaugų prieinamumo ir kokybės stebėsenos rodiklius bei tvarką;</text:span></text:p>
      <text:p text:style-name="P216"><text:span text:style-name="T217">9.2</text:span><text:span text:style-name="T218">.</text:span><text:span text:style-name="T219"><text:tab/>inicijuoja ir kartu su aprašo 5 punkte nurodytais subjektais rengia paslaugų plėtros planų projektus;</text:span></text:p>
      <text:p text:style-name="P220"><text:span text:style-name="T221">9.3</text:span><text:span text:style-name="T222">.</text:span><text:span text:style-name="T223"><text:tab/>teikia informaciją savivaldybės merui apie kylančias problemas dirbant bendrą darbą su šeimomis ir siūlymus dėl pagalbos šeimoms teikimo, organizavimo tobulinimo, plėtros.</text:span></text:p>
      <text:p text:style-name="P224"><text:span text:style-name="T225">10</text:span><text:span text:style-name="T226">.</text:span><text:span text:style-name="T227"><text:tab/></text:span><text:span text:style-name="T228">Kiekvienoje Radviliškio rajono seniūnijoje yra sudaromos tarpinstitucinės grupės. Seniūnijos tarpinstitucinei grupei vadovauja seniūnas – pirmininkas, jo nesant – pirmininko pavaduotojas.</text:span></text:p>
      <text:p text:style-name="P229"><text:span text:style-name="T230">11</text:span><text:span text:style-name="T231">.</text:span><text:span text:style-name="T232"><text:tab/></text:span><text:span text:style-name="T233">Seniūnijos tarpinstitucinės grupės, bendradarbiaudamos su bendruomene, seniūnaičiais, aptaria ir planuoja prevencijos priemones seniūnijoje, prireikus aptaria konkrečių šeimų situacijas ir teikia siūlymus savivaldybės tarpinstitucinei grupei ar savivaldybės institucijoms dėl pagalbos šeimai organizavimo ir teikimo tobulinimo savivaldybėje.</text:span></text:p>
      <text:p text:style-name="P234"><text:span text:style-name="T235">12</text:span><text:span text:style-name="T236">.</text:span><text:span text:style-name="T237"><text:tab/></text:span><text:span text:style-name="T238">Seniūnijų tarpinstitucinės grupės sudėtį ir veiklos nuostatus potvarkiu tvirtina savivaldybės mera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13</text:span><text:span text:style-name="T248">.</text:span><text:span text:style-name="T249"><text:tab/></text:span><text:span text:style-name="T250">Apraše neaptartos bendro darbo su šeimomis nuostatos vykdomos vadovaujantis Lietuvos Respublikos teisės aktų reglamentuota tvarka.<text:s/></text:span></text:p>
      <text:p text:style-name="P251"><text:span text:style-name="T252">14</text:span><text:span text:style-name="T253">.</text:span><text:span text:style-name="T254"><text:tab/></text:span><text:span text:style-name="T255">Aprašas gali būti keičiamas, pildomas ar pripažįstamas netekusiu galios savivaldybės mero potvarkiu.<text:s/></text:span></text:p>
      <text:p text:style-name="P256"/>
      <text:p text:style-name="P257"><text:span text:style-name="T25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5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2pt" fo:language="en" fo:country="GB"/>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5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L</meta:initial-creator>
    <dc:creator>adlibuser</dc:creator>
    <meta:creation-date>2023-10-04T16:34:00Z</meta:creation-date>
    <dc:date>2023-10-04T16:34:00Z</dc:date>
    <meta:template xlink:href="Normal.dotm" xlink:type="simple"/>
    <meta:editing-cycles>2</meta:editing-cycles>
    <meta:editing-duration>PT0S</meta:editing-duration>
    <meta:document-statistic meta:page-count="3" meta:paragraph-count="17" meta:word-count="1259" meta:character-count="10070" meta:row-count="116" meta:non-whitespace-character-count="8828"/>
  </office:meta>
</office:document-meta>
</file>