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asian="Calibri" style:font-name-complex="Arial" fo:font-size="10pt" style:font-size-asian="10pt" style:font-size-complex="11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fo:text-indent="0.5in"/>
      <style:text-properties style:font-name-asian="Calibri" fo:font-weight="bold" style:font-weight-asian="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justify" fo:text-indent="1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901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fo:color="#000000"/>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font-weight="bold" style:font-weight-asian="bold" fo:font-size="14pt" style:font-size-asian="14pt" style:font-size-complex="14pt"/>
    </style:style>
    <style:style style:name="T26" style:parent-style-name="DefaultParagraphFont" style:family="text">
      <style:text-properties style:font-name-asian="Calibri" style:font-weight-complex="bold" fo:font-size="14pt" style:font-size-asian="14pt" style:font-size-complex="14pt"/>
    </style:style>
    <style:style style:name="P27" style:parent-style-name="Normal" style:family="paragraph">
      <style:paragraph-properties fo:text-align="justify" fo:text-indent="0.901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013in"/>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B05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8861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901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style:font-size-complex="12pt"/>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901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901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margin-left="3.7291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3.7291in">
        <style:tab-stops/>
      </style:paragraph-properties>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style:font-name="Arial" style:font-name-complex="Arial" fo:color="#000000" fo:font-size="11pt" style:font-size-asian="11pt" style:font-size-complex="11pt" style:language-asian="lt" style:country-asian="LT"/>
    </style:style>
    <style:style style:name="P63" style:parent-style-name="Normal" style:family="paragraph">
      <style:text-properties fo:font-size="7pt" style:font-size-asian="7pt" style:font-size-complex="7pt"/>
    </style:style>
    <style:style style:name="P64" style:parent-style-name="Normal" style:family="paragraph">
      <style:paragraph-properties fo:text-indent="0.2166in"/>
      <style:text-properties style:font-size-complex="12pt"/>
    </style:style>
    <style:style style:name="P65" style:parent-style-name="Normal" style:family="paragraph">
      <style:paragraph-properties fo:text-align="center" fo:text-indent="0.2166in"/>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style>
    <style:style style:name="P72" style:parent-style-name="Normal" style:family="paragraph">
      <style:paragraph-properties fo:text-align="center"/>
    </style:style>
    <style:style style:name="T73" style:parent-style-name="DefaultParagraphFont" style:family="text">
      <style:text-properties fo:font-style="italic" style:font-style-asian="italic" style:font-style-complex="italic"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fo:font-style="italic" style:font-style-asian="italic"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margin-left="0.4375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margin-left="0.1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1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1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1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1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1972in" fo:text-indent="0.019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1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1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1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1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197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2166in"/>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fo:text-align="justify" fo:text-indent="2.6722in"/>
      <style:text-properties fo:font-style="italic" style:font-style-asian="italic" style:font-style-complex="italic" style:font-size-complex="12pt"/>
    </style:style>
    <style:style style:name="P136" style:parent-style-name="Normal" style:family="paragraph">
      <style:paragraph-properties fo:text-align="justify" fo:text-indent="0.2166in"/>
      <style:text-properties style:font-style-complex="italic" style:font-size-complex="12pt"/>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T138" style:parent-style-name="DefaultParagraphFont" style:family="text">
      <style:text-properties fo:font-size="10pt" style:font-size-asian="10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Calibri" style:font-size-complex="12pt"/>
    </style:style>
    <style:style style:name="P141" style:parent-style-name="Normal" style:family="paragraph">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LIETUVOS RESPUBLIKOS KULTŪROS MINISTRO 2008 M. LAPKRIČIO 13 D. ĮSAKYMO NR. ĮV-556 „DĖL KILNOJAMŲJŲ KULTŪROS VERTYBIŲ IŠVEŽIMO TARYBOS NUOSTATŲ PATVIRTINIMO“ PAKEITIMO</text:p>
      <text:p text:style-name="P13"/>
      <text:p text:style-name="P14">2022 m. vasario<text:s/>22<text:s/>d. Nr. ĮV-190</text:p>
      <text:p text:style-name="P15">Vilnius</text:p>
      <text:p text:style-name="P16"/>
      <text:p text:style-name="Normal"/>
      <text:p text:style-name="P17"><text:span text:style-name="T18">P a k e i č i u Lietuvos Respublikos kultūros ministro 2008 m. lapkričio 13 d. įsakymą Nr. ĮV-556 „Dėl Kilnojamųjų kultūros vertybių išvežimo tarybos nuostatų patvirtinimo“:</text:span></text:p>
      <text:p text:style-name="P19"><text:span text:style-name="T20">1</text:span><text:span text:style-name="T21">.<text:s/></text:span><text:span text:style-name="T22">Pakeičiu pavadinimą ir jį išdėstau taip:</text:span></text:p>
      <text:p text:style-name="P23"><text:span text:style-name="T24">„</text:span><text:span text:style-name="T25">DĖL KILNOJAMŲJŲ KULTŪROS VERTYBIŲ APSAUGOS TARYBOS NUOSTATŲ PATVIRTINIMO“</text:span><text:span text:style-name="T26">.</text:span></text:p>
      <text:p text:style-name="P27"><text:span text:style-name="T28">2</text:span><text:span text:style-name="T29">. Pakeičiu preambulę ir ją išdėstau taip:</text:span></text:p>
      <text:p text:style-name="P30"><text:span text:style-name="T31">„</text:span><text:span text:style-name="T32">Vadovaudamasis Lietuvos Respublikos kilnojamųjų kultūros vertybių apsaugos įstatymo 4 straipsnio 2 dalies</text:span><text:span text:style-name="T33"> </text:span><text:span text:style-name="T34">5 punktu,</text:span></text:p>
      <text:p text:style-name="P35"><text:span text:style-name="T36">tvirtinu</text:span><text:span text:style-name="T37"> Kilnojamųjų kultūros vertybių apsaugos tarybos nuostatus (pridedama).“</text:span></text:p>
      <text:p text:style-name="P38"><text:span text:style-name="T39">3</text:span><text:span text:style-name="T40">. Pakeičiu nurodytu įsakymu patvirtintus Kilnojamųjų kultūros vertybių apsaugos tarybos nuostatus:<text:s/></text:span></text:p>
      <text:p text:style-name="P41"><text:span text:style-name="T42">3.1</text:span><text:span text:style-name="T43">. Pakeičiu pavadinimą ir jį išdėstau taip:</text:span></text:p>
      <text:p text:style-name="P44"><text:span text:style-name="T45">„</text:span><text:span text:style-name="T46">KILNOJAMŲJŲ KULTŪROS VERTYBIŲ APSAUGOS TARYBOS NUOSTATAI</text:span><text:span text:style-name="T47">“.</text:span></text:p>
      <text:p text:style-name="P48"><text:span text:style-name="T49">3.2</text:span><text:span text:style-name="T50">. Pakeičiu 1 punktą ir jį išdėstau taip:<text:s/></text:span></text:p>
      <text:p text:style-name="P51"><text:span text:style-name="T52">„</text:span><text:span text:style-name="T53">1</text:span><text:span text:style-name="T54">. Kilnojamųjų kultūros vertybių apsaugos tarybos nuostatai (toliau – Nuostatai) reglamentuoja Kilnojamųjų kultūros vertybių apsaugos tarybos (toliau – Taryba) funkcijas, Tarybos sudėtį, Tarybos narių teises ir pareigas, Tarybos veiklos organizavimą.“</text:span></text:p>
      <text:p text:style-name="P55"><text:span text:style-name="T56">3.3</text:span><text:span text:style-name="T57">. Pakeičiu priedą ir jį išdėstau nauja redakcija (pridedama).</text:span></text:p>
      <text:p text:style-name="P58"><text:span text:style-name="T59">„Kilnojamųjų kultūros vertybių apsaugos<text:s/></text:span></text:p>
      <text:p text:style-name="P60">tarybos nuostatų priedas<text:s/></text:p>
      <text:p text:style-name="P61"/>
      <text:p text:style-name="P62"/>
      <text:p text:style-name="P63"/>
      <text:p text:style-name="P64"/>
      <text:p text:style-name="P65">(Nešališkumo deklaracijos forma)</text:p>
      <text:p text:style-name="P66"/>
      <text:p text:style-name="P67">__________________________________________________________</text:p>
      <text:p text:style-name="P68"><text:span text:style-name="T69">(</text:span><text:span text:style-name="T70">Kilnojamųjų kultūros vertybių apsaugos tarybos<text:s/></text:span><text:span text:style-name="T71">nario<text:s/></text:span></text:p>
      <text:p text:style-name="P72"><text:span text:style-name="T73">vardas ir pavardė)</text:span></text:p>
      <text:p text:style-name="P74"/>
      <text:p text:style-name="P75"><text:span text:style-name="T76">NEŠALIŠKUMO DEKLARACIJA</text:span></text:p>
      <text:p text:style-name="P77"/>
      <text:p text:style-name="P78">20__ m. _____________ d.<text:s/></text:p>
      <text:p text:style-name="P79">_____________</text:p>
      <text:soft-page-break/>
      <text:p text:style-name="P80">(sudarymo vieta)</text:p>
      <text:p text:style-name="P81"/>
      <text:p text:style-name="P82"><text:span text:style-name="T83">1</text:span><text:span text:style-name="T84">.</text:span><text:span text:style-name="T85"><text:tab/>Būdamas</text:span><text:span text:style-name="T86"><text:s/>Kilnojamųjų kultūros vertybių apsaugos tarybos</text:span><text:span text:style-name="T87"><text:s/>nariu (toliau – narys)<text:s/></text:span><text:span text:style-name="T88">pasižadu:</text:span></text:p>
      <text:p text:style-name="P89"><text:span text:style-name="T90">1.1</text:span><text:span text:style-name="T91">. Objektyviai, be išankstinio nusistatymo, nešališkai, vadovaudamasis lygiateisiškumo, nediskriminavimo, skaidrumo, atsakomybės už priimtus sprendimus, nesavanaudiškumo ir teisingumo principais, atlikti nario pareigas.</text:span></text:p>
      <text:p text:style-name="P92"><text:span text:style-name="T93">1.2</text:span><text:span text:style-name="T94">.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span></text:p>
      <text:p text:style-name="P95"><text:span text:style-name="T96">1.2.1</text:span><text:span text:style-name="T97">. svarstomas klausimas ar priimamas sprendimas, susijęs su mano asmeniniu turtiniu ar neturtiniu suinteresuotumu;</text:span></text:p>
      <text:p text:style-name="P98"><text:span text:style-name="T99">1.2.2</text:span><text:span text:style-name="T100">. svarstomas klausimas ar priimamas sprendimas, susijęs su asmeniu, kurį su manimi sieja santuokos, artimos giminystės ar svainystės ryšiai* arba svarstomas klausimas ar priimamas sprendimas, susijęs su šių asmenų asmeniniu turtiniu ar neturtiniu suinteresuotumu;</text:span></text:p>
      <text:p text:style-name="P101"><text:span text:style-name="T102">1.2.3</text:span><text:span text:style-name="T103">. svarstomas klausimas ar priimamas sprendimas, susijęs su juridiniu asmeniu, kurio valdymo organų narys esu arba yra asmuo, susijęs su manimi santuokos, artimos giminystės ar svainystės ryšiais;</text:span></text:p>
      <text:p text:style-name="P104"><text:span text:style-name="T105">1.2.4</text:span><text:span text:style-name="T106">. svarstomas klausimas ar priimamas sprendimas, susijęs su juridiniu asmeniu, kuriame turiu arba asmuo, susijęs su manimi santuokos, artimos giminystės ar svainystės ryšiais, turi įstatinio kapitalo dalį arba turtinį įnašą, nurodytą Lietuvos Respublikos viešųjų ir privačių interesų derinimo valstybinėje tarnyboje įstatyme;</text:span></text:p>
      <text:p text:style-name="P107"><text:span text:style-name="T108">1.2.5</text:span><text:span text:style-name="T109">. svarstomas klausimas ar priimamas sprendimas, susijęs su fiziniu ar juridiniu asmeniu, iš kurio gaunu arba asmuo, susijęs su manimi santuokos, artimos giminystės ar svainystės ryšiais, gauna bet kokios rūšies pajamų;</text:span></text:p>
      <text:p text:style-name="P110"><text:span text:style-name="T111">1.2.6</text:span><text:span text:style-name="T112">.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span></text:p>
      <text:p text:style-name="P113"><text:span text:style-name="T114">1.2.7</text:span><text:span text:style-name="T115">. dėl bet kokių kitų paaiškėjusių aplinkybių negaliu laikytis 1 punkte nustatytų principų.</text:span></text:p>
      <text:p text:style-name="P116"><text:span text:style-name="T117">2</text:span><text:span text:style-name="T118">. Paaiškėjus šios deklaracijos 1 punkte nurodytoms aplinkybėms, narys privalo apie tai informuoti</text:span><text:span text:style-name="T119"><text:s/>Kilnojamųjų kultūros vertybių apsaugos tarybos</text:span><text:span text:style-name="T120"><text:s/>narius ir nusišalinti nuo klausimo svarstymo ir sprendimo priėmimo, t. y. šio klausimo svarstymo ir balsavimo metu išeiti iš<text:s/></text:span><text:span text:style-name="T121">Kilnojamųjų kultūros vertybių apsaugos tarybos<text:s/></text:span><text:span text:style-name="T122">posėdžio patalpos.<text:s/></text:span></text:p>
      <text:p text:style-name="P123"><text:span text:style-name="T124">Sprendimas nušalinti narį nuo klausimo svarstymo ir sprendimo priėmimo šioje deklaracijoje nurodytais pagrindais taip pat gali būti priimtas</text:span><text:span text:style-name="T125"><text:s/>Kilnojamųjų kultūros vertybių apsaugos tarybos</text:span><text:span text:style-name="T126">, dalyvaujančių posėdyje, balsų dauguma. Tokiu atveju nušalintas narys šio klausimo svarstymo ir balsavimo metu privalo išeiti iš<text:s/></text:span><text:span text:style-name="T127">Kilnojamųjų kultūros vertybių apsaugos tarybos<text:s/></text:span><text:span text:style-name="T128">posėdžio patalpos.</text:span></text:p>
      <text:p text:style-name="P129"/>
      <text:p text:style-name="P130">____________________ <text:s text:c="38"/>___________________________</text:p>
      <text:p text:style-name="P131"><text:span text:style-name="T132">(parašas)</text:span><text:span text:style-name="T133"><text:tab/></text:span><text:span text:style-name="T134"><text:tab/><text:s text:c="31"/>(vardas, pavardė)</text:span></text:p>
      <text:p text:style-name="P135"/>
      <text:p text:style-name="P136"/>
      <text:p text:style-name="P137"><text:span text:style-name="T138">* Sutuoktinis, seneliai, tėvai (įtėviai), vaikai (įvaikiai), jų sutuoktiniai, vaikaičiai, broliai, seserys ir jų vaikai, taip pat sutuoktinio tėvai, broliai, seserys ir jų vaikai.</text:span><text:span text:style-name="T139">“</text:span></text:p>
      <text:p text:style-name="Normal"/>
      <text:p text:style-name="P140"/>
      <text:p text:style-name="P141"/>
      <text:p text:style-name="Normal"><text:span text:style-name="T142">Kultūros ministras</text:span><text:span text:style-name="T143"><text:tab/></text:span><text:span text:style-name="T144"><text:tab/></text:span><text:span text:style-name="T145"><text:tab/></text:span><text:span text:style-name="T146"><text:tab/></text:span><text:span text:style-name="T147"><text:tab/><text:s text:c="5"/>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2-03-02T06:16:00Z</meta:creation-date>
    <dc:date>2022-03-02T06:16:00Z</dc:date>
    <meta:print-date>2017-06-09T08:38:00Z</meta:print-date>
    <meta:template xlink:href="Normal.dotm" xlink:type="simple"/>
    <meta:editing-cycles>2</meta:editing-cycles>
    <meta:editing-duration>PT0S</meta:editing-duration>
    <meta:document-statistic meta:page-count="4" meta:paragraph-count="51" meta:word-count="619" meta:character-count="4976" meta:row-count="169" meta:non-whitespace-character-count="4408"/>
  </office:meta>
</office:document-meta>
</file>