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justify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text-align="justify" fo:line-height="115%" fo:text-indent="0.393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 fo:text-indent="0.3937in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DĖL LIETUVOS BANKO VALDYBOS 1997 M. SPALIO 23 D. NUTARIMO NR. 225 „DĖL INFORMACIJOS APIE DIDŽIAUSIUS BANKE ESANČIUS INDĖLIUS PATEIKIMO FORMOS PATVIRTINIMO“ PRIPAŽINIMO NETEKUSIU GALIOS</text:p>
      <text:p text:style-name="P7"/>
      <text:p text:style-name="P8">2016 m. vasario 11 d. Nr. 03-25</text:p>
      <text:p text:style-name="P9">Vilnius</text:p>
      <text:p text:style-name="Normal"/>
      <text:p text:style-name="P10"/>
      <text:p text:style-name="P11"/>
      <text:p text:style-name="P12"><text:span text:style-name="T13">Lietuvos banko valdyba n u t a r i a:</text:span></text:p>
      <text:p text:style-name="P14"><text:span text:style-name="T15">Pripažinti netekusiu galios Lietuvos banko valdybos 1997 m. spalio 23 d. nutarimą Nr. 225 „Dėl informacijos apie didžiausius banke esančius indėlius pateikimo formos patvirtinimo“ su visais pakeitimais ir papildymais.</text:span></text:p>
      <text:p text:style-name="P16"/>
      <text:p text:style-name="P17"/>
      <text:p text:style-name="P18"/>
      <text:p text:style-name="P19">Valdybos pirmininkas<text:tab/>Vitas Vasiliauska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6-02-12T13:36:00Z</meta:creation-date>
    <dc:date>2016-02-12T13:36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4" meta:word-count="72" meta:character-count="558" meta:row-count="25" meta:non-whitespace-character-count="500"/>
  </office:meta>
</office:document-meta>
</file>