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 fo:line-height="115%" fo:margin-left="0.2958in" fo:margin-right="0.4909in" fo:text-indent="0.0979in">
        <style:tab-stops>
          <style:tab-stop style:type="left" style:position="5.8076in"/>
          <style:tab-stop style:type="left" style:position="6.0041in"/>
          <style:tab-stop style:type="left" style:position="6.3972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15" style:parent-style-name="Normal" style:family="paragraph">
      <style:paragraph-properties fo:text-align="center" fo:line-height="115%"/>
      <style:text-properties style:font-size-complex="12pt" fo:hyphenate="false"/>
    </style:style>
    <style:style style:name="P16" style:parent-style-name="Normal" style:family="paragraph">
      <style:paragraph-properties fo:text-align="center" fo:line-height="115%"/>
      <style:text-properties style:font-size-complex="12pt" fo:hyphenate="false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1298in"/>
        </style:tab-stops>
      </style:paragraph-properties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15%" fo:margin-left="0.75in">
        <style:tab-stops/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 fo:line-height="115%" fo:margin-left="0.7875in">
        <style:tab-stops/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line-height="115%"/>
      <style:text-properties fo:hyphenate="false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line-height="115%" fo:margin-left="0.7875in">
        <style:tab-stops/>
      </style:paragraph-properties>
      <style:text-properties style:font-weight-complex="bold" style:font-size-complex="12pt" fo:hyphenate="false"/>
    </style:style>
    <style:style style:name="P39" style:parent-style-name="Normal" style:family="paragraph">
      <style:paragraph-properties style:vertical-align="baseline" fo:line-height="115%" fo:margin-left="0.075in">
        <style:tab-stops>
          <style:tab-stop style:type="left" style:position="4.7986in"/>
        </style:tab-stops>
      </style:paragraph-properties>
      <style:text-properties style:font-weight-complex="bold" style:font-size-complex="12pt" fo:hyphenate="false"/>
    </style:style>
    <style:style style:name="P40" style:parent-style-name="Normal" style:family="paragraph">
      <style:paragraph-properties style:vertical-align="baseline" fo:line-height="115%">
        <style:tab-stops>
          <style:tab-stop style:type="left" style:position="4.8736in"/>
        </style:tab-stops>
      </style:paragraph-properties>
      <style:text-properties style:font-weight-complex="bold" style:font-size-complex="12pt" fo:hyphenate="false"/>
    </style:style>
    <style:style style:name="P41" style:parent-style-name="Normal" style:family="paragraph">
      <style:paragraph-properties fo:text-align="justify" style:vertical-align="baseline" fo:line-height="115%" fo:margin-left="0.7875in">
        <style:tab-stops/>
      </style:paragraph-properties>
      <style:text-properties style:font-weight-complex="bold" style:font-size-complex="12pt" fo:hyphenate="false"/>
    </style:style>
    <style:style style:name="P42" style:parent-style-name="Normal" style:family="paragraph">
      <style:paragraph-properties fo:text-align="justify" fo:line-height="115%" fo:margin-left="0.4923in" fo:text-indent="-0.2951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TEISĖJŲ TARYBOS 2018 m. lapkričio 30 d. nutarimo Nr. 13P-125-(7.1.2.) „dĖL Teisminės mediacijos taisyklių patvirtinimo“ pakeitimo</text:p>
      <text:p text:style-name="P14"/>
      <text:p text:style-name="P15">2025 m. sausio 10 d. Nr. 13P-11-(7.1.2.E)</text:p>
      <text:p text:style-name="P16">Vilnius</text:p>
      <text:p text:style-name="P17"/>
      <text:p text:style-name="P18"><text:span text:style-name="T19">Teisėjų taryba n u t a r i a:<text:s/></text:span></text:p>
      <text:p text:style-name="P20"><text:span text:style-name="T21">Pakeisti Teisėjų tarybos 2018 m. lapkričio 30 d. nutarimo Nr. 13P-125-(7.1.2.) „Dėl Teisminės mediacijos taisyklių patvirtinimo“ 16 punktą ir jį išdėstyti taip:</text:span></text:p>
      <text:p text:style-name="P22"><text:span text:style-name="T23">„</text:span><text:span text:style-name="T24">16</text:span><text:span text:style-name="T25">. Mediatorius, kuris nėra teisėjas ir buvo paskirtas vykdyti teisminę mediaciją, apie tai<text:s/></text:span><text:span text:style-name="T26">turi raštu informuoti Nacionalinę teismų administraciją ir pateikti šiuos duomenis, būtinus sudaryti jam galimybę susikurti savo mediatoriaus paskyrą LITEKO VEP posistemyje ir jame žymėti informaciją apie mediacijos procesą: vardą, pavardę, asmens kodą ir<text:s/></text:span><text:span text:style-name="T27">sprendimo, kuriuo suteiktas mediatoriaus statusas, datą. Nacionalinė teismų administracija elektroniniu paštu<text:s/></text:span><text:soft-page-break/><text:span text:style-name="T28">informuoja mediatorių apie sudarytą galimybę susikurti paskyrą. Mediatoriui pabaigus teisminę mediaciją, kuriai jis buvo paskirtas, panaikinama ga</text:span><text:span text:style-name="T29">limybė naudotis mediatoriaus paskyra LITEKO VEP posistemyje. Kai mediatorius paskiriamas vykdyti kitą teisminę mediaciją, jis turi atlikti šiame punkte pirmiau nurodytus veiksmus.“</text:span></text:p>
      <text:p text:style-name="P30"/>
      <text:p text:style-name="P31"/>
      <text:p text:style-name="P32"><text:span text:style-name="T33">Pirmininkė</text:span><text:span text:style-name="T34"><text:tab/></text:span><text:span text:style-name="T35"><text:tab/></text:span><text:span text:style-name="T36"><text:tab/></text:span><text:span text:style-name="T37"><text:tab/>Danguolė Bublienė</text:span></text:p>
      <text:p text:style-name="P38"/>
      <text:p text:style-name="P39"/>
      <text:p text:style-name="P40">Sekretorė<text:tab/>Viktorija Šelmien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2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(1)</dc:title>
    <meta:initial-creator>Tomas Vaitkevičius</meta:initial-creator>
    <dc:creator>adlibuser</dc:creator>
    <meta:creation-date>2025-01-14T07:57:00Z</meta:creation-date>
    <dc:date>2025-01-14T07:57:00Z</dc:date>
    <meta:print-date>2024-11-14T12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3" meta:character-count="1260" meta:row-count="41" meta:non-whitespace-character-count="1122"/>
  </office:meta>
</office:document-meta>
</file>