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text-transform="uppercase" fo:font-size="14pt" style:font-size-asian="14pt" style:font-size-complex="14pt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text-transform="uppercase" fo:font-size="14pt" style:font-size-asian="14pt" style:font-size-complex="14pt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text-transform="uppercase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language="en" fo:country="US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26" style:parent-style-name="Normal" style:family="paragraph">
      <style:paragraph-properties style:punctuation-wrap="simple" fo:text-align="justify" style:vertical-align="baseline" fo:line-height="160%" fo:text-indent="0.5909in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style:punctuation-wrap="simple" fo:text-align="justify" style:vertical-align="baseline" fo:line-height="160%" fo:text-indent="0.5909in"/>
    </style:style>
    <style:style style:name="P31" style:parent-style-name="Normal" style:family="paragraph">
      <style:paragraph-properties style:punctuation-wrap="simple" fo:text-align="justify" style:vertical-align="baseline" fo:line-height="160%" fo:text-indent="0.5909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60%" fo:text-indent="0.5909in">
        <style:tab-stops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60%" fo:text-indent="0.5909in">
        <style:tab-stops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60%" fo:text-indent="0.5909in">
        <style:tab-stops>
          <style:tab-stop style:type="left" style:position="0.9847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weight-complex="bold"/>
    </style:style>
    <style:style style:name="P47" style:parent-style-name="Normal" style:family="paragraph">
      <style:paragraph-properties style:punctuation-wrap="simple" fo:text-align="justify" style:vertical-align="baseline" fo:line-height="160%" fo:text-indent="0.5909in">
        <style:tab-stops>
          <style:tab-stop style:type="left" style:position="0.9847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style:punctuation-wrap="simple" fo:text-align="justify" style:vertical-align="baseline" fo:line-height="160%" fo:text-indent="0.5909in">
        <style:tab-stops>
          <style:tab-stop style:type="left" style:position="0.9847in"/>
        </style:tab-stops>
      </style:paragraph-properties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weight-complex="bold"/>
    </style:style>
    <style:style style:name="P56" style:parent-style-name="Normal" style:family="paragraph">
      <style:paragraph-properties style:punctuation-wrap="simple" fo:text-align="justify" style:vertical-align="baseline" fo:line-height="160%" fo:text-indent="0.5909in">
        <style:tab-stops>
          <style:tab-stop style:type="left" style:position="0.9847in"/>
        </style:tab-stops>
      </style:paragraph-properties>
    </style:style>
    <style:style style:name="T57" style:parent-style-name="DefaultParagraphFont" style:family="text">
      <style:text-properties fo:color="#000000" fo:letter-spacing="-0.0013in"/>
    </style:style>
    <style:style style:name="T58" style:parent-style-name="DefaultParagraphFont" style:family="text">
      <style:text-properties fo:color="#000000" fo:letter-spacing="-0.0013in"/>
    </style:style>
    <style:style style:name="T59" style:parent-style-name="DefaultParagraphFont" style:family="text">
      <style:text-properties fo:color="#000000" fo:letter-spacing="-0.001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fo:letter-spacing="-0.0013in"/>
    </style:style>
    <style:style style:name="T62" style:parent-style-name="DefaultParagraphFont" style:family="text">
      <style:text-properties fo:color="#000000" fo:letter-spacing="-0.0013in"/>
    </style:style>
    <style:style style:name="T63" style:parent-style-name="DefaultParagraphFont" style:family="text">
      <style:text-properties fo:color="#000000" fo:letter-spacing="-0.0013in"/>
    </style:style>
    <style:style style:name="P64" style:parent-style-name="Normal" style:family="paragraph">
      <style:paragraph-properties fo:text-align="justify" fo:line-height="130%" fo:text-indent="0.5909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center" style:position="2.884in"/>
          <style:tab-stop style:type="right" style:position="5.768in"/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center" style:position="2.884in"/>
          <style:tab-stop style:type="right" style:position="5.768in"/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center" style:position="2.884in"/>
          <style:tab-stop style:type="right" style:position="5.768in"/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center" style:position="2.884in"/>
          <style:tab-stop style:type="right" style:position="5.768in"/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style:punctuation-wrap="simple" fo:text-align="justify" style:vertical-align="baseline">
        <style:tab-stops>
          <style:tab-stop style:type="left" style:position="3.3472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0417in" svg:height="0.61389in" style:rel-width="scale" style:rel-height="scale"><draw:image xlink:href="media/image1.png" xlink:type="simple" xlink:show="embed" xlink:actuate="onLoad"/><svg:title/><svg:desc>A black and white drawing of a knight on a horse  Description automatically generated</svg:desc></draw:frame></text:span></text:p>
      <text:p text:style-name="P9"/>
      <text:p text:style-name="P10">NacionalinĖs ŽemĖs tarnybos</text:p>
      <text:p text:style-name="P11">PRIE APLINKOS MINISTERIJOS</text:p>
      <text:p text:style-name="P12">direktorius</text:p>
      <text:p text:style-name="P13"/>
      <text:p text:style-name="P14">ĮSAKYMAS</text:p>
      <text:p text:style-name="P15"><text:span text:style-name="T16">DĖL NACIONALINĖS ŽEMĖS TARNYBOS PRIE APLINKOS MINISTERIJOS<text:s/></text:span><text:span text:style-name="T17">2023 M. SAUSIO 17 D. ĮSAKYMO NR. 1P-46-(1.3 E.)</text:span><text:span text:style-name="T18"><text:s/>„DĖL Lietuvos Respublikos globalinės padėties nustatymo sistemos nuolatinių stočių tinklo nuostatų ir Lietuvos Respublikos globalinės padėties nustatymo sistemos nuolatinių stočių tinklo duomenų saugos nuostatų PA</text:span><text:span text:style-name="T19">TVIRTINIMO“ PAKEITIMO</text:span></text:p>
      <text:p text:style-name="P20"/>
      <text:p text:style-name="P21">202<text:span text:style-name="T22">3</text:span><text:s/>m.<text:s/>gruodžio 14<text:s/>d. Nr.<text:s/><text:span text:style-name="T23">1P-641-(1.3 E.)</text:span></text:p>
      <text:p text:style-name="P24">Vilnius</text:p>
      <text:p text:style-name="P25"/>
      <text:p text:style-name="P26">1. P a k e i č i u<text:s/><text:span text:style-name="T27">Nacionalinės žemės tarnybos prie Aplinkos ministerijos 2023 m. sausio</text:span><text:span text:style-name="T28"><text:s/></text:span><text:span text:style-name="T29">17 d. įsakymą Nr. 1P-46-(1.3 E.) „Dėl Lietuvos Respublikos globalinės padėties nustatymo sistemos nuolatinių stočių tinklo nuostatų ir Lietuvos Respublikos globalinės padėties nustatymo sistemos nuolatinių stočių tinklo duomenų saugos nuostatų patvirtinimo“:</text:span></text:p>
      <text:p text:style-name="P30">1.1. Pakeičiu 2.1 papunktį ir jį išdėstau taip:</text:p>
      <text:p text:style-name="P31">„2.1.<text:s/><text:span text:style-name="T32">viešosios įstaigos Statybos sektoriaus vystymo agentūros<text:s/></text:span><text:span text:style-name="T33">direktoriui<text:s/></text:span>per 10 darbo dienų nuo šio įsakymo įsigaliojimo dienos paskirti:“.</text:p>
      <text:p text:style-name="P34"><text:span text:style-name="T35">1.2</text:span><text:span text:style-name="T36">. Pakeičiu 2.3 papunktį ir jį išdėstau taip:</text:span></text:p>
      <text:p text:style-name="P37"><text:span text:style-name="T38">„</text:span><text:span text:style-name="T39">2.3</text:span><text:span text:style-name="T40">. šio įsakymo vykdymo kontrolę atlikti Nacionalinės žemės tarnybos prie Aplinkos ministerijos<text:s/></text:span><text:span text:style-name="T41">Erdvinių duomenų vystymo ir geodezijos</text:span><text:span text:style-name="T42"><text:s/>skyriui.“</text:span></text:p>
      <text:p text:style-name="P43"><text:span text:style-name="T44">1.3</text:span><text:span text:style-name="T45">. Pakeičiu nurodytu įsakymu patvirtintus<text:s/></text:span><text:span text:style-name="T46">Lietuvos Respublikos globalinės padėties nustatymo sistemos nuolatinių stočių tinklo nuostatus ir 12 punktą išdėstau taip:</text:span></text:p>
      <text:p text:style-name="P47"><text:span text:style-name="T48">„</text:span><text:span text:style-name="T49">12</text:span><text:span text:style-name="T50">. LitPOS tvarkytojas – viešoji įstaiga Statybos sektoriaus vystymo agentūra.“</text:span></text:p>
      <text:p text:style-name="P51"><text:span text:style-name="T52">1.4</text:span><text:span text:style-name="T53">.<text:s/></text:span><text:span text:style-name="T54">Pakeičiu nurodytu įsakymu patvirtintus<text:s/></text:span><text:span text:style-name="T55">Lietuvos Respublikos globalinės padėties nustatymo sistemos nuolatinių stočių tinklo duomenų saugos nuostatus ir 8.2 papunktį išdėstau taip:</text:span></text:p>
      <text:p text:style-name="P56"><text:span text:style-name="T57">„</text:span><text:span text:style-name="T58">8.2</text:span><text:span text:style-name="T59">. LitPOS tvarkytojui –<text:s/></text:span><text:span text:style-name="T60">viešajai įstaigai Statybos sektoriaus vystymo agentūrai</text:span><text:span text:style-name="T61">,</text:span><text:span text:style-name="T62"><text:s/></text:span><text:span text:style-name="T63">Linkmenų g. 28-1, LT-08217 Vilnius;“.</text:span></text:p>
      <text:p text:style-name="P64"><text:span text:style-name="T65">2</text:span><text:span text:style-name="T66">. N u s t a t a u, kad šis įsakymas įsigalioja 2024 m. sausio 1 d.</text:span></text:p>
      <text:p text:style-name="P67"/>
      <text:p text:style-name="P68"/>
      <text:p text:style-name="P69"/>
      <text:p text:style-name="P70"><text:span text:style-name="T71">Bendrųjų reikalų departamento direktorė,</text:span></text:p>
      <text:p text:style-name="P72"><text:span text:style-name="T73">atliekanti direktoriaus funkcijas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Giedrė Ričku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2-14T09:31:00Z</meta:creation-date>
    <dc:date>2023-12-14T09:31:00Z</dc:date>
    <meta:template xlink:href="Normal.dotm" xlink:type="simple"/>
    <meta:editing-cycles>1</meta:editing-cycles>
    <meta:editing-duration>PT0S</meta:editing-duration>
    <meta:user-defined meta:name="ContentTypeId">0x01010041ADD600EE2C4A4895C5688B40583913</meta:user-defined>
    <meta:document-statistic meta:page-count="3" meta:paragraph-count="13" meta:word-count="256" meta:character-count="1970" meta:row-count="55" meta:non-whitespace-character-count="1727"/>
  </office:meta>
</office:document-meta>
</file>