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043in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text:s/></text:p>
      <text:p text:style-name="P4">prie aplinkos ministerijos viršininkas</text:p>
      <text:p text:style-name="P5"/>
      <text:p text:style-name="P6">ĮSAKYMAS</text:p>
      <text:p text:style-name="P7">DĖL VALSTYBINĖS TERITORIJŲ PLANAVIMO IR STATYBOS INSPEKCIJOS PRIE APLINKOS MINISTERIJOS VIRŠININKO 2014 M. SAUSIO 8 D. ĮSAKYMO NR. 1V-5 „DĖL ASMENŲ PRAŠYMŲ, SKUNDŲ NAGRINĖJIMO IR ASMENŲ APTARNAVIMO VALSTYBINĖJE TERITORIJŲ PLANAVIMO IR STATYBOS INSPEKCIJOJE PRIE APLINKOS MINISTERIJOS TAISYKLIŲ PATVIRTINIMO“ PRIPAŽINIMO NETEKUSIU GALIOS</text:p>
      <text:p text:style-name="P8"/>
      <text:p text:style-name="P9">2022 m. kovo 10 d. Nr. 1V-34<text:line-break/>Vilnius</text:p>
      <text:p text:style-name="P10"/>
      <text:p text:style-name="P11"/>
      <text:p text:style-name="P12"><text:span text:style-name="T13">1</text:span><text:span text:style-name="T14">. P r i p a ž į s t u netekusiu galios Valstybinės teritorijų planavimo ir statybos inspekcijos prie Aplinkos ministerijos viršininko 2014 m. sausio 8 d. įsakymą Nr. 1V-5 „Dėl Asmenų prašymų, skundų nagrinėjimo ir asmenų aptarnavimo Valstybinėje teritorijų planavimo ir statybos inspekcijoje prie Aplinkos ministerijos taisyklių patvirtinimo“ su visais pakeitimais ir papildymais.<text:s/></text:span></text:p>
      <text:p text:style-name="P15"><text:span text:style-name="T16">2</text:span><text:span text:style-name="T17">. N u s t a t a u, kad:</text:span></text:p>
      <text:p text:style-name="P18"><text:span text:style-name="T19">2.1</text:span><text:span text:style-name="T20">. šis įsakymas įsigalioja 2022 m. gegužės 1 d.;</text:span></text:p>
      <text:p text:style-name="P21"><text:span text:style-name="T22">2.2</text:span><text:span text:style-name="T23">. iki šio įsakymo įsigaliojimo Valstybinei teritorijų planavimo ir statybos inspekcijai prie Aplinkos ministerijos pateikti prašymai, skundai<text:s/></text:span><text:span text:style-name="T24">baigiami nagrinėti pagal teisės aktus, galiojusius<text:s/></text:span><text:soft-page-break/><text:span text:style-name="T25">jų pateikimo metu.<text:s/></text:span></text:p>
      <text:p text:style-name="P26"/>
      <text:p text:style-name="P27"/>
      <text:p text:style-name="P28"><text:span text:style-name="T29">Viršininkė</text:span><text:span text:style-name="T30"><text:tab/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glė 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Jasinavičiūtė</meta:initial-creator>
    <dc:creator>adlibuser</dc:creator>
    <meta:creation-date>2022-03-14T09:00:00Z</meta:creation-date>
    <dc:date>2022-03-14T09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211" meta:row-count="26" meta:non-whitespace-character-count="1077"/>
  </office:meta>
</office:document-meta>
</file>