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fo:margin-left="0.2958in" fo:margin-right="-0.0006in" fo:text-indent="-0.3944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margin-left="0.2958in" fo:margin-right="-0.0006in" fo:text-indent="-0.394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margin-left="0.2958in" fo:margin-right="-0.0006in" fo:text-indent="-0.394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margin-left="0.2958in" fo:margin-right="-0.0006in" fo:text-indent="-0.394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left="0.2958in" fo:margin-right="-0.0006in" fo:text-indent="-0.3944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left="0.2958in" fo:margin-right="-0.0006in" fo:text-indent="-0.3944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margin-right="-0.0006in" fo:text-indent="0.4013in">
        <style:tab-stops>
          <style:tab-stop style:type="left" style:position="0.3937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margin-right="-0.0006in" fo:text-indent="0.4923in">
        <style:tab-stops>
          <style:tab-stop style:type="left" style:position="0.3937in"/>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margin-right="-0.0006in" fo:text-indent="0.4923in">
        <style:tab-stops>
          <style:tab-stop style:type="left" style:position="0.3937in"/>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style:vertical-align="baseline" fo:margin-right="-0.0006in"/>
      <style:text-properties fo:hyphenate="false"/>
    </style:style>
    <style:style style:name="P35" style:parent-style-name="Normal" style:family="paragraph">
      <style:paragraph-properties fo:widows="0" fo:orphans="0" style:vertical-align="baseline" fo:margin-right="-0.0006in"/>
      <style:text-properties fo:hyphenate="false"/>
    </style:style>
    <style:style style:name="P36" style:parent-style-name="Normal" style:family="paragraph">
      <style:paragraph-properties fo:widows="0" fo:orphans="0" style:vertical-align="baseline" fo:margin-right="-0.0006in"/>
      <style:text-properties fo:hyphenate="false"/>
    </style:style>
    <style:style style:name="P37" style:parent-style-name="Normal" style:family="paragraph">
      <style:paragraph-properties fo:widows="0" fo:orphans="0" style:vertical-align="baseline" fo:margin-right="-0.0006in"/>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 style:parent-style-name="Normal" style:family="paragraph">
      <style:paragraph-properties fo:widows="0" fo:orphans="0" fo:break-before="page" style:vertical-align="baseline" fo:margin-left="3.15in">
        <style:tab-stops/>
      </style:paragraph-properties>
      <style:text-properties fo:hyphenate="false"/>
    </style:style>
    <style:style style:name="P49" style:parent-style-name="Normal" style:family="paragraph">
      <style:paragraph-properties fo:widows="0" fo:orphans="0" style:vertical-align="baseline" fo:margin-left="3.1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style:vertical-align="baseline" fo:margin-left="3.1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style:vertical-align="baseline" fo:margin-left="3.15in" fo:margin-right="-0.26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style:vertical-align="baseline" fo:margin-left="0.4479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5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style:vertical-align="baseline" fo:text-indent="0.3937in">
        <style:tab-stops>
          <style:tab-stop style:type="left" style:position="0.4479in"/>
          <style:tab-stop style:type="left" style:position="0.5909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3937in">
        <style:tab-stops>
          <style:tab-stop style:type="left" style:position="0.4479in"/>
          <style:tab-stop style:type="left" style:position="0.5909in"/>
        </style:tab-stops>
      </style:paragraph-properties>
      <style:text-properties fo:hyphenate="false"/>
    </style:style>
    <style:style style:name="T68" style:parent-style-name="DefaultParagraphFont" style:family="text">
      <style:text-properties style:font-name-asian="Lucida Sans Unicode" fo:color="#000000" style:font-size-complex="12pt"/>
    </style:style>
    <style:style style:name="T69" style:parent-style-name="DefaultParagraphFont" style:family="text">
      <style:text-properties style:font-name-asian="Lucida Sans Unicode" fo:color="#000000" style:font-size-complex="12pt"/>
    </style:style>
    <style:style style:name="T70" style:parent-style-name="DefaultParagraphFont" style:family="text">
      <style:text-properties style:font-name-asian="Lucida Sans Unicode" fo:color="#000000" style:font-size-complex="12pt"/>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3937in">
        <style:tab-stops>
          <style:tab-stop style:type="left" style:position="0.4479in"/>
          <style:tab-stop style:type="left" style:position="0.5909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3937in">
        <style:tab-stops>
          <style:tab-stop style:type="left" style:position="0.4479in"/>
          <style:tab-stop style:type="left" style:position="0.5909in"/>
        </style:tab-stops>
      </style:paragraph-properties>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3937in">
        <style:tab-stops>
          <style:tab-stop style:type="left" style:position="0.4479in"/>
          <style:tab-stop style:type="left" style:position="0.5909in"/>
        </style:tab-stops>
      </style:paragraph-properties>
      <style:text-properties fo:hyphenate="false"/>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8" style:parent-style-name="Normal" style:family="paragraph">
      <style:paragraph-properties fo:widows="0" fo:orphans="0" style:vertical-align="baseline" fo:text-indent="5.3388in">
        <style:tab-stops>
          <style:tab-stop style:type="left" style:position="0.4479in"/>
          <style:tab-stop style:type="left" style:position="0.9in"/>
          <style:tab-stop style:type="left" style:position="1.8in"/>
          <style:tab-stop style:type="left" style:position="2.7in"/>
          <style:tab-stop style:type="left" style:position="5.3388in"/>
        </style:tab-stops>
      </style:paragraph-properties>
      <style:text-properties fo:hyphenate="false"/>
    </style:style>
    <style:style style:name="P89" style:parent-style-name="Normal" style:family="paragraph">
      <style:paragraph-properties fo:widows="0" fo:orphans="0" fo:text-align="center" style:vertical-align="baseline" fo:margin-right="-0.3125in" fo:text-indent="0.0986in">
        <style:tab-stops>
          <style:tab-stop style:type="left" style:position="0.4479in"/>
        </style:tab-stops>
      </style:paragraph-properties>
      <style:text-properties fo:hyphenate="false"/>
    </style:style>
    <style:style style:name="T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92" style:parent-style-name="Normal" style:family="paragraph">
      <style:paragraph-properties fo:widows="0" fo:orphans="0" fo:text-align="center" style:vertical-align="baseline" fo:margin-right="-0.3125in" fo:text-indent="0.0986in">
        <style:tab-stops>
          <style:tab-stop style:type="left" style:position="0.4479in"/>
        </style:tab-stops>
      </style:paragraph-properties>
      <style:text-properties fo:hyphenate="false"/>
    </style:style>
    <style:style style:name="T9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94" style:parent-style-name="Normal" style:family="paragraph">
      <style:paragraph-properties fo:widows="0" fo:orphans="0" style:vertical-align="baseline" fo:margin-right="-0.3125in" fo:text-indent="0.0986in">
        <style:tab-stops>
          <style:tab-stop style:type="left" style:position="0.4479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5"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6895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style:vertical-align="baseline" fo:margin-left="2.2236in" fo:margin-right="-0.0006in" fo:text-indent="-1.8298in">
        <style:tab-stops>
          <style:tab-stop style:type="left" style:position="-1.7756in"/>
          <style:tab-stop style:type="left" style:position="-1.534in"/>
        </style:tab-stops>
      </style:paragraph-properties>
      <style:text-properties fo:hyphenate="false"/>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margin-right="-0.0006in" fo:text-indent="0.3937in">
        <style:tab-stops>
          <style:tab-stop style:type="left" style:position="0in"/>
          <style:tab-stop style:type="left" style:position="0.8868in"/>
        </style:tab-stops>
      </style:paragraph-properties>
      <style:text-properties fo:hyphenate="false"/>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margin-right="-0.0006in" fo:text-indent="0.3937in">
        <style:tab-stops>
          <style:tab-stop style:type="left" style:position="0in"/>
          <style:tab-stop style:type="left" style:position="1.2798in"/>
        </style:tab-stops>
      </style:paragraph-properties>
      <style:text-properties fo:hyphenate="false"/>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margin-right="-0.0006in" fo:text-indent="0.3937in">
        <style:tab-stops>
          <style:tab-stop style:type="left" style:position="0in"/>
          <style:tab-stop style:type="left" style:position="0.3937in"/>
        </style:tab-stops>
      </style:paragraph-properties>
      <style:text-properties fo:hyphenate="false"/>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margin-right="-0.0006in" fo:text-indent="0.3937in">
        <style:tab-stops>
          <style:tab-stop style:type="left" style:position="0in"/>
          <style:tab-stop style:type="left" style:position="1.2798in"/>
        </style:tab-stops>
      </style:paragraph-properties>
      <style:text-properties fo:hyphenate="false"/>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margin-right="-0.0006in" fo:text-indent="0.3937in">
        <style:tab-stops>
          <style:tab-stop style:type="left" style:position="0in"/>
          <style:tab-stop style:type="left" style:position="1.2798in"/>
        </style:tab-stops>
      </style:paragraph-properties>
      <style:text-properties fo:hyphenate="false"/>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margin-right="-0.0006in" fo:text-indent="0.3937in">
        <style:tab-stops>
          <style:tab-stop style:type="left" style:position="0in"/>
          <style:tab-stop style:type="left" style:position="1.2798in"/>
        </style:tab-stops>
      </style:paragraph-properties>
      <style:text-properties fo:hyphenate="false"/>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5" style:parent-style-name="Normal" style:family="paragraph">
      <style:paragraph-properties fo:widows="0" fo:orphans="0" style:vertical-align="baseline" fo:margin-right="-0.0006in" fo:text-indent="3in">
        <style:tab-stops>
          <style:tab-stop style:type="left" style:position="0.4479in"/>
        </style:tab-stops>
      </style:paragraph-properties>
      <style:text-properties fo:hyphenate="false"/>
    </style:style>
    <style:style style:name="P186" style:parent-style-name="Normal" style:family="paragraph">
      <style:paragraph-properties fo:widows="0" fo:orphans="0" fo:text-align="center" style:vertical-align="baseline" fo:margin-right="-0.3125in" fo:text-indent="0.0986in">
        <style:tab-stops>
          <style:tab-stop style:type="left" style:position="0.4479in"/>
        </style:tab-stops>
      </style:paragraph-properties>
      <style:text-properties fo:hyphenate="false"/>
    </style:style>
    <style:style style:name="T18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9" style:parent-style-name="Normal" style:family="paragraph">
      <style:paragraph-properties fo:widows="0" fo:orphans="0" fo:text-align="center" style:vertical-align="baseline" fo:margin-right="-0.3125in" fo:text-indent="0.0986in">
        <style:tab-stops>
          <style:tab-stop style:type="left" style:position="0.4479in"/>
        </style:tab-stops>
      </style:paragraph-properties>
      <style:text-properties fo:hyphenate="false"/>
    </style:style>
    <style:style style:name="T1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91" style:parent-style-name="Normal" style:family="paragraph">
      <style:paragraph-properties fo:widows="0" fo:orphans="0" style:vertical-align="baseline" fo:margin-right="-0.3125in" fo:text-indent="0.0986in">
        <style:tab-stops>
          <style:tab-stop style:type="left" style:position="0.4479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92" style:parent-style-name="Normal" style:family="paragraph">
      <style:paragraph-properties fo:widows="0" fo:orphans="0" fo:text-align="justify" style:vertical-align="baseline" fo:margin-right="-0.3125in" fo:text-indent="0.3937in">
        <style:tab-stops>
          <style:tab-stop style:type="left" style:position="0.4479in"/>
        </style:tab-stops>
      </style:paragraph-properties>
      <style:text-properties fo:hyphenate="false"/>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margin-right="-0.3125in" fo:text-indent="0.3937in">
        <style:tab-stops>
          <style:tab-stop style:type="left" style:position="0.4479in"/>
          <style:tab-stop style:type="left" style:position="0.5909in"/>
        </style:tab-stops>
      </style:paragraph-properties>
      <style:text-properties fo:hyphenate="false"/>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margin-right="-0.0993in" fo:text-indent="0.3937in">
        <style:tab-stops>
          <style:tab-stop style:type="left" style:position="0.4479in"/>
          <style:tab-stop style:type="left" style:position="0.5909in"/>
        </style:tab-stops>
      </style:paragraph-properties>
      <style:text-properties fo:hyphenate="false"/>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margin-right="-0.0993in" fo:text-indent="0.3937in">
        <style:tab-stops>
          <style:tab-stop style:type="left" style:position="0.4479in"/>
          <style:tab-stop style:type="left" style:position="0.5909in"/>
        </style:tab-stops>
      </style:paragraph-properties>
      <style:text-properties fo:hyphenate="false"/>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vertical-align="baseline" fo:margin-right="-0.0006in" fo:text-indent="0.3937in">
        <style:tab-stops>
          <style:tab-stop style:type="left" style:position="0.4479in"/>
        </style:tab-stops>
      </style:paragraph-properties>
      <style:text-properties fo:hyphenate="false"/>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7" style:parent-style-name="Normal" style:family="paragraph">
      <style:paragraph-properties fo:widows="0" fo:orphans="0" style:vertical-align="baseline" fo:margin-right="-0.0006in" fo:text-indent="0.2958in">
        <style:tab-stops>
          <style:tab-stop style:type="left" style:position="0.4479in"/>
        </style:tab-stops>
      </style:paragraph-properties>
      <style:text-properties fo:hyphenate="false"/>
    </style:style>
    <style:style style:name="P218" style:parent-style-name="Normal" style:family="paragraph">
      <style:paragraph-properties fo:widows="0" fo:orphans="0" fo:text-align="center" style:vertical-align="baseline" fo:margin-right="-0.0993in" fo:text-indent="0.0986in">
        <style:tab-stops>
          <style:tab-stop style:type="left" style:position="0.4479in"/>
        </style:tab-stops>
      </style:paragraph-properties>
      <style:text-properties fo:hyphenate="false"/>
    </style:style>
    <style:style style:name="T21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21" style:parent-style-name="Normal" style:family="paragraph">
      <style:paragraph-properties fo:widows="0" fo:orphans="0" fo:text-align="center" style:vertical-align="baseline" fo:margin-right="-0.0993in" fo:text-indent="0.0986in">
        <style:tab-stops>
          <style:tab-stop style:type="left" style:position="0.4479in"/>
        </style:tab-stops>
      </style:paragraph-properties>
      <style:text-properties fo:hyphenate="false"/>
    </style:style>
    <style:style style:name="T22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23" style:parent-style-name="Normal" style:family="paragraph">
      <style:paragraph-properties fo:widows="0" fo:orphans="0" fo:text-align="center" style:vertical-align="baseline" fo:margin-right="-0.0993in" fo:text-indent="0.0986in">
        <style:tab-stops>
          <style:tab-stop style:type="left" style:position="0.4479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5909in"/>
        </style:tab-stops>
      </style:paragraph-properties>
      <style:text-properties fo:hyphenate="false"/>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0" style:parent-style-name="Normal" style:family="paragraph">
      <style:paragraph-properties fo:widows="0" fo:orphans="0" style:vertical-align="baseline" fo:margin-left="-0.0986in" fo:margin-right="-0.0006in" fo:text-indent="1in">
        <style:tab-stops/>
      </style:paragraph-properties>
      <style:text-properties fo:hyphenate="false"/>
    </style:style>
    <style:style style:name="P261" style:parent-style-name="Normal" style:family="paragraph">
      <style:paragraph-properties fo:widows="0" fo:orphans="0" fo:text-align="center" style:vertical-align="baseline" fo:margin-left="-0.0986in" fo:margin-right="-0.0006in">
        <style:tab-stops/>
      </style:paragraph-properties>
      <style:text-properties fo:hyphenate="false"/>
    </style:style>
    <style:style style:name="T2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64" style:parent-style-name="Normal" style:family="paragraph">
      <style:paragraph-properties fo:widows="0" fo:orphans="0" fo:text-align="center" style:vertical-align="baseline" fo:margin-right="-0.0006in" fo:text-indent="0.0986in">
        <style:tab-stops>
          <style:tab-stop style:type="left" style:position="0.4479in"/>
        </style:tab-stops>
      </style:paragraph-properties>
      <style:text-properties fo:hyphenate="false"/>
    </style:style>
    <style:style style:name="T26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66" style:parent-style-name="Normal" style:family="paragraph">
      <style:paragraph-properties fo:widows="0" fo:orphans="0" fo:text-align="center" style:vertical-align="baseline" fo:margin-right="-0.0006in" fo:text-indent="0.0986in">
        <style:tab-stops>
          <style:tab-stop style:type="left" style:position="0.4479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67"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margin-right="-0.0006in" fo:text-indent="0.3937in">
        <style:tab-stops>
          <style:tab-stop style:type="left" style:position="0.447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7" style:parent-style-name="Normal" style:family="paragraph">
      <style:paragraph-properties fo:widows="0" fo:orphans="0" style:vertical-align="baseline" fo:margin-right="-0.0006in" fo:text-indent="0.0986in">
        <style:tab-stops>
          <style:tab-stop style:type="left" style:position="0.4479in"/>
        </style:tab-stops>
      </style:paragraph-properties>
      <style:text-properties fo:hyphenate="false"/>
    </style:style>
    <style:style style:name="P278" style:parent-style-name="Normal" style:family="paragraph">
      <style:paragraph-properties fo:widows="0" fo:orphans="0" fo:text-align="center" style:vertical-align="baseline" fo:margin-right="-0.0993in" fo:text-indent="0.0986in">
        <style:tab-stops>
          <style:tab-stop style:type="left" style:position="0.4479in"/>
        </style:tab-stops>
      </style:paragraph-properties>
      <style:text-properties fo:hyphenate="false"/>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VIETINĖS REIKŠMĖS VIEŠŲJŲ KELIŲ REMONTO PROGRAMOS PATVIRTINIMO</text:p>
      <text:p text:style-name="P11"/>
      <text:p text:style-name="P12">2017 m. rugsėjo 28 d. Nr. TS-247</text:p>
      <text:p text:style-name="P13">Utena</text:p>
      <text:p text:style-name="P14"/>
      <text:p text:style-name="P15"/>
      <text:p text:style-name="P16"><text:span text:style-name="T17">Vadovaudamasi Lietuvos Respublikos vietos savivaldos įstatymo 6 straipsnio 32 punktu, 16  straipsnio 2 dalies 40 punktu, Utenos rajono savivaldybės tarybos 2017 m. veiklos planu, patvirtintu Utenos rajono savivaldybės tarybos 2017 m. vasario 23 d. sprendimu Nr. TS-37 „Dėl Utenos rajono savivaldybės tarybos 2017 m. veiklos plano patvirtinimo“, atsižvelgdama į<text:s/></text:span><text:span text:style-name="T18">Utenos rajono savivaldybės teritorijos vietinės reikšmės kelių tinklo specialųjį planą,<text:s/></text:span><text:span text:style-name="T19">patvirtintą Utenos rajono savivaldybės tarybos 2017 m. gegužės 25 d. sprendimu Nr. TS-159 „Dėl Utenos rajono savivaldybės teritorijos vietinės reikšmės kelių tinklo specialiojo plano patvirtinimo“,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tvirtinti Utenos rajono vietinės reikšmės viešųjų kelių remonto programą (pridedama).</text:span></text:p>
      <text:p text:style-name="P27"><text:span text:style-name="T28">2</text:span><text:span text:style-name="T29">.</text:span><text:span text:style-name="T30"><text:tab/></text:span><text:span text:style-name="T31">Nurodyti, kad šis sprendimas turi būti skelbiamas Teisės aktų registre ir</text:span><text:span text:style-name="T32"><text:s/></text:span><text:span text:style-name="T33">savivaldybės interneto svetainėje www.utena.lt.</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vydas Katinas</text:span></text:p>
      <text:p text:style-name="P48"/>
      <text:soft-page-break/>
      <text:p text:style-name="P49">PATVIRTINTA</text:p>
      <text:p text:style-name="P50">Utenos rajono savivaldybės tarybos<text:s/></text:p>
      <text:p text:style-name="P51">2017 m. rugsėjo 28 d. sprendimu Nr. TS-247</text:p>
      <text:p text:style-name="P52"/>
      <text:p text:style-name="P53"><text:span text:style-name="T54">UTENOS RAJONO VIETINĖS REIKŠMĖS VIEŠŲJŲ KELIŲ REMONT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Utenos rajono vietinės reikšmės viešųjų kelių remonto programa (toliau – Programa) nustato Utenos rajono vietinės reikšmės viešųjų kelių (toliau – viešieji keliai) <text:s/>parinkimo remontui pirmumo kriterijus, jų vertinimą, finansavimo šaltinius ir Programos įgyvendinimo tvarką.</text:span></text:p>
      <text:p text:style-name="P67"><text:span text:style-name="T68">2</text:span><text:span text:style-name="T69">.</text:span><text:span text:style-name="T70"><text:tab/></text:span><text:span text:style-name="T71">Programa skirta įgyvendinti<text:s/></text:span><text:span text:style-name="T72">savivaldybių savarankiškąją funkciją - savivaldybių vietinės reikšmės kelių ir gatvių priežiūra, taisymas, tiesimas ir saugaus eismo organizavimas.</text:span></text:p>
      <text:p text:style-name="P73"><text:span text:style-name="T74">3</text:span><text:span text:style-name="T75">.</text:span><text:span text:style-name="T76"><text:tab/></text:span><text:span text:style-name="T77">Programos uždavinys – naudojant Utenos rajono savivaldybės (toliau - Savivaldybė) biudžeto, valstybės biudžeto ir kitas teisėtas lėšas remontuoti (darbai ir priemonės skirtos dangos konstrukcijai remontuoti ar jos paviršiaus savybėms pagerinti) gruntkelius, žvyro dangos arba dangos sluoksnio be rišiklio viešuosius kelius.</text:span></text:p>
      <text:p text:style-name="P78"><text:span text:style-name="T79">4</text:span><text:span text:style-name="T80">.</text:span><text:span text:style-name="T81"><text:tab/></text:span><text:span text:style-name="T82">Programa atitinka Utenos rajono plėtros strateginio plano 2011 - 2017 metams, patvirtinto Utenos rajono savivaldybės tarybos 2010 m. gruodžio 22 d. sprendimu Nr. TS-346 „Dėl Utenos rajono plėtros strateginio plano 2011 - 2017 metams patvirtinimo“, 3.2. tikslo „Plėtoti subalansuotą transporto infrastruktūrą, užtikrinant patogų ir saugų susisiekimą, bei gerinanti ekologinę būklę“ 3.2.2. uždavinį „Gerinti vietinių kelių būklę“.</text:span></text:p>
      <text:p text:style-name="P83"><text:span text:style-name="T84">5</text:span><text:span text:style-name="T85">.</text:span><text:span text:style-name="T86"><text:tab/></text:span><text:span text:style-name="T87">Programoje vartojamos sąvokos atitinka sąvokas, vartojamas Utenos rajono savivaldybės teritorijos vietinės reikšmės kelių tinklo specialiojo plano Utenos rajono savivaldybės vietinės reikšmės viešųjų kelių ir gatvių bei jų priklausinių priežiūros vadove, patvirtintame Utenos rajono savivaldybės tarybos 2017 m. gegužės 25 sprendimu Nr. TS-159 „Dėl Utenos rajono savivaldybės teritorijos vietinės reikšmės kelių tinklo specialiojo plano patvirtinimo“.</text:span></text:p>
      <text:p text:style-name="P88"/>
      <text:p text:style-name="P89"><text:span text:style-name="T90">II</text:span><text:span text:style-name="T91"><text:s/>SKYRIUS</text:span></text:p>
      <text:p text:style-name="P92"><text:span text:style-name="T93">VIEŠŲJŲ KELIŲ PARINKIMO REMONTUI KRITERIJAI IR JŲ VERTINIMAS</text:span></text:p>
      <text:p text:style-name="P94"/>
      <text:p text:style-name="P95"><text:span text:style-name="T96">6</text:span><text:span text:style-name="T97">.</text:span><text:span text:style-name="T98"><text:tab/></text:span><text:span text:style-name="T99">Vietinės reikšmės viešųjų kelių remonto eiliškumą lemia šie kriterijai:</text:span></text:p>
      <text:p text:style-name="P100"><text:span text:style-name="T101">6.1</text:span><text:span text:style-name="T102">.</text:span><text:span text:style-name="T103"><text:tab/></text:span><text:span text:style-name="T104">Kelio važiuojamos dalies techninė būklė vertinama vadovaujantis Utenos rajono savivaldybės teritorijos vietinės reikšmės kelių tinklo specialiojo plano Utenos rajono savivaldybės vietinės reikšmės viešųjų kelių ir gatvių bei jų priklausinių priežiūros vadovu, patvirtintu Utenos rajono savivaldybės tarybos 2017 m. gegužės 25 d. sprendimu Nr. TS-159 „Dėl Utenos rajono savivaldybės teritorijos vietinės reikšmės kelių tinklo specialiojo plano patvirtinimo“:</text:span></text:p>
      <text:p text:style-name="P105"><text:span text:style-name="T106">6.1.1</text:span><text:span text:style-name="T107">.</text:span><text:span text:style-name="T108"><text:tab/></text:span><text:span text:style-name="T109">gera būklė – 8 balai;</text:span></text:p>
      <text:p text:style-name="P110"><text:span text:style-name="T111">6.1.2</text:span><text:span text:style-name="T112">.</text:span><text:span text:style-name="T113"><text:tab/></text:span><text:span text:style-name="T114">silpna būklė – 5 balai;</text:span></text:p>
      <text:p text:style-name="P115"><text:span text:style-name="T116">6.1.3</text:span><text:span text:style-name="T117">.</text:span><text:span text:style-name="T118"><text:tab/></text:span><text:span text:style-name="T119">labai silpna būklė – 2 balai.</text:span></text:p>
      <text:p text:style-name="P120"><text:span text:style-name="T121">6.2</text:span><text:span text:style-name="T122">.</text:span><text:span text:style-name="T123"><text:tab/></text:span><text:span text:style-name="T124">Kelias jungia seniūnijos centrą su gyvenamosiomis teritorijomis, kuriose nuolatinių gyventojų skaičius:</text:span></text:p>
      <text:p text:style-name="P125"><text:span text:style-name="T126">6.2.1</text:span><text:span text:style-name="T127">.</text:span><text:span text:style-name="T128"><text:tab/></text:span><text:span text:style-name="T129">iki penkių gyventojų – 5 balai;</text:span></text:p>
      <text:p text:style-name="P130"><text:span text:style-name="T131">6.2.2</text:span><text:span text:style-name="T132">.</text:span><text:span text:style-name="T133"><text:tab/></text:span><text:span text:style-name="T134">iki dešimties gyventojų – 4 balai;</text:span></text:p>
      <text:p text:style-name="P135"><text:span text:style-name="T136">6.2.3</text:span><text:span text:style-name="T137">.</text:span><text:span text:style-name="T138"><text:tab/></text:span><text:span text:style-name="T139">iki dvidešimties gyventojų – 3 balai;</text:span></text:p>
      <text:p text:style-name="P140"><text:span text:style-name="T141">6.2.4</text:span><text:span text:style-name="T142">.</text:span><text:span text:style-name="T143"><text:tab/></text:span><text:span text:style-name="T144">iki penkiasdešimties gyventojų – 2 balai;</text:span></text:p>
      <text:p text:style-name="P145"><text:span text:style-name="T146">6.2.5</text:span><text:span text:style-name="T147">.</text:span><text:span text:style-name="T148"><text:tab/></text:span><text:span text:style-name="T149">penkiasdešimt ir daugiau gyventojų – 1 balas.</text:span></text:p>
      <text:p text:style-name="P150"><text:span text:style-name="T151">6.3</text:span><text:span text:style-name="T152">.</text:span><text:span text:style-name="T153"><text:tab/></text:span><text:span text:style-name="T154">Keliu važiuoja mokinius pavežantis (geltonasis) autobusas:</text:span></text:p>
      <text:p text:style-name="P155"><text:span text:style-name="T156">6.3.1</text:span><text:span text:style-name="T157">.</text:span><text:span text:style-name="T158"><text:tab/></text:span><text:span text:style-name="T159">autobusas nevažiuoja – 3 balai;</text:span></text:p>
      <text:p text:style-name="P160"><text:span text:style-name="T161">6.3.2</text:span><text:span text:style-name="T162">.</text:span><text:span text:style-name="T163"><text:tab/></text:span><text:span text:style-name="T164">autobusas važiuoja – 1 balas.</text:span></text:p>
      <text:p text:style-name="P165"><text:span text:style-name="T166">6.4</text:span><text:span text:style-name="T167">.</text:span><text:span text:style-name="T168"><text:tab/></text:span><text:span text:style-name="T169">Prie kelio yra lankytinos vietos:</text:span></text:p>
      <text:p text:style-name="P170"><text:span text:style-name="T171">6.4.1</text:span><text:span text:style-name="T172">.</text:span><text:span text:style-name="T173"><text:tab/></text:span><text:span text:style-name="T174">nėra lankytinų vietų – 5 balai;</text:span></text:p>
      <text:p text:style-name="P175"><text:span text:style-name="T176">6.4.2</text:span><text:span text:style-name="T177">.</text:span><text:span text:style-name="T178"><text:tab/></text:span><text:span text:style-name="T179">viena lankytina vieta – 3 balai;</text:span></text:p>
      <text:p text:style-name="P180"><text:span text:style-name="T181">6.4.3</text:span><text:span text:style-name="T182">.</text:span><text:span text:style-name="T183"><text:tab/></text:span><text:span text:style-name="T184">dvi ir daugiau lankytinų vietų – 1 balas.</text:span></text:p>
      <text:p text:style-name="P185"/>
      <text:p text:style-name="P186"><text:span text:style-name="T187">III</text:span><text:span text:style-name="T188"><text:s/>SKYRIUS</text:span></text:p>
      <text:p text:style-name="P189"><text:span text:style-name="T190">FINANSAVIMO ŠALTINIAI<text:s/></text:span></text:p>
      <text:p text:style-name="P191"/>
      <text:p text:style-name="P192"><text:span text:style-name="T193">7</text:span><text:span text:style-name="T194">.</text:span><text:span text:style-name="T195"><text:tab/></text:span><text:span text:style-name="T196">Programai finansuoti gali būti naudojamos:</text:span></text:p>
      <text:p text:style-name="P197"><text:span text:style-name="T198">7.1</text:span><text:span text:style-name="T199">.</text:span><text:span text:style-name="T200"><text:tab/></text:span><text:span text:style-name="T201">Savivaldybės biudžeto lėšos;</text:span></text:p>
      <text:p text:style-name="P202"><text:span text:style-name="T203">7.2</text:span><text:span text:style-name="T204">.</text:span><text:span text:style-name="T205"><text:tab/></text:span><text:span text:style-name="T206">Valstybės biudžeto lėšos;</text:span></text:p>
      <text:p text:style-name="P207"><text:span text:style-name="T208">7.3</text:span><text:span text:style-name="T209">.</text:span><text:span text:style-name="T210"><text:tab/></text:span><text:span text:style-name="T211">Privačių juridinių ir fizinių asmenų lėšos.</text:span></text:p>
      <text:p text:style-name="P212"><text:span text:style-name="T213">8</text:span><text:span text:style-name="T214">.</text:span><text:span text:style-name="T215"><text:tab/></text:span><text:span text:style-name="T216">Programai įgyvendinti lėšos numatomos Teritorijų planavimo, projektavimo ir statybos priemonių plane, kurį kiekvienais metais tvirtina Utenos rajono savivaldybės taryba.</text:span></text:p>
      <text:p text:style-name="P217"/>
      <text:p text:style-name="P218"><text:span text:style-name="T219">IV</text:span><text:span text:style-name="T220"><text:s/>SKYRIUS</text:span></text:p>
      <text:p text:style-name="P221"><text:span text:style-name="T222">PROGRAMOS ĮGYVENDINIMO TVARKA</text:span></text:p>
      <text:p text:style-name="P223"/>
      <text:p text:style-name="P224"><text:span text:style-name="T225">9</text:span><text:span text:style-name="T226">.</text:span><text:span text:style-name="T227"><text:tab/></text:span><text:span text:style-name="T228">Utenos rajono seniūnijų seniūnai iki kiekvienų metų balandžio 1 d. surenka informaciją apie remontuotinus vietinės reikšmės viešuosius kelius seniūnijose ir šiuos duomenis pateikia Vietinės reikšmės viešųjų kelių būklės vertinimo komisijai.<text:s/></text:span></text:p>
      <text:p text:style-name="P229"><text:span text:style-name="T230">10</text:span><text:span text:style-name="T231">.</text:span><text:span text:style-name="T232"><text:tab/></text:span><text:span text:style-name="T233">Vietinės reikšmės viešųjų kelių būklės vertinimo komisiją (toliau – Komisija) sudaro ir jos nuostatus tvirtina Savivaldybės administracijos direktorius.<text:s/></text:span></text:p>
      <text:p text:style-name="P234"><text:span text:style-name="T235">11</text:span><text:span text:style-name="T236">.</text:span><text:span text:style-name="T237"><text:tab/></text:span><text:span text:style-name="T238">Komisija iki kiekvienų metų balandžio 20 d. pagal šios Programos II skyriuje nurodytus kriterijus įvertina Utenos rajono seniūnijų seniūnų pateiktą informaciją ir sudaro remontuotinų vietinės reikšmės viešųjų kelių sąrašą.</text:span></text:p>
      <text:p text:style-name="P239"><text:span text:style-name="T240">12</text:span><text:span text:style-name="T241">.</text:span><text:span text:style-name="T242"><text:tab/></text:span><text:span text:style-name="T243">Remontuotinų vietinės reikšmės viešųjų kelių sąrašą tvirtina Savivaldybės administracijos direktorius.</text:span></text:p>
      <text:p text:style-name="P244"><text:span text:style-name="T245">13</text:span><text:span text:style-name="T246">.</text:span><text:span text:style-name="T247"><text:tab/></text:span><text:span text:style-name="T248">Techninę užduotį vietinės reikšmės viešųjų kelių remontui po Remontuotinų vietinės reikšmės viešųjų kelių sąrašo patvirtinimo per vieną mėnesį parengia Savivaldybės administracija.</text:span></text:p>
      <text:p text:style-name="P249"><text:span text:style-name="T250">14</text:span><text:span text:style-name="T251">.</text:span><text:span text:style-name="T252"><text:tab/></text:span><text:span text:style-name="T253">Pirmiausia remontuojami mažiausiai vertinimo balų surinkę vietinės reikšmės viešieji keliai.</text:span></text:p>
      <text:p text:style-name="P254"><text:span text:style-name="T255">15</text:span><text:span text:style-name="T256">.</text:span><text:span text:style-name="T257"><text:tab/></text:span><text:span text:style-name="T258">Patvirtintas remontuotinų vietinės reikšmės viešųjų kelių sąrašas skelbiamas savivaldybės interneto svetainėje<text:s/></text:span><text:span text:style-name="T259">www.utena.lt.</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6</text:span><text:span text:style-name="T269">.</text:span><text:span text:style-name="T270"><text:tab/></text:span><text:span text:style-name="T271">Savivaldybės administracija informaciją apie Programos vykdymo eigą teikia Savivaldybės tarybai kiekvienų metų lapkričio mėnesio Savivaldybės tarybos posėdyje arba pareikalavus Savivaldybės tarybos nariams.</text:span></text:p>
      <text:p text:style-name="P272"><text:span text:style-name="T273">17</text:span><text:span text:style-name="T274">.</text:span><text:span text:style-name="T275"><text:tab/></text:span><text:span text:style-name="T276">Programa keičiama, pripažįstama netekusi galios Savivaldybės tarybos sprendimu.</text:span></text:p>
      <text:p text:style-name="P277"/>
      <text:p text:style-name="P278"><text:span text:style-name="T27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9-29T11:49:00Z</meta:creation-date>
    <dc:date>2017-09-29T11:49:00Z</dc:date>
    <meta:print-date>2017-05-30T13:30:00Z</meta:print-date>
    <meta:template xlink:href="Normal.dotm" xlink:type="simple"/>
    <meta:editing-cycles>2</meta:editing-cycles>
    <meta:editing-duration>PT0S</meta:editing-duration>
    <meta:document-statistic meta:page-count="3" meta:paragraph-count="293" meta:word-count="821" meta:character-count="6173" meta:row-count="434" meta:non-whitespace-character-count="5645"/>
  </office:meta>
</office:document-meta>
</file>