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style:font-size-complex="12pt" fo:language="en" fo:country="US"/>
    </style:style>
    <style:style style:name="T3" style:parent-style-name="DefaultParagraphFont" style:family="text">
      <style:text-properties style:font-name="Times New Roman" style:font-name-complex="Times New Roman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8pt" style:font-size-asian="8pt" style:font-size-complex="8pt" style:language-asian="zh" style:country-asian="C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zh" style:country-asian="C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end" fo:margin-right="-0.0013in">
        <style:tab-stops>
          <style:tab-stop style:type="left" style:position="6.298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style:language-asian="zh" style:country-asian="CN"/>
    </style:style>
    <style:style style:name="T16" style:parent-style-name="DefaultParagraphFont" style:family="text">
      <style:text-properties style:font-name="Times New Roman" style:font-name-complex="Times New Roman" style:language-asian="zh" style:country-asian="CN"/>
    </style:style>
    <style:style style:name="T17" style:parent-style-name="DefaultParagraphFont" style:family="text">
      <style:text-properties style:font-name="Times New Roman" style:font-name-complex="Times New Roman" style:language-asian="zh" style:country-asian="CN"/>
    </style:style>
    <style:style style:name="P18" style:parent-style-name="Normal" style:family="paragraph">
      <style:paragraph-properties fo:keep-with-next="always" fo:text-align="center"/>
      <style:text-properties style:font-name="Times New Roman" style:font-name-complex="Times New Roman" style:language-asian="zh" style:country-asian="CN"/>
    </style:style>
    <style:style style:name="P19" style:parent-style-name="Normal" style:family="paragraph">
      <style:paragraph-properties fo:keep-with-next="always" fo:text-align="center"/>
      <style:text-properties style:font-name="Times New Roman" style:font-name-complex="Times New Roman" style:font-size-complex="12pt" style:language-asian="zh" style:country-asian="CN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font-name="Times New Roman" style:font-name-complex="Times New Roman" style:font-size-complex="12pt" style:language-asian="zh" style:country-asian="CN"/>
    </style:style>
    <style:style style:name="T22" style:parent-style-name="DefaultParagraphFont" style:family="text">
      <style:text-properties style:font-name="Times New Roman" style:font-name-complex="Times New Roman" fo:color="#000000" style:font-size-complex="12pt" style:language-asian="zh" style:country-asian="C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color="#000000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color="#000000" style:font-size-complex="12pt" style:language-asian="zh" style:country-asian="CN"/>
    </style:style>
    <style:style style:name="T27" style:parent-style-name="DefaultParagraphFont" style:family="text">
      <style:text-properties style:font-name="Times New Roman" style:font-name-complex="Times New Roman" style:text-position="super 62.5%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style:font-size-complex="12pt" style:language-asian="zh" style:country-asian="CN"/>
    </style:style>
    <style:style style:name="T29" style:parent-style-name="DefaultParagraphFont" style:family="text">
      <style:text-properties style:font-name="Times New Roman" style:font-name-complex="Times New Roman" style:font-size-complex="12pt" style:language-asian="zh" style:country-asian="CN"/>
    </style:style>
    <style:style style:name="T30" style:parent-style-name="DefaultParagraphFont" style:family="text">
      <style:text-properties style:font-name="Times New Roman" style:font-name-complex="Times New Roman"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letter-spacing="0.0277in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37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40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color="#000000" fo:letter-spacing="0.0347in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P49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3" style:parent-style-name="DefaultParagraphFont" style:family="text">
      <style:text-properties style:font-name="Times New Roman" style:font-name-complex="Times New Roman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color="#000000" style:font-size-complex="12pt"/>
    </style:style>
    <style:style style:name="P5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style:font-size-complex="12pt"/>
    </style:style>
    <style:style style:name="T59" style:parent-style-name="DefaultParagraphFont" style:family="text">
      <style:text-properties style:font-name="Times New Roman" style:font-name-complex="Times New Roman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style:font-name-complex="Times New Roman" style:font-size-complex="12pt" style:language-asian="zh" style:country-asian="C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Normal" style:family="paragraph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7728" draw:id="id0" draw:layer="Invisible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OLEObjektas1" text:anchor-type="as-char" svg:x="0in" svg:y="0in" svg:width="0.60139in" svg:height="0.702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ADMINISTRACIJOS DIREKTORIUS</text:span></text:p>
      <text:p text:style-name="P7"/>
      <text:p text:style-name="P8">ĮSAKYMAS<text:s/></text:p>
      <text:p text:style-name="P9"><text:span text:style-name="T10">DĖL UGDYMO<text:s/></text:span><text:span text:style-name="T11">PAGAL PAGRINDINIO UGDYMO PROGRAMĄ VYKDYMO MIŠRIU BŪDU<text:s/></text:span><text:span text:style-name="T12">RADVILIŠKIO R. ALKSNIUPIŲ PAGRINDINĖJE MOKYKLOJE</text:span></text:p>
      <text:p text:style-name="P13"/>
      <text:p text:style-name="P14"><text:span text:style-name="T15">2021 m. gegužės 27 d. Nr. A-525</text:span><text:span text:style-name="T16"><text:s/></text:span><text:span text:style-name="T17">(8.2)</text:span></text:p>
      <text:p text:style-name="P18">Radviliškis</text:p>
      <text:p text:style-name="P19"/>
      <text:p text:style-name="P20"><text:span text:style-name="T21">Vadovaudamasi Lietuvos Respublikos vietos savivaldos įstatymo 29 straipsnio 8 dalies 2 punktu, Lietuvos Respublikos Vyriausybės 2020 m. lapkričio 4 d. nutarimo Nr. 1226 „Dėl karantino Lietuvos Respublikos teritorijoje paskelbimo“ pakeitimo“</text:span><text:span text:style-name="T22"><text:s/>2.2.9.2 papunkčiu, Lietuvos Respublikos sveikatos apsaugos ministro, Valstybės lygio ekstremaliosios situacijos valstybės operacijų vadovo 2021 m. gegužės 4 d. sprendimo Nr. V-1021 „Dėl pavedimo organizuoti, koordinuoti ir vykdyti</text:span><text:span text:style-name="T23"><text:s/></text:span><text:span text:style-name="T24">savikontrolę greitaisiais antigeno testais</text:span><text:span text:style-name="T25"><text:s/></text:span><text:span text:style-name="T26">ugdymo įstaigose“ pakeitimo“ 1 punktu, 1.2. papunkčiu bei papildytu 2</text:span><text:span text:style-name="T27">1<text:s/></text:span><text:span text:style-name="T28"><text:s/>punktu, 6 punktu ir atsižvelgdama į<text:s/></text:span><text:span text:style-name="T29">Radviliškio r. Alksniupių pagrindinės mokyklos direktoriaus<text:s/></text:span><text:span text:style-name="T30">2021 m. gegužės 26 d. prašymą Nr. 3-61 „Dėl leidimo ugdymą 5–10 klasių mokiniams organizuoti mišriuoju būdu“:</text:span></text:p>
      <text:p text:style-name="P31"><text:span text:style-name="T32">1</text:span><text:span text:style-name="T33">.</text:span><text:span text:style-name="T34"><text:tab/></text:span><text:span text:style-name="T35">Nustatau,<text:s/></text:span><text:span text:style-name="T36">kad Radviliškio r. Alksniupių pagrindinės mokyklos 5–10 klasių mokiniams, sutikusiems dalyvauti<text:s/></text:span><text:span text:style-name="T37">savanoriškame tyrime savikontrolei skirtais greitaisiais SARS-CoV-2 antigeno testais galimai COVID-19 ligai (koronaviruso infekcijai) nustatyti</text:span><text:span text:style-name="T38">, nuo 2021 m. birželio 1 d. ugdymas pagal pagrindinio ugdymo programą vykdomas kontaktiniu būdu</text:span><text:span text:style-name="T39">. Nesutikusiems dalyvauti minėtame tyrime</text:span><text:span text:style-name="T40"><text:s/>arba kai savikontrolės tyrime sutinka dalyvauti mažiau kaip 60 proc. klasės mokinių,<text:s/></text:span><text:span text:style-name="T41">šios švietimo įstaigos mokiniams<text:s/></text:span><text:span text:style-name="T42">ugdymas pagal pagrindinio ugdymo programą vykdomas nuotoliniu būdu.</text:span></text:p>
      <text:p text:style-name="P43"><text:span text:style-name="T44">2</text:span><text:span text:style-name="T45">.</text:span><text:span text:style-name="T46"><text:tab/></text:span><text:span text:style-name="T47">Paved</text:span><text:span text:style-name="T48">u:</text:span></text:p>
      <text:p text:style-name="P49"><text:span text:style-name="T50">2.1</text:span><text:span text:style-name="T51">.</text:span><text:span text:style-name="T52"><text:tab/></text:span><text:span text:style-name="T53">VšĮ Radviliškio rajono pirminės sveikatos priežiūros centrui (toliau – Centras)<text:s/></text:span><text:span text:style-name="T54">paskirti mokyklai už instruktavimą ir konsultavimą dėl antigeno testų atlikimo atsakingą Centro darbuotoją.</text:span></text:p>
      <text:p text:style-name="P55"><text:span text:style-name="T56">2.2</text:span><text:span text:style-name="T57">.</text:span><text:span text:style-name="T58"><text:tab/>šio<text:s/></text:span><text:span text:style-name="T59">įsakymo vykdymo kontrolę Radviliškio rajono savivaldybės administracijos Švietimo, kultūros ir sporto skyriaus vedėjui Laisvūnui Vaičiūnui ir Juridinio ir viešųjų pirkimų skyriaus vyriausiajam specialistui, vykdančiam vyriausiojo savivaldybės gydytojo funkcijas, Remigijui Rudžianskui.</text:span></text:p>
      <text:p text:style-name="P60"><text:span text:style-name="T61">Šis įsakymas gali būti skundžiamas Lietuvos Respublikos administracinių bylų teisenos įstatymo nustatyta tvarka.</text:span></text:p>
      <text:p text:style-name="Normal"/>
      <text:p text:style-name="P62"/>
      <text:p text:style-name="P63"/>
      <text:p text:style-name="Normal"><text:span text:style-name="T64">Administracijos direktorė <text:s text:c="86"/>Jolanta Marg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1389in" svg:stroke-color="#000000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1.1812in" fo:margin-bottom="0.499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02</meta:initial-creator>
    <dc:creator>adlibuser</dc:creator>
    <meta:creation-date>2021-05-27T08:18:00Z</meta:creation-date>
    <dc:date>2021-05-27T08:18:00Z</dc:date>
    <meta:print-date>2021-05-05T13:08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76" meta:character-count="2358" meta:row-count="106" meta:non-whitespace-character-count="2123"/>
  </office:meta>
</office:document-meta>
</file>