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25in"/>
          <style:tab-stop style:type="right" style:position="6.5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language="en" fo:country="US"/>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background-color="#FFFFFF">
        <style:tab-stops>
          <style:tab-stop style:type="center" style:position="3.25in"/>
          <style:tab-stop style:type="right" style:position="6.5in"/>
        </style:tab-stops>
      </style:paragraph-properties>
      <style:text-properties style:font-size-complex="12pt"/>
    </style:style>
    <style:style style:name="P22" style:parent-style-name="Normal" style:family="paragraph">
      <style:paragraph-properties fo:text-align="justify" fo:line-height="150%" fo:text-indent="0.6027in"/>
    </style:style>
    <style:style style:name="T23" style:parent-style-name="DefaultParagraphFont" style:family="text">
      <style:text-properties style:font-size-complex="12pt"/>
    </style:style>
    <style:style style:name="T24" style:parent-style-name="DefaultParagraphFont" style:family="text">
      <style:text-properties style:font-name-asian="SimSun" style:font-size-complex="12pt" style:language-asian="zh" style:country-asian="C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P31" style:parent-style-name="Normal" style:family="paragraph">
      <style:paragraph-properties fo:text-align="justify" fo:line-height="150%" fo:margin-left="0.0069in" fo:margin-right="0.0034in" fo:text-indent="0.7118in" fo:background-color="#FFFFFF">
        <style:tab-stops/>
      </style:paragraph-properties>
    </style:style>
    <style:style style:name="T32" style:parent-style-name="DefaultParagraphFont" style:family="text">
      <style:text-properties fo:color="#000000" fo:letter-spacing="-0.0173in" style:font-size-complex="12pt"/>
    </style:style>
    <style:style style:name="T33" style:parent-style-name="DefaultParagraphFont" style:family="text">
      <style:text-properties fo:color="#000000" fo:letter-spacing="-0.0173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margin-left="0.0069in" fo:margin-right="0.0034in" fo:text-indent="0.7118in" fo:background-color="#FFFFFF">
        <style:tab-stops/>
      </style:paragraph-properties>
    </style:style>
    <style:style style:name="T36" style:parent-style-name="DefaultParagraphFont" style:family="text">
      <style:text-properties fo:color="#000000" fo:letter-spacing="-0.0173in" style:font-size-complex="12pt"/>
    </style:style>
    <style:style style:name="T37" style:parent-style-name="DefaultParagraphFont" style:family="text">
      <style:text-properties fo:color="#000000" fo:letter-spacing="-0.0173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fo:line-height="150%" fo:margin-left="0.0069in" fo:margin-right="0.0034in" fo:text-indent="0.4305in" fo:background-color="#FFFFFF">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background-color="#FFFFFF">
        <style:tab-stops>
          <style:tab-stop style:type="center" style:position="3.25in"/>
          <style:tab-stop style:type="right" style:position="6.5in"/>
        </style:tab-stops>
      </style:paragraph-properties>
    </style:style>
    <style:style style:name="P51" style:parent-style-name="Normal" style:family="paragraph">
      <style:paragraph-properties fo:line-height="150%">
        <style:tab-stops>
          <style:tab-stop style:type="left" style:position="2.7097in"/>
          <style:tab-stop style:type="left" style:position="4.3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margin-left="3.3465in" style:page-number="1">
        <style:tab-stops>
          <style:tab-stop style:type="center" style:position="0in"/>
          <style:tab-stop style:type="right" style:position="3.346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3.3465in">
        <style:tab-stops/>
      </style:paragraph-properties>
      <style:text-properties style:font-size-complex="12pt" style:language-asian="lt" style:country-asian="LT"/>
    </style:style>
    <style:style style:name="P66" style:parent-style-name="Normal" style:family="paragraph">
      <style:paragraph-properties fo:margin-left="3.3465in">
        <style:tab-stops/>
      </style:paragraph-properties>
      <style:text-properties style:font-size-complex="12pt" style:language-asian="lt" style:country-asian="LT"/>
    </style:style>
    <style:style style:name="P67" style:parent-style-name="Normal" style:family="paragraph">
      <style:paragraph-properties fo:margin-left="3.3465in">
        <style:tab-stops/>
      </style:paragraph-properties>
      <style:text-properties style:font-size-complex="12pt" style:language-asian="lt" style:country-asian="LT"/>
    </style:style>
    <style:style style:name="P68" style:parent-style-name="Normal" style:family="paragraph">
      <style:paragraph-properties fo:text-align="center" fo:text-indent="3.9611in"/>
      <style:text-properties fo:font-style="italic" style:font-style-asian="italic" style:font-style-complex="italic"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style:tab-stops>
          <style:tab-stop style:type="left" style:position="1.4166in"/>
          <style:tab-stop style:type="center" style:position="3.3465in"/>
        </style:tab-stops>
      </style:paragraph-properties>
      <style:text-properties style:font-size-complex="12pt" style:language-asian="lt" style:country-asian="LT"/>
    </style:style>
    <style:style style:name="P73" style:parent-style-name="Normal" style:family="paragraph">
      <style:paragraph-properties fo:text-align="center" fo:margin-left="0.2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margin-left="0.25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4305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22211D"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736in">
        <style:tab-stops>
          <style:tab-stop style:type="left" style:position="0.5in"/>
          <style:tab-stop style:type="left" style:position="2.461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166in">
        <style:tab-stops>
          <style:tab-stop style:type="left" style:position="0.5in"/>
          <style:tab-stop style:type="left" style:position="2.461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5909in"/>
          <style:tab-stop style:type="left" style:position="2.461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5in"/>
          <style:tab-stop style:type="left" style:position="2.461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5in"/>
          <style:tab-stop style:type="left" style:position="2.4611in"/>
        </style:tab-stops>
      </style:paragraph-properties>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P108" style:parent-style-name="Normal" style:family="paragraph">
      <style:paragraph-properties fo:text-align="justify" fo:line-height="150%" fo:text-indent="0.5in">
        <style:tab-stops>
          <style:tab-stop style:type="left" style:position="0.5in"/>
          <style:tab-stop style:type="left" style:position="2.4611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fo:color="#212529" style:font-size-complex="12pt" fo:background-color="#FFFFFF" style:language-asian="lt" style:country-asian="LT"/>
    </style:style>
    <style:style style:name="P112" style:parent-style-name="Normal" style:family="paragraph">
      <style:paragraph-properties fo:text-align="justify" fo:line-height="150%" fo:text-indent="0.5in">
        <style:tab-stops>
          <style:tab-stop style:type="left" style:position="0.5909in"/>
          <style:tab-stop style:type="left" style:position="2.461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5909in"/>
          <style:tab-stop style:type="left" style:position="2.461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5909in"/>
          <style:tab-stop style:type="left" style:position="2.461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5909in"/>
          <style:tab-stop style:type="left" style:position="2.461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5909in"/>
          <style:tab-stop style:type="left" style:position="2.461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43in">
        <style:tab-stops>
          <style:tab-stop style:type="left" style:position="0.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6291in">
        <style:tab-stops>
          <style:tab-stop style:type="left" style:position="0.5909in"/>
          <style:tab-stop style:type="left" style:position="2.4611in"/>
        </style:tab-stops>
      </style:paragraph-properties>
    </style:style>
    <style:style style:name="P132" style:parent-style-name="Normal" style:family="paragraph">
      <style:paragraph-properties fo:text-align="center" fo:margin-left="0.25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line-height="150%" fo:text-indent="0.5166in">
        <style:tab-stops>
          <style:tab-stop style:type="left" style:position="0.4923in"/>
          <style:tab-stop style:type="left" style:position="0.5909in"/>
        </style:tab-stops>
      </style:paragraph-properties>
    </style:style>
    <style:style style:name="T138" style:parent-style-name="DefaultParagraphFont" style:family="text">
      <style:text-properties fo:letter-spacing="-0.0006in" style:font-size-complex="12pt" style:language-asian="lt" style:country-asian="LT"/>
    </style:style>
    <style:style style:name="T139" style:parent-style-name="DefaultParagraphFont" style:family="text">
      <style:text-properties fo:letter-spacing="-0.0006in" style:font-size-complex="12pt" style:language-asian="lt" style:country-asian="LT"/>
    </style:style>
    <style:style style:name="P140" style:parent-style-name="Normal" style:family="paragraph">
      <style:paragraph-properties fo:text-align="justify" fo:line-height="150%" fo:text-indent="0.5166in"/>
    </style:style>
    <style:style style:name="T141" style:parent-style-name="DefaultParagraphFont" style:family="text">
      <style:text-properties fo:letter-spacing="-0.0006in" style:font-size-complex="12pt" style:language-asian="lt" style:country-asian="LT"/>
    </style:style>
    <style:style style:name="T142" style:parent-style-name="DefaultParagraphFont" style:family="text">
      <style:text-properties fo:letter-spacing="-0.0006in" style:font-size-complex="12pt" style:language-asian="lt" style:country-asian="LT"/>
    </style:style>
    <style:style style:name="T143" style:parent-style-name="DefaultParagraphFont" style:family="text">
      <style:text-properties fo:letter-spacing="-0.002in" style:font-size-complex="12pt" style:language-asian="lt" style:country-asian="LT"/>
    </style:style>
    <style:style style:name="T144" style:parent-style-name="DefaultParagraphFont" style:family="text">
      <style:text-properties fo:letter-spacing="-0.0006in" style:font-size-complex="12pt" style:language-asian="lt" style:country-asian="LT"/>
    </style:style>
    <style:style style:name="T145" style:parent-style-name="DefaultParagraphFont" style:family="text">
      <style:text-properties fo:letter-spacing="-0.002in" style:font-size-complex="12pt" style:language-asian="lt" style:country-asian="LT"/>
    </style:style>
    <style:style style:name="P146" style:parent-style-name="Normal" style:family="paragraph">
      <style:paragraph-properties fo:text-align="justify" fo:line-height="150%" fo:margin-left="0.0034in" fo:text-indent="0.6458in" fo:background-color="#FFFFFF">
        <style:tab-stops>
          <style:tab-stop style:type="left" style:position="0.4888in"/>
        </style:tab-stops>
      </style:paragraph-properties>
    </style:style>
    <style:style style:name="T147" style:parent-style-name="DefaultParagraphFont" style:family="text">
      <style:text-properties fo:letter-spacing="-0.0062in" style:font-size-complex="12pt" fo:language="pt" fo:country="BR" style:language-asian="lt" style:country-asian="LT"/>
    </style:style>
    <style:style style:name="T148" style:parent-style-name="DefaultParagraphFont" style:family="text">
      <style:text-properties fo:letter-spacing="-0.0062in" style:font-size-complex="12pt" fo:language="pt" fo:country="BR" style:language-asian="lt" style:country-asian="LT"/>
    </style:style>
    <style:style style:name="T149" style:parent-style-name="DefaultParagraphFont" style:family="text">
      <style:text-properties style:font-size-complex="12pt" fo:language="pt" fo:country="BR" style:language-asian="lt" style:country-asian="LT"/>
    </style:style>
    <style:style style:name="T150" style:parent-style-name="DefaultParagraphFont" style:family="text">
      <style:text-properties fo:letter-spacing="-0.0006in" style:font-size-complex="12pt" fo:language="pt" fo:country="BR" style:language-asian="lt" style:country-asian="LT"/>
    </style:style>
    <style:style style:name="T151" style:parent-style-name="DefaultParagraphFont" style:family="text">
      <style:text-properties style:font-size-complex="12pt" fo:language="pt" fo:country="BR" style:language-asian="lt" style:country-asian="LT"/>
    </style:style>
    <style:style style:name="P152" style:parent-style-name="Normal" style:family="paragraph">
      <style:paragraph-properties fo:text-align="justify" fo:line-height="150%" fo:text-indent="0.6458in" fo:background-color="#FFFFFF">
        <style:tab-stops>
          <style:tab-stop style:type="left" style:position="0.4923in"/>
        </style:tab-stops>
      </style:paragraph-properties>
    </style:style>
    <style:style style:name="T153" style:parent-style-name="DefaultParagraphFont" style:family="text">
      <style:text-properties fo:letter-spacing="-0.0076in" style:font-size-complex="12pt" fo:language="pt" fo:country="BR" style:language-asian="lt" style:country-asian="LT"/>
    </style:style>
    <style:style style:name="T154" style:parent-style-name="DefaultParagraphFont" style:family="text">
      <style:text-properties fo:letter-spacing="-0.0076in" style:font-size-complex="12pt" fo:language="pt" fo:country="BR" style:language-asian="lt" style:country-asian="LT"/>
    </style:style>
    <style:style style:name="T155" style:parent-style-name="DefaultParagraphFont" style:family="text">
      <style:text-properties fo:letter-spacing="-0.0006in" style:font-size-complex="12pt" fo:language="pt" fo:country="BR" style:language-asian="lt" style:country-asian="LT"/>
    </style:style>
    <style:style style:name="T156" style:parent-style-name="DefaultParagraphFont" style:family="text">
      <style:text-properties style:font-size-complex="12pt" fo:language="pt" fo:country="BR" style:language-asian="lt" style:country-asian="LT"/>
    </style:style>
    <style:style style:name="T157" style:parent-style-name="DefaultParagraphFont" style:family="text">
      <style:text-properties fo:letter-spacing="-0.0006in" style:font-size-complex="12pt" fo:language="pt" fo:country="BR"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06in" style:font-size-complex="12pt" fo:language="pt" fo:country="BR" style:language-asian="lt" style:country-asian="LT"/>
    </style:style>
    <style:style style:name="P162" style:parent-style-name="Normal" style:family="paragraph">
      <style:paragraph-properties fo:text-align="justify" fo:line-height="150%" fo:margin-left="0.0034in" fo:text-indent="0.5166in" fo:background-color="#FFFFFF">
        <style:tab-stops>
          <style:tab-stop style:type="left" style:position="0.390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language="pt" fo:country="BR" style:language-asian="lt" style:country-asian="LT"/>
    </style:style>
    <style:style style:name="P168" style:parent-style-name="Normal" style:family="paragraph">
      <style:paragraph-properties fo:text-align="justify" fo:line-height="150%" fo:text-indent="0.6458in" fo:background-color="#FFFFFF">
        <style:tab-stops>
          <style:tab-stop style:type="left" style:position="0.7902in"/>
        </style:tab-stops>
      </style:paragraph-properties>
    </style:style>
    <style:style style:name="T169" style:parent-style-name="DefaultParagraphFont" style:family="text">
      <style:text-properties fo:letter-spacing="-0.0076in" style:font-size-complex="12pt" fo:language="pt" fo:country="BR" style:language-asian="lt" style:country-asian="LT"/>
    </style:style>
    <style:style style:name="T170" style:parent-style-name="DefaultParagraphFont" style:family="text">
      <style:text-properties fo:letter-spacing="-0.0076in" style:font-size-complex="12pt" fo:language="pt" fo:country="BR"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6458in" fo:background-color="#FFFFFF">
        <style:tab-stops>
          <style:tab-stop style:type="left" style:position="0.3937in"/>
          <style:tab-stop style:type="left" style:position="0.7902in"/>
        </style:tab-stops>
      </style:paragraph-properties>
    </style:style>
    <style:style style:name="T173" style:parent-style-name="DefaultParagraphFont" style:family="text">
      <style:text-properties fo:letter-spacing="-0.0076in" style:font-size-complex="12pt" fo:language="pt" fo:country="BR" style:language-asian="lt" style:country-asian="LT"/>
    </style:style>
    <style:style style:name="T174" style:parent-style-name="DefaultParagraphFont" style:family="text">
      <style:text-properties fo:letter-spacing="-0.0076in" style:font-size-complex="12pt" fo:language="pt" fo:country="BR" style:language-asian="lt" style:country-asian="LT"/>
    </style:style>
    <style:style style:name="T175" style:parent-style-name="DefaultParagraphFont" style:family="text">
      <style:text-properties style:font-size-complex="12pt" fo:language="pt" fo:country="BR" style:language-asian="lt" style:country-asian="LT"/>
    </style:style>
    <style:style style:name="P176" style:parent-style-name="Normal" style:family="paragraph">
      <style:paragraph-properties fo:text-align="justify" fo:line-height="150%" fo:text-indent="0.6458in" fo:background-color="#FFFFFF">
        <style:tab-stops>
          <style:tab-stop style:type="left" style:position="0.7902in"/>
        </style:tab-stops>
      </style:paragraph-properties>
    </style:style>
    <style:style style:name="T177" style:parent-style-name="DefaultParagraphFont" style:family="text">
      <style:text-properties fo:letter-spacing="-0.0076in" style:font-size-complex="12pt" fo:language="pt" fo:country="BR" style:language-asian="lt" style:country-asian="LT"/>
    </style:style>
    <style:style style:name="T178" style:parent-style-name="DefaultParagraphFont" style:family="text">
      <style:text-properties fo:letter-spacing="-0.0076in" style:font-size-complex="12pt" fo:language="pt" fo:country="BR"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language="pt" fo:country="BR"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language="pt" fo:country="BR" style:language-asian="lt" style:country-asian="LT"/>
    </style:style>
    <style:style style:name="P183" style:parent-style-name="Normal" style:family="paragraph">
      <style:paragraph-properties fo:text-align="justify" fo:line-height="150%" fo:text-indent="0.5597in" fo:background-color="#FFFFFF">
        <style:tab-stops>
          <style:tab-stop style:type="left" style:position="0.4923in"/>
          <style:tab-stop style:type="left" style:position="0.7875in"/>
          <style:tab-stop style:type="left" style:position="0.9847in"/>
        </style:tab-stops>
      </style:paragraph-properties>
    </style:style>
    <style:style style:name="T184" style:parent-style-name="DefaultParagraphFont" style:family="text">
      <style:text-properties fo:letter-spacing="-0.0062in" style:font-size-complex="12pt" style:language-asian="lt" style:country-asian="LT"/>
    </style:style>
    <style:style style:name="T185" style:parent-style-name="DefaultParagraphFont" style:family="text">
      <style:text-properties fo:letter-spacing="-0.0062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fo:letter-spacing="-0.0006in" style:font-size-complex="12pt" style:language-asian="lt" style:country-asian="LT"/>
    </style:style>
    <style:style style:name="P190" style:parent-style-name="Normal" style:family="paragraph">
      <style:paragraph-properties fo:text-align="justify" fo:line-height="150%" fo:text-indent="0.4736in" fo:background-color="#FFFFFF">
        <style:tab-stops>
          <style:tab-stop style:type="left" style:position="0.3937in"/>
          <style:tab-stop style:type="left" style:position="0.4923in"/>
          <style:tab-stop style:type="left" style:position="1.056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736in" fo:background-color="#FFFFFF">
        <style:tab-stops>
          <style:tab-stop style:type="left" style:position="1.056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736in" fo:background-color="#FFFFFF">
        <style:tab-stops>
          <style:tab-stop style:type="left" style:position="1.056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736in" fo:background-color="#FFFFFF">
        <style:tab-stops>
          <style:tab-stop style:type="left" style:position="1.0569in"/>
        </style:tab-stops>
      </style:paragraph-properties>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fo:letter-spacing="-0.0006in" style:font-size-complex="12pt" fo:background-color="#FFFFFF" style:language-asian="lt" style:country-asian="LT"/>
    </style:style>
    <style:style style:name="P203" style:parent-style-name="Normal" style:family="paragraph">
      <style:paragraph-properties fo:text-align="justify" fo:line-height="150%" fo:text-indent="0.4736in" fo:background-color="#FFFFFF">
        <style:tab-stops>
          <style:tab-stop style:type="left" style:position="1.056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paragraph-properties fo:text-align="justify" fo:line-height="150%" fo:text-indent="0.4736in" fo:background-color="#FFFFFF">
        <style:tab-stops>
          <style:tab-stop style:type="left" style:position="1.056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736in" fo:background-color="#FFFFFF">
        <style:tab-stops>
          <style:tab-stop style:type="left" style:position="0.3937in"/>
          <style:tab-stop style:type="left" style:position="0.5909in"/>
          <style:tab-stop style:type="left" style:position="1.056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597in" fo:background-color="#FFFFFF">
        <style:tab-stops>
          <style:tab-stop style:type="left" style:position="1.0569in"/>
        </style:tab-stops>
      </style:paragraph-properties>
    </style:style>
    <style:style style:name="T214" style:parent-style-name="DefaultParagraphFont" style:family="text">
      <style:text-properties fo:letter-spacing="-0.0027in" style:font-size-complex="12pt" style:language-asian="lt" style:country-asian="LT"/>
    </style:style>
    <style:style style:name="T215" style:parent-style-name="DefaultParagraphFont" style:family="text">
      <style:text-properties fo:letter-spacing="-0.0027in" style:font-size-complex="12pt" style:language-asian="lt" style:country-asian="LT"/>
    </style:style>
    <style:style style:name="T216" style:parent-style-name="DefaultParagraphFont" style:family="text">
      <style:text-properties fo:color="#000000" fo:letter-spacing="-0.0027in" style:font-size-complex="12pt" fo:background-color="#FFFFFF" style:language-asian="lt" style:country-asian="LT"/>
    </style:style>
    <style:style style:name="T217" style:parent-style-name="DefaultParagraphFont" style:family="text">
      <style:text-properties fo:letter-spacing="-0.0027in"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166in" fo:background-color="#FFFFFF">
        <style:tab-stops>
          <style:tab-stop style:type="left" style:position="1.0569in"/>
        </style:tab-stops>
      </style:paragraph-properties>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letter-spacing="-0.0027in" style:font-size-complex="12pt" style:language-asian="lt" style:country-asian="LT"/>
    </style:style>
    <style:style style:name="T223" style:parent-style-name="DefaultParagraphFont" style:family="text">
      <style:text-properties fo:color="#000000" fo:letter-spacing="-0.0027in" style:font-size-complex="12pt" fo:background-color="#FFFFFF" style:language-asian="lt" style:country-asian="LT"/>
    </style:style>
    <style:style style:name="P224" style:parent-style-name="Normal" style:family="paragraph">
      <style:paragraph-properties fo:text-align="justify" fo:line-height="150%" fo:text-indent="0.5597in" fo:background-color="#FFFFFF">
        <style:tab-stops>
          <style:tab-stop style:type="left" style:position="1.0569in"/>
        </style:tab-stops>
      </style:paragraph-properties>
    </style:style>
    <style:style style:name="T225" style:parent-style-name="DefaultParagraphFont" style:family="text">
      <style:text-properties fo:letter-spacing="-0.0027in" style:font-size-complex="12pt" style:language-asian="lt" style:country-asian="LT"/>
    </style:style>
    <style:style style:name="T226" style:parent-style-name="DefaultParagraphFont" style:family="text">
      <style:text-properties fo:letter-spacing="-0.0027in" style:font-size-complex="12pt" style:language-asian="lt" style:country-asian="LT"/>
    </style:style>
    <style:style style:name="P227" style:parent-style-name="Normal" style:family="paragraph">
      <style:paragraph-properties fo:text-align="justify" fo:line-height="150%" fo:text-indent="0.5597in" fo:background-color="#FFFFFF">
        <style:tab-stops>
          <style:tab-stop style:type="left" style:position="1.0569in"/>
        </style:tab-stops>
      </style:paragraph-properties>
    </style:style>
    <style:style style:name="T228" style:parent-style-name="DefaultParagraphFont" style:family="text">
      <style:text-properties fo:letter-spacing="-0.0027in" style:font-size-complex="12pt" style:language-asian="lt" style:country-asian="LT"/>
    </style:style>
    <style:style style:name="T229" style:parent-style-name="DefaultParagraphFont" style:family="text">
      <style:text-properties fo:letter-spacing="-0.0027in" style:font-size-complex="12pt" style:language-asian="lt" style:country-asian="LT"/>
    </style:style>
    <style:style style:name="P230" style:parent-style-name="Normal" style:family="paragraph">
      <style:paragraph-properties fo:text-align="justify" fo:line-height="150%" fo:text-indent="0.5597in" fo:background-color="#FFFFFF">
        <style:tab-stops>
          <style:tab-stop style:type="left" style:position="1.0569in"/>
        </style:tab-stops>
      </style:paragraph-properties>
    </style:style>
    <style:style style:name="T231" style:parent-style-name="DefaultParagraphFont" style:family="text">
      <style:text-properties fo:letter-spacing="-0.0027in" style:font-size-complex="12pt" style:language-asian="lt" style:country-asian="LT"/>
    </style:style>
    <style:style style:name="T232" style:parent-style-name="DefaultParagraphFont" style:family="text">
      <style:text-properties fo:letter-spacing="-0.0027in" style:font-size-complex="12pt" style:language-asian="lt" style:country-asian="LT"/>
    </style:style>
    <style:style style:name="P233" style:parent-style-name="Normal" style:family="paragraph">
      <style:paragraph-properties fo:text-align="justify" fo:line-height="150%" fo:text-indent="0.5354in" fo:background-color="#FFFFFF">
        <style:tab-stops>
          <style:tab-stop style:type="left" style:position="1.0569in"/>
        </style:tab-stops>
      </style:paragraph-properties>
    </style:style>
    <style:style style:name="T234" style:parent-style-name="DefaultParagraphFont" style:family="text">
      <style:text-properties fo:letter-spacing="-0.0027in" style:font-size-complex="12pt" style:language-asian="lt" style:country-asian="LT"/>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fo:letter-spacing="-0.0006in"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P239" style:parent-style-name="Normal" style:family="paragraph">
      <style:paragraph-properties fo:text-align="justify" fo:line-height="150%" fo:text-indent="0.4923in" fo:background-color="#FFFFFF">
        <style:tab-stops>
          <style:tab-stop style:type="left" style:position="1.0569in"/>
        </style:tab-stops>
      </style:paragraph-properties>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fo:letter-spacing="-0.0006in"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166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166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166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166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fo:letter-spacing="-0.0006in"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text-align="justify" fo:line-height="150%" fo:text-indent="0.5166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fo:letter-spacing="-0.0006in"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fo:line-height="150%" fo:text-indent="0.043in"/>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line-height="150%" fo:text-indent="0.5166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597in"/>
    </style:style>
    <style:style style:name="T275" style:parent-style-name="DefaultParagraphFont" style:family="text">
      <style:text-properties fo:letter-spacing="-0.002in" style:font-size-complex="12pt" style:language-asian="lt" style:country-asian="LT"/>
    </style:style>
    <style:style style:name="T276" style:parent-style-name="DefaultParagraphFont" style:family="text">
      <style:text-properties fo:letter-spacing="-0.002in" style:font-size-complex="12pt" style:language-asian="lt" style:country-asian="LT"/>
    </style:style>
    <style:style style:name="T277" style:parent-style-name="DefaultParagraphFont" style:family="text">
      <style:text-properties fo:letter-spacing="-0.0006in" style:font-size-complex="12pt" style:language-asian="lt" style:country-asian="LT"/>
    </style:style>
    <style:style style:name="T278" style:parent-style-name="DefaultParagraphFont" style:family="text">
      <style:text-properties fo:letter-spacing="-0.002in" style:font-size-complex="12pt" style:language-asian="lt" style:country-asian="LT"/>
    </style:style>
    <style:style style:name="P279" style:parent-style-name="Normal" style:family="paragraph">
      <style:paragraph-properties fo:text-align="justify" fo:line-height="150%" fo:text-indent="0.5166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166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166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166in" fo:background-color="#FFFFFF">
        <style:tab-stops>
          <style:tab-stop style:type="left" style:position="0.790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language="pt" fo:country="BR"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language="pt" fo:country="BR" style:language-asian="lt" style:country-asian="LT"/>
    </style:style>
    <style:style style:name="P296" style:parent-style-name="Normal" style:family="paragraph">
      <style:paragraph-properties fo:text-align="justify" fo:line-height="150%" fo:text-indent="0.5166in" fo:background-color="#FFFFFF">
        <style:tab-stops>
          <style:tab-stop style:type="left" style:position="0.7902in"/>
        </style:tab-stops>
      </style:paragraph-properties>
    </style:style>
    <style:style style:name="T297" style:parent-style-name="DefaultParagraphFont" style:family="text">
      <style:text-properties style:font-size-complex="12pt" fo:language="pt" fo:country="BR" style:language-asian="lt" style:country-asian="LT"/>
    </style:style>
    <style:style style:name="T298" style:parent-style-name="DefaultParagraphFont" style:family="text">
      <style:text-properties style:font-size-complex="12pt" fo:language="pt" fo:country="BR" style:language-asian="lt" style:country-asian="LT"/>
    </style:style>
    <style:style style:name="T299" style:parent-style-name="DefaultParagraphFont" style:family="text">
      <style:text-properties fo:letter-spacing="-0.0027in" style:font-size-complex="12pt" style:language-asian="lt" style:country-asian="LT"/>
    </style:style>
    <style:style style:name="P300" style:parent-style-name="Normal" style:family="paragraph">
      <style:paragraph-properties fo:text-align="justify" fo:line-height="150%" fo:text-indent="0.5166in"/>
    </style:style>
    <style:style style:name="T301" style:parent-style-name="DefaultParagraphFont" style:family="text">
      <style:text-properties fo:letter-spacing="-0.0027in" style:font-size-complex="12pt" style:language-asian="lt" style:country-asian="LT"/>
    </style:style>
    <style:style style:name="T302" style:parent-style-name="DefaultParagraphFont" style:family="text">
      <style:text-properties fo:letter-spacing="-0.0027in" style:font-size-complex="12pt" style:language-asian="lt" style:country-asian="LT"/>
    </style:style>
    <style:style style:name="P303" style:parent-style-name="Normal" style:family="paragraph">
      <style:paragraph-properties fo:text-align="justify" fo:line-height="150%" fo:text-indent="0.5166in"/>
    </style:style>
    <style:style style:name="T304" style:parent-style-name="DefaultParagraphFont" style:family="text">
      <style:text-properties fo:letter-spacing="-0.002in" style:font-size-complex="12pt" style:language-asian="lt" style:country-asian="LT"/>
    </style:style>
    <style:style style:name="T305" style:parent-style-name="DefaultParagraphFont" style:family="text">
      <style:text-properties fo:letter-spacing="-0.002in" style:font-size-complex="12pt" style:language-asian="lt" style:country-asian="LT"/>
    </style:style>
    <style:style style:name="T306" style:parent-style-name="DefaultParagraphFont" style:family="text">
      <style:text-properties fo:letter-spacing="-0.0006in" style:font-size-complex="12pt" style:language-asian="lt" style:country-asian="LT"/>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fo:line-height="150%" fo:text-indent="0.5in"/>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line-height="150%" fo:text-indent="0.4736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166in">
        <style:tab-stops>
          <style:tab-stop style:type="left" style:position="0.5in"/>
          <style:tab-stop style:type="left" style:position="2.4611in"/>
        </style:tab-stops>
      </style:paragraph-properties>
    </style:style>
    <style:style style:name="T317" style:parent-style-name="DefaultParagraphFont" style:family="text">
      <style:text-properties fo:letter-spacing="-0.002in" style:font-size-complex="12pt" style:language-asian="lt" style:country-asian="LT"/>
    </style:style>
    <style:style style:name="T318" style:parent-style-name="DefaultParagraphFont" style:family="text">
      <style:text-properties fo:letter-spacing="-0.002in" style:font-size-complex="12pt"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fo:letter-spacing="-0.0006in" style:font-size-complex="12pt" style:language-asian="lt" style:country-asian="LT"/>
    </style:style>
    <style:style style:name="T321" style:parent-style-name="DefaultParagraphFont" style:family="text">
      <style:text-properties fo:color="#22211D" style:font-size-complex="12pt"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166in">
        <style:tab-stops>
          <style:tab-stop style:type="left" style:position="0.4923in"/>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212529" style:font-size-complex="12pt" fo:background-color="#FFFFFF" style:language-asian="lt" style:country-asian="LT"/>
    </style:style>
    <style:style style:name="P330" style:parent-style-name="Normal" style:family="paragraph">
      <style:paragraph-properties fo:widows="0" fo:orphans="0" fo:text-align="justify" fo:line-height="150%" fo:margin-right="0.0159in" fo:text-indent="0.4736in">
        <style:tab-stops>
          <style:tab-stop style:type="left" style:position="0.5909in"/>
        </style:tab-stops>
      </style:paragraph-properties>
      <style:text-properties fo:hyphenate="false"/>
    </style:style>
    <style:style style:name="T331" style:parent-style-name="DefaultParagraphFont" style:family="text">
      <style:text-properties style:font-name-asian="Lucida Sans Unicode" style:letter-kerning="true" style:font-size-complex="12pt" style:language-asian="lt" style:country-asian="LT"/>
    </style:style>
    <style:style style:name="T332" style:parent-style-name="DefaultParagraphFont" style:family="text">
      <style:text-properties style:font-name-asian="Lucida Sans Unicode" style:letter-kerning="true" style:font-size-complex="12pt" style:language-asian="lt" style:country-asian="LT"/>
    </style:style>
    <style:style style:name="T333" style:parent-style-name="DefaultParagraphFont" style:family="text">
      <style:text-properties style:font-name-asian="Lucida Sans Unicode" fo:letter-spacing="-0.002in" style:letter-kerning="true" style:font-size-complex="12pt" style:language-asian="lt" style:country-asian="LT"/>
    </style:style>
    <style:style style:name="P334" style:parent-style-name="Normal" style:family="paragraph">
      <style:paragraph-properties fo:widows="0" fo:orphans="0" fo:text-align="justify" fo:line-height="150%" fo:margin-right="0.0159in">
        <style:tab-stops>
          <style:tab-stop style:type="left" style:position="0.5909in"/>
        </style:tab-stops>
      </style:paragraph-properties>
      <style:text-properties fo:hyphenate="false"/>
    </style:style>
    <style:style style:name="P335" style:parent-style-name="Normal" style:family="paragraph">
      <style:paragraph-properties fo:widows="0" fo:orphans="0" fo:text-align="center" fo:line-height="150%" fo:margin-right="0.0159in">
        <style:tab-stops>
          <style:tab-stop style:type="left" style:position="0.5909in"/>
        </style:tab-stops>
      </style:paragraph-properties>
      <style:text-properties fo:hyphenate="false"/>
    </style:style>
    <style:style style:name="T33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3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338" style:parent-style-name="Normal" style:family="paragraph">
      <style:paragraph-properties fo:widows="0" fo:orphans="0" fo:text-align="center" fo:line-height="150%" fo:margin-right="0.0159in">
        <style:tab-stops>
          <style:tab-stop style:type="left" style:position="0.5909in"/>
        </style:tab-stops>
      </style:paragraph-properties>
      <style:text-properties fo:hyphenate="false"/>
    </style:style>
    <style:style style:name="T339"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166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4305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3444in">
        <style:tab-stops>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line-height="150%" fo:text-indent="0.3444in">
        <style:tab-stops>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3444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font-weight="bold" style:font-weight-asian="bold" style:font-weight-complex="bold"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fo:background-color="#FFFFFF" style:language-asian="lt" style:country-asian="LT"/>
    </style:style>
    <style:style style:name="P393" style:parent-style-name="Normal" style:family="paragraph">
      <style:paragraph-properties fo:text-align="justify" fo:line-height="150%" fo:text-indent="0.387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43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43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43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4736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43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fo:language="pt" fo:country="BR" style:language-asian="lt" style:country-asian="LT"/>
    </style:style>
    <style:style style:name="T415" style:parent-style-name="DefaultParagraphFont" style:family="text">
      <style:text-properties style:font-name="Palemonas" style:font-size-complex="12pt" style:language-asian="lt" style:country-asian="LT"/>
    </style:style>
    <style:style style:name="P416" style:parent-style-name="Normal" style:family="paragraph">
      <style:paragraph-properties fo:text-align="justify" fo:line-height="150%" fo:text-indent="0.4736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736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4736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4736in">
        <style:tab-stops>
          <style:tab-stop style:type="left" style:position="0.393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background-color="#FFFFFF" style:language-asian="lt" style:country-asian="LT"/>
    </style:style>
    <style:style style:name="P433" style:parent-style-name="Normal" style:family="paragraph">
      <style:paragraph-properties fo:text-align="justify" fo:line-height="150%" fo:text-indent="0.4736in"/>
      <style:text-properties fo:hyphenate="false"/>
    </style:style>
    <style:style style:name="T434" style:parent-style-name="DefaultParagraphFont" style:family="text">
      <style:text-properties style:font-name-asian="HG Mincho Light J" style:font-size-complex="12pt" fo:background-color="#FFFFFF" style:language-asian="ar" style:country-asian="SA"/>
    </style:style>
    <style:style style:name="T435" style:parent-style-name="DefaultParagraphFont" style:family="text">
      <style:text-properties style:font-name-asian="HG Mincho Light J" style:font-size-complex="12pt" fo:background-color="#FFFFFF" style:language-asian="ar" style:country-asian="SA"/>
    </style:style>
    <style:style style:name="P436" style:parent-style-name="Normal" style:family="paragraph">
      <style:paragraph-properties fo:text-align="center" fo:line-height="150%"/>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fo:line-height="150%" fo:margin-left="0.25in" fo:text-indent="0.043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line-height="150%" fo:text-indent="0.4736in">
        <style:tab-stops>
          <style:tab-stop style:type="left" style:position="0.4923in"/>
        </style:tab-stops>
      </style:paragraph-properties>
      <style:text-properties fo:hyphenate="false"/>
    </style:style>
    <style:style style:name="T442" style:parent-style-name="DefaultParagraphFont" style:family="text">
      <style:text-properties style:font-weight-complex="bold" style:font-size-complex="12pt" style:language-asian="ar" style:country-asian="SA"/>
    </style:style>
    <style:style style:name="T443" style:parent-style-name="DefaultParagraphFont" style:family="text">
      <style:text-properties style:font-weight-complex="bold" style:font-size-complex="12pt" style:language-asian="ar" style:country-asian="SA"/>
    </style:style>
    <style:style style:name="T444" style:parent-style-name="DefaultParagraphFont" style:family="text">
      <style:text-properties style:font-weight-complex="bold" style:font-size-complex="12pt" fo:background-color="#FFFFFF" style:language-asian="ar" style:country-asian="SA"/>
    </style:style>
    <style:style style:name="P445" style:parent-style-name="Normal" style:family="paragraph">
      <style:paragraph-properties fo:text-align="justify" fo:line-height="150%" fo:text-indent="0.4305in">
        <style:tab-stops>
          <style:tab-stop style:type="left" style:position="0.4923in"/>
        </style:tab-stops>
      </style:paragraph-properties>
      <style:text-properties fo:hyphenate="false"/>
    </style:style>
    <style:style style:name="T446" style:parent-style-name="DefaultParagraphFont" style:family="text">
      <style:text-properties style:font-weight-complex="bold" style:font-size-complex="12pt" style:language-asian="ar" style:country-asian="SA"/>
    </style:style>
    <style:style style:name="T447" style:parent-style-name="DefaultParagraphFont" style:family="text">
      <style:text-properties style:font-weight-complex="bold" style:font-size-complex="12pt" style:language-asian="ar" style:country-asian="SA"/>
    </style:style>
    <style:style style:name="T448" style:parent-style-name="DefaultParagraphFont" style:family="text">
      <style:text-properties style:font-weight-complex="bold" style:font-size-complex="12pt" fo:background-color="#FFFFFF" style:language-asian="ar" style:country-asian="SA"/>
    </style:style>
    <style:style style:name="P449" style:parent-style-name="Normal" style:family="paragraph">
      <style:paragraph-properties fo:text-align="justify" fo:line-height="150%" fo:text-indent="0.4736in">
        <style:tab-stops>
          <style:tab-stop style:type="left" style:position="0.4923in"/>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fo:background-color="#FFFFFF" style:language-asian="lt" style:country-asian="LT"/>
    </style:style>
    <style:style style:name="P453" style:parent-style-name="Normal" style:family="paragraph">
      <style:paragraph-properties fo:text-align="justify" fo:line-height="150%" fo:text-indent="0.4736in" fo:background-color="#FFFFFF">
        <style:tab-stops>
          <style:tab-stop style:type="left" style:position="0in"/>
          <style:tab-stop style:type="left" style:position="0.4923in"/>
          <style:tab-stop style:type="left" style:position="1.056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4305in" fo:background-color="#FFFFFF">
        <style:tab-stops>
          <style:tab-stop style:type="left" style:position="1.056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fo:language="pt" fo:country="BR"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4736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4736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line-height="150%" fo:text-indent="0.3013in"/>
    </style:style>
    <style:style style:name="P468" style:parent-style-name="Normal" style:family="paragraph">
      <style:paragraph-properties fo:text-align="center" fo:line-height="150%"/>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fo:line-height="150%" fo:text-indent="0.1291in"/>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style:line-height-at-least="0.25in" fo:text-indent="0.4736in" fo:background-color="#FFFFFF"/>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4305in" fo:background-color="#FFFFFF"/>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4305in" fo:background-color="#FFFFFF"/>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4736in" fo:background-color="#FFFFFF"/>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4736in"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style:style>
    <style:style style:name="P489" style:parent-style-name="Normal" style:family="paragraph">
      <style:paragraph-properties fo:text-align="center" fo:line-height="150%"/>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fo:line-height="150%" fo:text-indent="0.5in"/>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fo:line-height="150%" fo:text-indent="0.4736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4736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fo:line-height="150%" fo:margin-left="0.5in">
        <style:tab-stops/>
      </style:paragraph-properties>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3">RASEINIŲ RAJONO SAVIVALDYBĖS TARYBA</text:p>
      <text:p text:style-name="P14"/>
      <text:p text:style-name="P15">SPRENDIMAS</text:p>
      <text:p text:style-name="P16"><text:span text:style-name="T17">DĖL RASEINIŲ RAJONO SAVIVALDYBĖS KAIMO PLĖTROS IR BENDRUOMENĖS AKTYVINIMO PROGRAMOS ĮGYVENDINIMO TVARKOS APRAŠO PATVIRTINIMO</text:span></text:p>
      <text:p text:style-name="P18"/>
      <text:p text:style-name="P19">2023 m. gegužės 25 d. Nr. TS-153</text:p>
      <text:p text:style-name="P20">Raseiniai</text:p>
      <text:p text:style-name="P21"/>
      <text:p text:style-name="P22"><text:span text:style-name="T23">Vadovaudamasi Lietuvos Respublikos vietos savivaldos įstatymo<text:s/></text:span><text:span text:style-name="T24">7 straipsnio 26 punktu</text:span><text:span text:style-name="T25">, Lietuvos Respublikos nevyriausybinių organizacijų plėtros įstatymo 7 straipsnio 4 dalimi, Raseinių rajono savivaldybės tarybos 2022 m. gruodžio 28 d. sprendimu Nr. TS-338 „</text:span><text:span text:style-name="T26">Dėl Raseinių rajono savivaldybės 2023-2025 metų strateginio veiklos plano patvirtinimo</text:span><text:span text:style-name="T27">“</text:span><text:span text:style-name="T28">,<text:s/></text:span><text:span text:style-name="T29">Raseinių rajono savivaldybės taryba<text:s/></text:span><text:span text:style-name="T30">nusprendžia:</text:span></text:p>
      <text:p text:style-name="P31"><text:span text:style-name="T32">1</text:span><text:span text:style-name="T33">. <text:s/></text:span><text:span text:style-name="T34">Patvirtinti Raseinių rajono savivaldybės Kaimo plėtros ir bendruomenės aktyvinimo programos įgyvendinimo tvarkos aprašą (pridedama).</text:span></text:p>
      <text:p text:style-name="P35"><text:span text:style-name="T36">2</text:span><text:span text:style-name="T37">.</text:span><text:span text:style-name="T38"><text:s text:c="2"/>Pripažinti netekusiu galios Raseinių rajono savivaldybės tarybos<text:s/></text:span><text:span text:style-name="T39">2021 m. vasario 25 d. sprendimą Nr. TS-38</text:span><text:span text:style-name="T40"><text:s/></text:span><text:span text:style-name="T41">„</text:span><text:span text:style-name="T42">Dėl Raseinių rajono savivaldybės Kaimo plėtros<text:s/></text:span><text:span text:style-name="T43">ir bendruomenės aktyvinimo<text:s/></text:span><text:span text:style-name="T44">programos įgyvendinimo tvarkos aprašo patvirtinimo</text:span><text:span text:style-name="T45">“</text:span><text:span text:style-name="T46"><text:s/>su visais priedais.</text:span></text:p>
      <text:p text:style-name="P47"><text:span text:style-name="T48">Šis sprendimas</text:span><text:span text:style-name="T49"><text:s/>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50"/>
      <text:p text:style-name="P51"><text:span text:style-name="T52">Savivaldybės meras<text:s/></text:span><text:span text:style-name="T53"><text:tab/></text:span><text:span text:style-name="T54"><text:tab/>Arvydas Nekrošius</text:span></text:p>
      <text:p text:style-name="P55"/>
      <text:soft-page-break/>
      <text:p text:style-name="P56"><text:span text:style-name="T64">PATVIRTINTA</text:span></text:p>
      <text:p text:style-name="P65">Raseinių rajono savivaldybės tarybos</text:p>
      <text:p text:style-name="P66">2023 m. gegužės 25 d.</text:p>
      <text:p text:style-name="P67">sprendimu Nr. TS-153</text:p>
      <text:p text:style-name="P68"/>
      <text:p text:style-name="P69"/>
      <text:p text:style-name="P70"><text:span text:style-name="T71">RASEINIŲ RAJONO SAVIVALDYBĖS KAIMO PLĖTROS IR BENDRUOMENĖS AKTYVINIMO PROGRAMOS ĮGYVENDINIMO TVARKOS APRAŠAS</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 Raseinių rajono savivaldybės Kaimo plėtros ir bendruomenės aktyvinimo programos (toliau - programa) įgyvendinimo tvarkos aprašas (toliau - aprašas) reglamentuoja programos<text:s/></text:span><text:span text:style-name="T82">priemonių „Kaimo bendruomenių, vietos veiklos grupių ir kitų su kaimo plėtra susijusių NVO veiklos rėmimas“ ir<text:s/></text:span><text:span text:style-name="T83">„</text:span><text:span text:style-name="T84">Kaimo bendruomenių, vietos veiklos grupių ir kitų su kaimo plėtra susijusių NVO projektų bendrasis finansavimas</text:span><text:span text:style-name="T85">“<text:s/></text:span><text:span text:style-name="T86">dalyvių<text:s/></text:span><text:span text:style-name="T87">paraiškų pateikimą, vertinimą, lėšų skyrimą ir atsiskaitymą už jų panaudojimą</text:span><text:span text:style-name="T88">.</text:span></text:p>
      <text:p text:style-name="P89"><text:span text:style-name="T90">2</text:span><text:span text:style-name="T91">. Programos tikslas - skatinti ir aktyvinti Raseinių rajono savivaldybės <text:s/>bendruomeninių ir kitų su kaimo plėtra susijusių nevyriausybinių organizacijų veiklą, iniciatyvumą ir<text:s/></text:span><text:soft-page-break/><text:span text:style-name="T92">savarankiškumą tenkinant viešuosius narių ir vietos gyventojų poreikius, stiprinti sutelktumą, tarpusavio pasitikėjimą ir bendruomeninę veiklą.</text:span></text:p>
      <text:p text:style-name="P93"><text:span text:style-name="T94">3</text:span><text:span text:style-name="T95">. Lėšos programos veiklų finansavimui kiekvienais metais Raseinių rajono savivaldybės tarybos sprendimu yra patvirtinamos Savivaldybės biudžete.</text:span></text:p>
      <text:p text:style-name="P96"><text:span text:style-name="T97">4</text:span><text:span text:style-name="T98">. Programos dalyviais gali būti:<text:s/></text:span></text:p>
      <text:p text:style-name="P99"><text:span text:style-name="T100">4.1</text:span><text:span text:style-name="T101">. savivaldybės teritorijoje veikiančios bendruomeninės organizacijos;</text:span></text:p>
      <text:p text:style-name="P102"><text:span text:style-name="T103">4.2</text:span><text:span text:style-name="T104">. kitos su kaimo plėtra susijusios nevyriausybinės organizacijos (toliau – NVO);</text:span></text:p>
      <text:p text:style-name="P105"><text:span text:style-name="T106">4.3</text:span><text:span text:style-name="T107">. savivaldybės teritorijoje veikiančios tradicinės religinės bendruomenės ir bendrijos.</text:span></text:p>
      <text:p text:style-name="P108"><text:span text:style-name="T109">4.4</text:span><text:span text:style-name="T110">.</text:span><text:span text:style-name="T111"><text:s/>Raseinių rajono savivaldybės administracijos (toliau – administracija) padaliniai, organizuojantys mokymus, renginius ar dalyvaujantys renginiuose, vykdantys įgyvendintų projektų priežiūrą, rengiantys naujus projektus, kitaip sprendžiantys kaimo infrastruktūros problemas.</text:span></text:p>
      <text:p text:style-name="P112"><text:span text:style-name="T113">5</text:span><text:span text:style-name="T114">. <text:s/>4.1. ir 4.2. punkte nurodyti programos dalyviai yra tinkami pareiškėjai, jeigu:</text:span></text:p>
      <text:p text:style-name="P115"><text:span text:style-name="T116">5.1</text:span><text:span text:style-name="T117">. Juridinių asmenų registro tvarkytojui yra pateikę paskutiniųjų metų metinių finansinių ataskaitų rinkinius ir veiklos ataskaitas (tikrinama vadovaujantis Juridinių asmenų registro viešais duomenimis). Šis reikalavimas netaikomas pareiškėjui, kuris veiklą vykdo trumpiau nei 1<text:s/></text:span><text:soft-page-break/><text:span text:style-name="T118">(vienerius) metus. Tokiu atveju, pareiškėjas kartu su paraiška pateikia laisvos formos ataskaitos kopiją;<text:s/></text:span></text:p>
      <text:p text:style-name="P119"><text:span text:style-name="T120">5.2</text:span><text:span text:style-name="T121">. programos dalyvio veikla nėra sustabdyta ar apribota įstatymų nustatytais pagrindais (tikrinama vadovaujantis Juridinių asmenų registro viešais duomenimis);</text:span></text:p>
      <text:p text:style-name="P122"><text:span text:style-name="T123">5.3</text:span><text:span text:style-name="T124">. organizacija nėra likviduojama (tikrinama vadovaujantis Juridinių asmenų registro viešais duomenimis);</text:span></text:p>
      <text:p text:style-name="P125"><text:span text:style-name="T126">5.4</text:span><text:span text:style-name="T127">. yra atsiskaitę su Savivaldybe už ankstesniais metais gautas lėšas ir (ar) grąžinę nepanaudotas lėšas, kaip įvardyta šio prašo 37 - 41 punktuose.</text:span></text:p>
      <text:p text:style-name="P128"><text:span text:style-name="T129">6</text:span><text:span text:style-name="T130">. Programos lėšos skiriamos Raseinių rajono savivaldybės mero potvarkiu, atsižvelgus į Raseinių rajono savivaldybės mero potvarkiu sudarytos vertinimo komisijos sprendimą.</text:span></text:p>
      <text:p text:style-name="P131"/>
      <text:p text:style-name="P132"><text:span text:style-name="T133">II</text:span><text:span text:style-name="T134"><text:s/>SKYRIUS<text:s/></text:span></text:p>
      <text:p text:style-name="P135"><text:span text:style-name="T136">PROGRAMOS LĖŠŲ NAUDOJIMAS</text:span></text:p>
      <text:p text:style-name="P137"><text:span text:style-name="T138">7</text:span><text:span text:style-name="T139">. Programos lėšos gali būti naudojamos šioms veikloms: <text:s text:c="4"/></text:span></text:p>
      <text:p text:style-name="P140"><text:span text:style-name="T141">7.1</text:span><text:span text:style-name="T142">.<text:s/></text:span><text:span text:style-name="T143">projektų, finansuojamų Europos Sąjungos (toliau – ES)</text:span><text:span text:style-name="T144"><text:s/></text:span><text:span text:style-name="T145">ir kitų fondų lėšomis, bendram finansavimui;<text:s/></text:span></text:p>
      <text:p text:style-name="P146"><text:span text:style-name="T147">7.2</text:span><text:span text:style-name="T148">.</text:span><text:span text:style-name="T149"><text:s/>konsultavimo ir kitų paslaugų, susijusių su<text:s/></text:span><text:span text:style-name="T150">projektinės dokumentacijos, reikalingos teikiant paraiškas ES ir kitų fondų<text:s/></text:span><text:span text:style-name="T151">paramai gauti rengimu, buhalterinės apskaitos tvarkymu, įsigijimui;<text:s/></text:span></text:p>
      <text:p text:style-name="P152"><text:span text:style-name="T153">7.3</text:span><text:span text:style-name="T154">.<text:s/></text:span><text:span text:style-name="T155">bendruomenių ir kitų</text:span><text:span text:style-name="T156"><text:s/></text:span><text:span text:style-name="T157">NVO įregistravimo, duomenų, įstatų keitimo, dokumentų registravimo<text:s/></text:span><text:span text:style-name="T158">VĮ</text:span><text:span text:style-name="T159"><text:s/></text:span><text:span text:style-name="T160">Registrų centre</text:span><text:span text:style-name="T161"><text:s/>išlaidų apmokėjimui;</text:span></text:p>
      <text:p text:style-name="P162"><text:span text:style-name="T163">7.4</text:span><text:span text:style-name="T164">. patalpų išlaikymo (šildymo, elektros, vandens bei nuotekų šalinimo ir kt.),</text:span><text:span text:style-name="T165"><text:s/>vietinės rinkliavos mokesčio </text:span><text:span text:style-name="T166">už komunalinių atliekų surinkimą  išlaidų apmokėjimui</text:span><text:span text:style-name="T167">;</text:span></text:p>
      <text:p text:style-name="P168"><text:span text:style-name="T169">7.5</text:span><text:span text:style-name="T170">.<text:s/></text:span><text:span text:style-name="T171">komunalinių paslaugų įsiskolinimams padengti už praėjusių metų gruodžio mėn. išlaidas, kai nėra galimybės atsiskaityti anksčiau;</text:span></text:p>
      <text:p text:style-name="P172"><text:span text:style-name="T173">7.6</text:span><text:span text:style-name="T174">. patalpų ir kito turto<text:s/></text:span><text:span text:style-name="T175">draudimo išlaidų apmokėjimui;</text:span></text:p>
      <text:p text:style-name="P176"><text:span text:style-name="T177">7.7</text:span><text:span text:style-name="T178">.<text:s/></text:span><text:span text:style-name="T179">ryšio paslaugų (interneto,<text:s/></text:span><text:span text:style-name="T180">mobiliojo ryšio abonentinio mokesčio ir kt.</text:span><text:span text:style-name="T181">) išlaidų apmokėjimui</text:span><text:span text:style-name="T182">;</text:span></text:p>
      <text:p text:style-name="P183"><text:span text:style-name="T184">7.8</text:span><text:span text:style-name="T185">.<text:s/></text:span><text:span text:style-name="T186">kaimo bendruomenių ir<text:s/></text:span><text:span text:style-name="T187">kitų NVO<text:s/></text:span><text:span text:style-name="T188">tarpusavio bendradarbiavimo veiklai,<text:s/></text:span><text:span text:style-name="T189">gerosios patirties pasidalijimui su kitų rajonų ir užsienio šalių bendruomenėmis, institucijomis;</text:span></text:p>
      <text:p text:style-name="P190"><text:span text:style-name="T191">7.9</text:span><text:span text:style-name="T192">. leidinių parengimo ir leidybos, susijusios su kaimo plėtra, bendruomenių ir kitų NVO veikla ir jų veiklos viešinimo visuomenės informavimo priemonėse išlaidoms apmokėti;</text:span></text:p>
      <text:p text:style-name="P193"><text:span text:style-name="T194">7.10</text:span><text:span text:style-name="T195">. bendruomenių ir kitų NVO veiklai naudojamų patalpų remontui;</text:span></text:p>
      <text:p text:style-name="P196"><text:span text:style-name="T197">7.11</text:span><text:span text:style-name="T198">. kaimo teritorijoje esančių viešųjų erdvių ir kitų infrastruktūros objektų tvarkymui;</text:span></text:p>
      <text:p text:style-name="P199"><text:span text:style-name="T200">7.12</text:span><text:span text:style-name="T201">. </text:span><text:span text:style-name="T202">įgyvendintų investicinių projektų priežiūrai vykdyti;</text:span></text:p>
      <text:p text:style-name="P203"><text:span text:style-name="T204">7.13</text:span><text:span text:style-name="T205">.<text:s/></text:span><text:span text:style-name="T206">pažangaus ūkininkavimo ir kitų konkursų bei su kaimo plėtra susijusių renginių organizavimui;</text:span></text:p>
      <text:p text:style-name="P207"><text:span text:style-name="T208">7.14</text:span><text:span text:style-name="T209">. žemės ūkio ir kitų su kaimo plėtra susijusių parodų, mugių lankymui;</text:span></text:p>
      <text:p text:style-name="P210"><text:span text:style-name="T211">7.15</text:span><text:span text:style-name="T212">. renginių ir mokymų organizavimui, samdomų darbuotojų (lektorių) paskaitoms, praktiniams užsiėmimams, seminarams organizuoti; <text:s text:c="7"/></text:span></text:p>
      <text:p text:style-name="P213"><text:span text:style-name="T214">7.16</text:span><text:span text:style-name="T215">.<text:s/></text:span><text:span text:style-name="T216">hidrotechninių ir melioracijos statinių rekonstravimui, remontui bei priežiūrai</text:span><text:span text:style-name="T217">;</text:span><text:span text:style-name="T218"><text:s/></text:span></text:p>
      <text:p text:style-name="P219"><text:span text:style-name="T220">7.17</text:span><text:span text:style-name="T221">. </text:span><text:span text:style-name="T222">transporto nuomos paslaugų ir kuro įsigijimui</text:span><text:span text:style-name="T223">;</text:span></text:p>
      <text:p text:style-name="P224"><text:span text:style-name="T225">7.18</text:span><text:span text:style-name="T226">. aplinkos tvarkymo inventoriaus įsigijimui;<text:s/></text:span></text:p>
      <text:p text:style-name="P227"><text:span text:style-name="T228">7.19</text:span><text:span text:style-name="T229">. degalų ir tepalų (aplinkos priežiūros technikai) įsigijimui (ne daugiau kaip 70 Eur);</text:span></text:p>
      <text:p text:style-name="P230"><text:span text:style-name="T231">7.20</text:span><text:span text:style-name="T232">. kanceliarinių, ūkinių, buitinių prekių įsigijimui.</text:span></text:p>
      <text:p text:style-name="P233"><text:span text:style-name="T234">7.21</text:span><text:span text:style-name="T235">. maisto prekių ir maitinimo paslaugų įsigijimui, kai </text:span><text:span text:style-name="T236">finansavimą naudoja aprašo 4.4. </text:span><text:span text:style-name="T237">punkte nurodytas programos dalyvis</text:span><text:span text:style-name="T238">.</text:span></text:p>
      <text:p text:style-name="P239"><text:span text:style-name="T240">7.22</text:span><text:span text:style-name="T241">. aprašo 4.3. </text:span><text:span text:style-name="T242">punkte nurodytas programos dalyvis</text:span><text:span text:style-name="T243"> gali gauti finansavimą tik vietinės rinkliavos mokesčio </text:span><text:span text:style-name="T244">už komunalinių atliekų surinkimą išlaidų apmokėjimui;</text:span></text:p>
      <text:p text:style-name="P245"><text:span text:style-name="T246">8</text:span><text:span text:style-name="T247">. Netinkamos finansuoti išlaidos skirtos:</text:span></text:p>
      <text:p text:style-name="P248"><text:span text:style-name="T249">8.1</text:span><text:span text:style-name="T250">. komercinei veiklai;</text:span></text:p>
      <text:p text:style-name="P251"><text:span text:style-name="T252">8.2</text:span><text:span text:style-name="T253">. projektams, kurių tikslas yra atostogos ir turizmas;</text:span></text:p>
      <text:p text:style-name="P254"><text:span text:style-name="T255">8.3</text:span><text:span text:style-name="T256">. i</text:span><text:span text:style-name="T257">lgalaikiam materialiajam ir nematerialiajam  turtui, kurio vieneto vertė didesnė nei 500 Eur, įsigyti, išskyrus, kai finansavimas skiriamas veikloms pagal aprašo </text:span><text:span text:style-name="T258">7.1. punktą</text:span><text:span text:style-name="T259">;</text:span></text:p>
      <text:p text:style-name="P260"><text:span text:style-name="T261">8.4</text:span><text:span text:style-name="T262">. m</text:span><text:span text:style-name="T263">aisto produktų ir maitinimo paslaugų įsigijimui, išskyrus kai finansavimas skiriamas veikloms pagal aprašo </text:span><text:span text:style-name="T264">7.1. ir 7.21 punktus</text:span><text:span text:style-name="T265">.</text:span></text:p>
      <text:p text:style-name="P266"><text:span text:style-name="T267">III</text:span><text:span text:style-name="T268"><text:s/>SKYRIUS</text:span></text:p>
      <text:p text:style-name="P269"><text:span text:style-name="T270">LĖŠŲ NAUDOJIMO PRIORITETAI</text:span></text:p>
      <text:p text:style-name="P271"><text:span text:style-name="T272">9</text:span><text:span text:style-name="T273">. <text:s/>Programos lėšų naudojimo prioritetai numatomi šioms veikloms:</text:span></text:p>
      <text:p text:style-name="P274"><text:span text:style-name="T275">9.1</text:span><text:span text:style-name="T276">. projektų, finansuojamų ES</text:span><text:span text:style-name="T277"><text:s/></text:span><text:span text:style-name="T278">ir kitų fondų lėšomis, bendram finansavimui;</text:span></text:p>
      <text:p text:style-name="P279"><text:span text:style-name="T280">9.2</text:span><text:span text:style-name="T281">. tęstinių įsipareigojimų (drausti projektų metu sukurtą ir/ar įsigytą turtą) vykdymui;<text:s/></text:span></text:p>
      <text:p text:style-name="P282"><text:span text:style-name="T283">9.3</text:span><text:span text:style-name="T284">. patalpų išlaikymo (šildymo, elektros, vandens bei nuotekų šalinimo  ir kt.),</text:span><text:span text:style-name="T285"><text:s/>vietinės rinkliavos mokesčio </text:span><text:span text:style-name="T286">už komunalinių atliekų surinkimą, patalpų ir turto draudimo išlaidų apmokėjimui;</text:span></text:p>
      <text:p text:style-name="P287"><text:span text:style-name="T288">9.4</text:span><text:span text:style-name="T289">. bendruomenių ir NVO įstatų keitimo, dokumentų įregistravimo VĮ Registrų centre išlaidų apmokėjimui;<text:s/></text:span></text:p>
      <text:p text:style-name="P290"><text:span text:style-name="T291">9.5</text:span><text:span text:style-name="T292">. ryšio paslaugų (interneto,<text:s/></text:span><text:span text:style-name="T293">mobiliojo ryšio abonentinio mokesčio ir kt.</text:span><text:span text:style-name="T294">) išlaidų apmokėjimui</text:span><text:span text:style-name="T295">;</text:span></text:p>
      <text:p text:style-name="P296"><text:span text:style-name="T297">9.6</text:span><text:span text:style-name="T298">.<text:s/></text:span><text:span text:style-name="T299">konsultavimo paslaugų, susijusių su projektinės dokumentacijos, reikalingos teikiant paraiškas ES ir kitų struktūrinių fondų paramai gauti rengimu, buhalterinės apskaitos tvarkymu, apmokėjimui;</text:span></text:p>
      <text:p text:style-name="P300"><text:span text:style-name="T301">9.7</text:span><text:span text:style-name="T302">. programos dalyvių, kurie vienija kitus programos dalyvius, veikloms;</text:span></text:p>
      <text:p text:style-name="P303"><text:span text:style-name="T304">9.8</text:span><text:span text:style-name="T305">. einamaisiais metais teikiantiems pirmąją paraišką (netaikoma, kai<text:s/></text:span><text:span text:style-name="T306">programos lėšų prašoma 7.1. punkto veikloms).</text:span></text:p>
      <text:p text:style-name="P307"><text:span text:style-name="T308">IV</text:span><text:span text:style-name="T309"><text:s/>SKYRIUS</text:span></text:p>
      <text:p text:style-name="P310"><text:span text:style-name="T311">DOKUMENTŲ PATEIKIMAS IR SVARSTYMAS</text:span></text:p>
      <text:p text:style-name="P312"><text:span text:style-name="T313">10</text:span><text:span text:style-name="T314">. Raseinių rajono savivaldybės administracijos Žemės ūkio ir kaimo plėtros skyrius (toliau - skyrius) apie paraiškų priėmimo terminus skelbia Raseinių rajono savivaldybės interneto svetainėje</text:span><text:span text:style-name="T315">.<text:s/></text:span></text:p>
      <text:p text:style-name="P316"><text:span text:style-name="T317">11</text:span><text:span text:style-name="T318">. Paraiškos renkamos vieną kartą I-II ir vieną kartą III-IV ketvirčiais (jei programoje yra lėšų), bet ne vėliau kaip iki einamųjų metų lapkričio 10 d.<text:s/></text:span><text:span text:style-name="T319">Esant svarbioms aplinkybėms, gali būti skelbiamas papildomas paraiškų rinkimas, o paraiškų priėmimas gali būti tęsiamas iki kol programoje yra lėšų.</text:span><text:span text:style-name="T320"><text:s/>Kai programos lėšos naudojamos 7.1. punkto veikloms pagal<text:s/></text:span><text:span text:style-name="T321">priemonę<text:s/></text:span><text:soft-page-break/><text:span text:style-name="T322">„</text:span><text:span text:style-name="T323">Kaimo bendruomenių, vietos veiklos grupių ir kitų su kaimo plėtra susijusių NVO projektų bendrasis finansavimas</text:span><text:span text:style-name="T324">“, yra vykdoma<text:s/></text:span><text:span text:style-name="T325">tęstinė atranka – pagal konkurso kvietimą gaunamų paraiškų atranka atliekama nuolat, kol yra priemonei įgyvendinti skirtų lėšų, bet ne ilgiau kaip iki einamųjų metų gruodžio 1 d.</text:span></text:p>
      <text:p text:style-name="P326"><text:span text:style-name="T327">12</text:span><text:span text:style-name="T328">. Aprašo 4 punkte nurodyti programos dalyviai užpildo nustatytos formos kaimo plėtros ir bendruomenės aktyvinimo programos įgyvendinimo projekto finansavimo paraišką (1 priedas) ir su lydraščiu ją pateikia Raseinių rajono savivaldybės merui. Paraiška ir lydraštis gali būti pateikti elektroniniu paštu, nurodytu kvietime teikti paraiškas. Elektroniniu paštu teikiamos paraiškos turi būti skenuotos ir pasirašytos</text:span><text:span text:style-name="T329">. Kai programos lėšas naudoja asignavimų valdytojas - skyrius, nustatytos formos paraiška yra nepildoma, o programos lėšos naudojamos vadovaujantis Viešųjų pirkimų įstatymo ir kitų kiekvienai programos priemonei taikomų galiojančių teisės aktų reikalavimais.</text:span></text:p>
      <text:p text:style-name="P330"><text:span text:style-name="T331">13</text:span><text:span text:style-name="T332">. Kai p</text:span><text:span text:style-name="T333">araiška teikiama projekto, finansuojamo ES ir kitų fondų lėšomis, vykdymo bendrajam finansavimui, joje gali būti prašomos lėšos tik bendram finansavimui gauti. Paraiškoje negali būti prašoma lėšų kitoms, su bendruomenės veikla susijusioms, veikloms. <text:s/></text:span></text:p>
      <text:p text:style-name="P334"/>
      <text:p text:style-name="P335"><text:span text:style-name="T336">V</text:span><text:span text:style-name="T337"><text:s/>SKYRIUS</text:span></text:p>
      <text:p text:style-name="P338"><text:span text:style-name="T339">PARAIŠKŲ VERTINIMAS IR PROGRAMOS LĖŠŲ SKYRIMAS<text:s/></text:span></text:p>
      <text:p text:style-name="P340"><text:span text:style-name="T341">14</text:span><text:span text:style-name="T342">. Savivaldybės meras<text:s/></text:span><text:span text:style-name="T343">sudaro paraiškų vertinimo komisiją (toliau - komisija)</text:span><text:span text:style-name="T344"><text:s/>iš ne mažiau kaip 5 narių, paskiria jos pirmininką, pavaduotoją,</text:span><text:span text:style-name="T345"><text:s/>komisijos</text:span><text:span text:style-name="T346"><text:s/>sekretorių (neturintį balso teisės).</text:span><text:span text:style-name="T347"><text:s/>Nariais gali būti Savivaldybės administracijos darbuotojai, Savivaldybės tarybos nariai, Raseinių rajono kaimų bendruomenių sąjungos atstovai.<text:s/></text:span></text:p>
      <text:p text:style-name="P348"><text:span text:style-name="T349">15</text:span><text:span text:style-name="T350">. Komisijos darbą organizuoja ir jai vadovauja komisijos pirmininkas. Nesant komisijos pirmininkui, jo funkcijas atlieka komisijos pirmininko pavaduotojas. Komisija vadovaujasi šiuo aprašu.</text:span></text:p>
      <text:p text:style-name="P351"><text:span text:style-name="T352">16</text:span><text:span text:style-name="T353">. Komisijos darbo forma yra posėdžiai. Posėdžiai vyksta komisijos pirmininko nustatytu laiku. Posėdžiai yra teisėti, kai juose dalyvauja ne mažiau kaip pusė komisijos narių.</text:span></text:p>
      <text:p text:style-name="P354"><text:span text:style-name="T355">17</text:span><text:span text:style-name="T356">. Komisijos nariams apie posėdį raštu arba elektroniniu paštu ne vėliau kaip prieš 2 darbo dienas iki komisijos posėdžio praneša komisijos sekretorius, kuris kartu su pranešimu komisijos nariams pateikia posėdžio darbotvarkės projektą ir medžiagą numatomais svarstyti klausimais.</text:span></text:p>
      <text:p text:style-name="P357"><text:span text:style-name="T358">18</text:span><text:span text:style-name="T359">. Komisijos narys, negalintis atvykti į posėdį, apie tai ne vėliau kaip prieš 1 darbo dieną iki komisijos posėdžio turi pranešti komisijos pirmininkui, išskyrus atvejus, kai to negali padaryti dėl objektyvių priežasčių.</text:span></text:p>
      <text:p text:style-name="P360"><text:span text:style-name="T361">19</text:span><text:span text:style-name="T362">. Pirmojo posėdžio metu kiekvienas komisijos narys pasirašo paraiškos vertinimo komisijos nario interesų deklaraciją (2 priedas), kad jis nėra asmeniškai suinteresuotas dėl kurios nors pateiktos paraiškos. Nepasirašius minėto dokumento, draudžiama dalyvauti komisijos posėdžiuose, svarstant klausimus dėl pateiktų paraiškų vertinimo ir atrankos. Komisijos narys privalo nusišalinti nuo paraiškos vertinimo ir balsavimo, jei komisijos narys turi svarstyti organizacijos, kurios narys ir (arba) darbuotojas jis yra, paraišką. Komisijos narys taip pat turi nusišalinti nuo paraiškos vertinimo ir balsavimo, jeigu turi svarstyti paraišką organizacijos, kurios narys ir (arba) darbuotojas yra asmuo, su kuriuo jis yra susijęs artimos giminystės, svainystės, santuokos, globos ar rūpybos ryšiais. Jeigu komisijos narys nenusišalina, komisija priima sprendimą dėl jo nušalinimo.<text:s/></text:span></text:p>
      <text:p text:style-name="P363"><text:span text:style-name="T364">20</text:span><text:span text:style-name="T365">. Prieš teikiant paraiškas vertinti komisijai, skyriaus specialistas įvertina projektų paraiškų administracinę atitiktį pagal administracinės atitikties vertinimo lentelę (3 priedas).</text:span><text:span text:style-name="T366"><text:s/>Jei paraišką yra pateikusi organizacija, kurios narys yra skyriaus specialistas, arba toje organizacijoje yra asmuo, su kuriuo jis yra susijęs artimos giminystės, svainystės, santuokos, globos ar rūpybos ryšiais, jis paraiškos<text:s/></text:span><text:span text:style-name="T367">administracinės atitikties vertinimą<text:s/></text:span><text:span text:style-name="T368">perduoda kitam skyriaus specialistui.</text:span></text:p>
      <text:p text:style-name="P369"><text:span text:style-name="T370">21</text:span><text:span text:style-name="T371">. Jeigu paraiška neatitinka<text:s/></text:span><text:span text:style-name="T372">3 priede</text:span><text:span text:style-name="T373"><text:s/>nurodytų administracinės atitikties kriterijų, skyrius kreipiasi į pareiškėją dėl paraiškos tikslinimo.<text:s/></text:span><text:span text:style-name="T374">Pareiškėjas, gavęs paklausimą iš skyriaus, turi atsakyti per 7 kalendorines dienas nuo paklausimo išsiuntimo.<text:s/></text:span></text:p>
      <text:p text:style-name="P375"><text:span text:style-name="T376">22</text:span><text:span text:style-name="T377">. Jeigu paraiška neatitinka visų<text:s/></text:span><text:span text:style-name="T378">3 priede</text:span><text:span text:style-name="T379"><text:s/>nurodytų kriterijų, ji atmetama</text:span><text:span text:style-name="T380">. Projektai, kurie atitinka 3 priede</text:span><text:span text:style-name="T381"><text:s/></text:span><text:span text:style-name="T382">nurodytus kriterijus (arba atitinka dalinai), pateikiami vertinti komisijai.</text:span></text:p>
      <text:p text:style-name="P383"><text:span text:style-name="T384">23</text:span><text:span text:style-name="T385">. Komisijos</text:span><text:span text:style-name="T386"><text:s/>pirmininkas paraiškas paskirsto vertinimui. Vieną projektą vertina ne mažiau kaip 2</text:span><text:span text:style-name="T387"><text:s/></text:span><text:span text:style-name="T388">nariai, kurių kiekvienas, atlikęs vertinimą, užpildo projekto tinkamumo vertinimo anketą (4 priedas).</text:span><text:span text:style-name="T389"><text:s/>Maksimalus galimų vertinimo balų skaičiaus vidurkis - 20 balų, finansavimas gali būti skiriamas surinkus ne mažiau kaip 5 balų vidurkį.</text:span><text:span text:style-name="T390"><text:s/>Vertinimą atlikę komisijos nariai<text:s/></text:span><text:span text:style-name="T391">siūlo projektams skirti lėšas, atsižvelgdami į programos prioritetus, numatomas vykdyti veiklas ir planuojamo biudžeto pagrįstumą bei prašomą lėšų sumą.</text:span><text:span text:style-name="T392"><text:s/></text:span></text:p>
      <text:p text:style-name="P393"><text:span text:style-name="T394">24</text:span><text:span text:style-name="T395">. Komisijos sprendimai priimami balsuojant posėdyje dalyvaujančių komisijos narių balsų dauguma. Kai komisijos narių balsai pasiskirsto po lygiai, lemiamas yra komisijos pirmininko, o jam nesant – komisijos pirmininko pavaduotojo balsas.<text:s/></text:span></text:p>
      <text:p text:style-name="P396"><text:span text:style-name="T397">25</text:span><text:span text:style-name="T398">. Komisijos sprendimai įforminami posėdžio protokolu, kurį pasirašo posėdžio pirmininkas ir sekretorius. Komisijos posėdžius protokoluoja komisijos sekretorius.</text:span></text:p>
      <text:p text:style-name="P399"><text:span text:style-name="T400">26</text:span><text:span text:style-name="T401">. Svarstant paraiškas į posėdžius gali būti pakviečiami paraiškas pateikusių organizacijų vadovai arba jų įgalioti asmenys.</text:span><text:span text:style-name="T402"><text:s/></text:span></text:p>
      <text:p text:style-name="P403"><text:span text:style-name="T404">27</text:span><text:span text:style-name="T405">. Tarp posėdžių einamieji klausimai gali būti aptariami ir komisijos narių nuomonė išreiškiama elektroniniu paštu.</text:span></text:p>
      <text:p text:style-name="P406"><text:span text:style-name="T407">28</text:span><text:span text:style-name="T408">.</text:span><text:span text:style-name="T409"><text:s/></text:span><text:span text:style-name="T410">Atsižvelgdamas į komisijos sprendimą, skyrius rengia mero <text:s/>potvarkį dėl lėšų skyrimo.</text:span></text:p>
      <text:p text:style-name="P411"><text:span text:style-name="T412">29</text:span><text:span text:style-name="T413">. Priėmus sprendimą skirti finansavimą,<text:s/></text:span><text:span text:style-name="T414">skyrius per 10 (dešimt) darbo dienų el. paštu informuoja projektų paraiškų teikėjus apie paskirtas lėšas ir<text:s/></text:span><text:span text:style-name="T415">paskelbia informaciją Savivaldybės interneto svetainėje www.raseiniai.lt apie finansuojamus projektus. Nefinansuojamų projektų teikėjai informuojami projekto paraiškoje nurodytu elektroniniu paštu.</text:span></text:p>
      <text:p text:style-name="P416"><text:span text:style-name="T417">30</text:span><text:span text:style-name="T418">. Jei pranešime nurodyta paramos suma nesutampa su paraiškoje prašyta suma, paraiškos teikėjas privalo skyriui pateikti patikslintą detalią projekto sąmatą (5 priedas).<text:s/></text:span><text:span text:style-name="T419">Patikslintos sąmatos suma negali viršyti veiklos finansavimui skirtų lėšų dydžio.</text:span></text:p>
      <text:p text:style-name="P420"><text:span text:style-name="T421">31</text:span><text:span text:style-name="T422">.<text:s/></text:span><text:span text:style-name="T423">Skyriaus vedėjas ir paraišką pateikęs programos dalyvis, kuriam yra paskirtos programos lėšos, sudaro biudžeto lėšų naudojimo sutartį, kurios formą tvirtina Raseinių rajono<text:s/></text:span><text:span text:style-name="T424">savivaldybės meras.</text:span></text:p>
      <text:p text:style-name="P425"><text:span text:style-name="T426">32</text:span><text:span text:style-name="T427">. Projekto įgyvendinimo metu, esant poreikiui, projektui skirtos lėšos gali kisti tarp atskirų išlaidų rūšių. Norėdamas pakeisti lėšų paskirstymą tarp atskirų išlaidų rūšių, projekto vykdytojas<text:s/></text:span><text:soft-page-break/><text:span text:style-name="T428">skyriui turi pateikti argumentuotą prašymą (6 priedas). Prašymą svarsto skyriaus specialistas, o skyriaus vedėjas tvirtina priimtą pakeitimą.</text:span></text:p>
      <text:p text:style-name="P429"><text:span text:style-name="T430">33</text:span><text:span text:style-name="T431">. Programos dalyviai turi tvarkyti buhalterinę apskaitą vadovaudamiesi Lietuvos Respublikos buhalterinės apskaitos įstatymu<text:s/></text:span><text:span text:style-name="T432">ir kitais apskaitos tvarkymą reglamentuojančiais teisės aktais.</text:span></text:p>
      <text:p text:style-name="P433"><text:span text:style-name="T434">34</text:span><text:span text:style-name="T435">. Perkant prekes, paslaugas turi būti laikomasi Lietuvos Respublikos viešųjų pirkimų ir kitų įstatymų bei teisės aktų nustatytos tvarkos, tiekėjų lygiateisiškumo, skaidrumo ir nešališkumo principų.</text:span></text:p>
      <text:p text:style-name="P436"><text:span text:style-name="T437">VI</text:span><text:span text:style-name="T438"><text:s/>SKYRIUS</text:span></text:p>
      <text:p text:style-name="P439"><text:span text:style-name="T440">ATSISKAITYMAS UŽ PANAUDOTAS PROGRAMOS LĖŠAS<text:s/></text:span></text:p>
      <text:p text:style-name="P441"><text:span text:style-name="T442">35</text:span><text:span text:style-name="T443">. Gali būti finansuojamos tik su projekto įgyvendinimu susijusios išlaidos, padarytos nuo einamųjų metų sausio 1 d. iki einamųjų metų gruodžio 10 d. bei komunalinių paslaugų įsiskolinimams padengti už praėjusių metų gruodžio mėn. išlaidos, kai nebuvo galimybės jas apmokėti anksčiau.<text:s/></text:span><text:span text:style-name="T444">Esant svarbioms aplinkybėms, gali būti finansuojamos iki gruodžio 28 d. padarytos išlaidos.</text:span></text:p>
      <text:p text:style-name="P445"><text:span text:style-name="T446">36</text:span><text:span text:style-name="T447">. Įgyvendinus projektą, už lėšų panaudojimą atsiskaitoma ne vėliau kaip per 30 dienų, vėliausiai iki einamųjų metų gruodžio 15 d.<text:s/></text:span><text:span text:style-name="T448">Esant svarbioms aplinkybėms, gali būti atsiskaitoma iki gruodžio 28 d. </text:span></text:p>
      <text:p text:style-name="P449"><text:span text:style-name="T450">37</text:span><text:span text:style-name="T451">.<text:s/></text:span><text:span text:style-name="T452">Už sutartyje numatytų susitarimų įgyvendinimą ir skirtų lėšų panaudojimą programos dalyvis atsiskaito už kiekvieną ketvirtį pagal biudžeto lėšų naudojimo sutartyje numatytus terminus, užpildytas sutartyje numatytas ataskaitų formas ir prideda visų išlaidas pateisinančių dokumentų (sąskaitų faktūrų, kvitų, sutarčių, perdavimo aktų, sąskaitų banko išrašų, išvykos dalyvių sąrašų ir kitų išlaidas pateisiančių dokumentų) patvirtintas kopijas.</text:span></text:p>
      <text:p text:style-name="P453"><text:span text:style-name="T454">38</text:span><text:span text:style-name="T455">. Atsiskaitydami už organizacijos veiklai panaudotą kurą programos dalyviai privalo pateikti: vadovo  įsakymą dėl automobilio priskyrimo organizacijos veiklai, transporto priemonės panaudos  sutartį, pažymą ar kitą dokumentą, patvirtinantį automobilio kuro sunaudojimo normas,  PVM sąskaitų - faktūrų /sąskaitų/kvitų,  kelionės lapų,  kuro nurašymo aktų patvirtintas kopijas.</text:span></text:p>
      <text:p text:style-name="P456"><text:span text:style-name="T457">39</text:span><text:span text:style-name="T458">.<text:s/></text:span><text:span text:style-name="T459">Programos dalyvis, įgyvendinęs projektą, kartu su buhalteriniais dokumentais skyriui pateikia projekto įgyvendinimo veiklos ataskaitą (7 priedas)</text:span><text:span text:style-name="T460">.</text:span></text:p>
      <text:p text:style-name="P461"><text:span text:style-name="T462">40</text:span><text:span text:style-name="T463">. Projektą įgyvendinus, nepanaudotas lėšas, bet ne vėliau kaip iki einamųjų metų gruodžio 29 d., programos dalyvis perveda į administracijos sąskaitą.<text:s/></text:span></text:p>
      <text:p text:style-name="P464"><text:span text:style-name="T465">41</text:span><text:span text:style-name="T466">. Programos dalyviui neatsiskaičius už gautas lėšas ir negrąžinus nepanaudotų lėšų, šios lėšos išieškomos įstatymų nustatyta tvarka.<text:s/></text:span></text:p>
      <text:p text:style-name="P467"/>
      <text:p text:style-name="P468"><text:span text:style-name="T469">VII</text:span><text:span text:style-name="T470"><text:s/>SKYRIUS</text:span></text:p>
      <text:p text:style-name="P471"><text:span text:style-name="T472">PROGRAMOS LĖŠŲ NAUDOJIMO KONTROLĖ IR ATSAKOMYBĖ</text:span></text:p>
      <text:p text:style-name="P473"><text:span text:style-name="T474">42</text:span><text:span text:style-name="T475">. Už projekto įgyvendinimą ir projekto lėšų tikslingą panaudojimą atsako programos dalyvis.</text:span></text:p>
      <text:p text:style-name="P476"><text:span text:style-name="T477">43</text:span><text:span text:style-name="T478">. Gautas lėšas programos dalyvis privalo naudoti pasirašytoje sutartyje nurodytiems tikslams tik pagal pateiktą sąmatą ir visapusiškai atsako už projekto įgyvendinimą ir tikslinį lėšų naudojimą.</text:span></text:p>
      <text:p text:style-name="P479"><text:span text:style-name="T480">44</text:span><text:span text:style-name="T481">. Projekto vykdymo laikotarpiu gali būti atliekamos lėšas gavusių projektų patikros projekto įgyvendinimo vietoje.</text:span></text:p>
      <text:p text:style-name="P482"><text:span text:style-name="T483">45</text:span><text:span text:style-name="T484">. Programos dalyvis, gavęs paramą ir neatsiskaitęs  už lėšų panaudojimą nustatyta tvarka arba buvo nustatyta, kad gautos lėšos panaudotos ne pagal tikslinę paskirtį, praranda teisę ateityje dalyvauti įgyvendinat programą.</text:span></text:p>
      <text:p text:style-name="P485"><text:span text:style-name="T486">46</text:span><text:span text:style-name="T487">. Programos lėšų kontrolė vykdoma teisės aktų nustatyta tvarka.</text:span></text:p>
      <text:p text:style-name="P488"/>
      <text:p text:style-name="P489"><text:span text:style-name="T490">VIII</text:span><text:span text:style-name="T491"><text:s/>SKYRIUS</text:span></text:p>
      <text:p text:style-name="P492"><text:span text:style-name="T493">BAIGIAMOSIOS NUOSTATOS</text:span></text:p>
      <text:p text:style-name="P494"><text:span text:style-name="T495">47</text:span><text:span text:style-name="T496">. Aprašą tvirtina Raseinių rajono savivaldybės taryba. Šis aprašas gali būti keičiamas ir pildomas jos sprendimu. <text:s text:c="2"/></text:span></text:p>
      <text:p text:style-name="P497"><text:span text:style-name="T498">48</text:span><text:span text:style-name="T499">. Iškilę ginčai sprendžiami Lietuvos Respublikos įstatymų nustatyta tvarka.</text:span></text:p>
      <text:p text:style-name="P500"><text:span text:style-name="T501">______________________</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5909in" fo:margin-left="1.1812in" fo:margin-bottom="0.7875in" fo:margin-right="0.4909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size-complex="12pt"/>
    </style:style>
    <style:style style:name="P6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8</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5-29T10:33:00Z</meta:creation-date>
    <dc:date>2023-05-29T10:33:00Z</dc:date>
    <meta:print-date>2023-03-17T08:39:00Z</meta:print-date>
    <meta:template xlink:href="Normal.dotm" xlink:type="simple"/>
    <meta:editing-cycles>2</meta:editing-cycles>
    <meta:editing-duration>PT0S</meta:editing-duration>
    <meta:document-statistic meta:page-count="18" meta:paragraph-count="186" meta:word-count="2180" meta:character-count="19021" meta:row-count="515" meta:non-whitespace-character-count="17027"/>
  </office:meta>
</office:document-meta>
</file>