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1pt" style:language-asian="lt" style:country-asian="LT"/>
    </style:style>
    <style:style style:name="T52" style:parent-style-name="DefaultParagraphFont" style:family="text">
      <style:text-properties fo:font-weight="bold" style:font-weight-asian="bold" style:font-size-complex="11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1pt" style:language-asian="lt" style:country-asian="LT"/>
    </style:style>
    <style:style style:name="T55" style:parent-style-name="DefaultParagraphFont" style:family="text">
      <style:text-properties style:font-weight-complex="bold" style:font-size-complex="11pt" style:language-asian="lt" style:country-asian="LT"/>
    </style:style>
    <style:style style:name="T56" style:parent-style-name="DefaultParagraphFont" style:family="text">
      <style:text-properties style:font-weight-complex="bold" style:font-size-complex="11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1pt" style:language-asian="lt" style:country-asian="LT"/>
    </style:style>
    <style:style style:name="T59" style:parent-style-name="DefaultParagraphFont" style:family="text">
      <style:text-properties style:font-weight-complex="bold" style:font-size-complex="11pt" style:language-asian="lt" style:country-asian="LT"/>
    </style:style>
    <style:style style:name="T60" style:parent-style-name="DefaultParagraphFont" style:family="text">
      <style:text-properties style:font-weight-complex="bold" style:font-size-complex="11pt" style:language-asian="lt" style:country-asian="LT"/>
    </style:style>
    <style:style style:name="T61" style:parent-style-name="DefaultParagraphFont" style:family="text">
      <style:text-properties style:font-weight-complex="bold" style:font-size-complex="11pt" style:language-asian="lt" style:country-asian="LT"/>
    </style:style>
    <style:style style:name="T62" style:parent-style-name="DefaultParagraphFont" style:family="text">
      <style:text-properties style:font-weight-complex="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style:font-weight-complex="bold"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weight-complex="bold"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weight-complex="bold" style:font-size-complex="11pt" style:language-asian="lt" style:country-asian="LT"/>
    </style:style>
    <style:style style:name="T69" style:parent-style-name="DefaultParagraphFont" style:family="text">
      <style:text-properties style:font-weight-complex="bold" style:font-size-complex="11pt" style:language-asian="lt" style:country-asian="LT"/>
    </style:style>
    <style:style style:name="T70" style:parent-style-name="DefaultParagraphFont" style:family="text">
      <style:text-properties style:font-weight-complex="bold"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1pt" style:language-asian="lt" style:country-asian="LT"/>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weight-complex="bold" style:font-size-complex="11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1pt" style:language-asian="lt" style:country-asian="LT"/>
    </style:style>
    <style:style style:name="T88" style:parent-style-name="DefaultParagraphFont" style:family="text">
      <style:text-properties style:font-weight-complex="bold" style:font-size-complex="11pt" style:language-asian="lt" style:country-asian="LT"/>
    </style:style>
    <style:style style:name="T89" style:parent-style-name="DefaultParagraphFont" style:family="text">
      <style:text-properties style:font-weight-complex="bold" style:font-size-complex="11pt" style:language-asian="lt" style:country-asian="LT"/>
    </style:style>
    <style:style style:name="T90" style:parent-style-name="DefaultParagraphFont" style:family="text">
      <style:text-properties style:font-weight-complex="bold"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weight-complex="bold"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weight-complex="bold" style:font-size-complex="11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1pt" style:language-asian="lt" style:country-asian="LT"/>
    </style:style>
    <style:style style:name="T159" style:parent-style-name="DefaultParagraphFont" style:family="text">
      <style:text-properties fo:font-weight="bold" style:font-weight-asian="bold" style:font-size-complex="11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1pt" style:language-asian="lt" style:country-asian="LT"/>
    </style:style>
    <style:style style:name="T162" style:parent-style-name="DefaultParagraphFont" style:family="text">
      <style:text-properties style:font-weight-complex="bold" style:font-size-complex="11pt" style:language-asian="lt" style:country-asian="LT"/>
    </style:style>
    <style:style style:name="T163" style:parent-style-name="DefaultParagraphFont" style:family="text">
      <style:text-properties style:font-weight-complex="bold" style:font-size-complex="11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1pt" style:language-asian="lt" style:country-asian="LT"/>
    </style:style>
    <style:style style:name="T166" style:parent-style-name="DefaultParagraphFont" style:family="text">
      <style:text-properties style:font-weight-complex="bold" style:font-size-complex="11pt" style:language-asian="lt" style:country-asian="LT"/>
    </style:style>
    <style:style style:name="T167" style:parent-style-name="DefaultParagraphFont" style:family="text">
      <style:text-properties style:font-weight-complex="bold" style:font-size-complex="11pt" style:language-asian="lt" style:country-asian="LT"/>
    </style:style>
    <style:style style:name="T168" style:parent-style-name="DefaultParagraphFont" style:family="text">
      <style:text-properties style:font-weight-complex="bold"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weight-complex="bold" style:font-size-complex="11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weight-complex="bold"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weight-complex="bold" style:font-size-complex="11pt" style:language-asian="lt" style:country-asian="LT"/>
    </style:style>
    <style:style style:name="T215" style:parent-style-name="DefaultParagraphFont" style:family="text">
      <style:text-properties fo:font-weight="bold" style:font-weight-asian="bold" style:font-weight-complex="bold"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weight-complex="bold" style:font-size-complex="11pt" style:language-asian="lt" style:country-asian="LT"/>
    </style:style>
    <style:style style:name="T225" style:parent-style-name="DefaultParagraphFont" style:family="text">
      <style:text-properties style:font-weight-complex="bold"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line-height="150%"/>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style>
    <style:style style:name="P233" style:parent-style-name="Normal" style:family="paragraph">
      <style:paragraph-properties>
        <style:tab-stops>
          <style:tab-stop style:type="right" style:position="6.4972in"/>
        </style:tab-stops>
      </style:paragraph-properties>
    </style:style>
    <style:style style:name="T234" style:parent-style-name="DefaultParagraphFont" style:family="text">
      <style:text-properties fo:language="en" fo:country="US"/>
    </style:style>
    <style:style style:name="T235" style:parent-style-name="DefaultParagraphFont" style:family="text">
      <style:text-properties fo:text-transform="uppercase"/>
    </style:style>
    <style:style style:name="T2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IENOS IR JOS APSAUGOS ĮSTATYMO NR. VIII-1666 2, 28 IR 29 STRAIPSNIŲ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6 dalį ir ją išdėstyti taip:</text:span></text:p>
        <text:p text:style-name="P35"><text:span text:style-name="T36">„</text:span><text:span text:style-name="T37">26</text:span><text:span text:style-name="T38">. Kitos šiame įstatyme vartojamos sąvokos suprantamos taip, kaip apibrėžiamos Lietuvos Respublikos asmens<text:s/></text:span><text:span text:style-name="T39">duomenų, tvarkomų nusikalstamų veikų prevencijos, tyrimo, atskleidimo ar baudžiamojo persekiojimo už jas, bausmių vykdymo arba nacionalinio saugumo ar gynybos tikslais, teisinės apsaugos įstatyme (toliau – Asmens duomenų, tvarkomų teisėsaugos ar nacionalin</text:span><text:span text:style-name="T40">io saugumo tikslais, įstatymas), Lietuvos Respublikos civiliniame kodekse, Lietuvos Respublikos atliekų tvarkymo įstatyme, Lietuvos Respublikos aviacijos įstatyme, Lietuvos Respublikos cheminių medžiagų ir preparatų įstatyme, Lietuvos Respublikos krizių va</text:span><text:span text:style-name="T41">ldymo ir civilinės saugos įstatyme, Lietuvos Respublikos ginklų ir šaudmenų kontrolės įstatyme, Lietuvos Respublikos įstatyme „Dėl užsieniečių teisinės padėties“, Lietuvos<text:s/></text:span><text:soft-page-break/><text:span text:style-name="T42">Respublikos jūros aplinkos apsaugos įstatyme, Lietuvos Respublikos krašto apsaugos s</text:span><text:span text:style-name="T43">istemos organizavimo ir karo tarnybos įstatyme, Lietuvos Respublikos nacionaliniam saugumui užtikrinti svarbių objektų apsaugos įstatyme, Lietuvos Respublikos narkotinių ir psichotropinių medžiagų kontrolės įstatyme, Lietuvos Respublikos nuodingųjų medžiag</text:span><text:span text:style-name="T44">ų priežiūros įstatyme, Lietuvos Respublikos policijos įstatyme, Lietuvos Respublikos sprogmenų apyvartos kontrolės įstatyme, Lietuvos Respublikos saugios laivybos įstatyme, Lietuvos Respublikos vidaus tarnybos statute, Lietuvos Respublikos valstybės ir sav</text:span><text:span text:style-name="T45">ivaldybių turto valdymo, naudojimo ir disponavimo juo įstatyme ir Reglamente (ES) Nr. 2016/399, 2016 m. balandžio 27 d. Europos Parlamento ir Tarybos reglamente (ES) 2016/679 dėl fizinių asmenų apsaugos tvarkant asmens duomenis ir dėl laisvo tokių duomenų<text:s/></text:span><text:span text:style-name="T46">judėjimo ir kuriuo panaikinama Direktyva 95/46/EB (Bendrajame duomenų apsaugos reglamente), 1951 m. Konvencijoje dėl pabėgėlių statuso, 1982 m. Jungtinių Tautų jūrų teisės konvencijoje.“</text:span></text:p>
        <text:p text:style-name="P47"/>
        <text:p text:style-name="P48"><text:span text:style-name="T49">2</text:span><text:span text:style-name="T50"><text:s/></text:span><text:span text:style-name="T51">straipsnis.<text:s/></text:span><text:span text:style-name="T52">28 straipsnio pakeitimas</text:span></text:p>
        <text:p text:style-name="P53"><text:span text:style-name="T54">1</text:span><text:span text:style-name="T55">. Pakeisti 28<text:s/></text:span><text:span text:style-name="T56">straipsnio 1 dalį ir ją išdėstyti taip:</text:span></text:p>
        <text:p text:style-name="P57"><text:span text:style-name="T58">„</text:span><text:span text:style-name="T59">1</text:span><text:span text:style-name="T60">. Valstybės sienos apsaugos tarnybos pareigūnas, eidamas pareigas, šio įstatymo nustatytais atvejais ir tvarka gali panaudoti prievartą. Valstybės sienos apsaugos tarnybos pareigūnas turi teisę panaudoti prievart</text:span><text:span text:style-name="T61">ą tik tarnybinio būtinumo atveju ir tik tiek, kiek to reikia tarnybinei pareigai atlikti. Valstybės sienos apsaugos tarnybos pareigūnas naudoti prievartą privalo adekvačiai esamoms aplinkybėms ir proporcingai esamam pavojui, atsižvelgdamas į konkrečią situ</text:span><text:span text:style-name="T62">aciją, teisės pažeidimo pobūdį, intensyvumą</text:span><text:span text:style-name="T63">,</text:span><text:span text:style-name="T64"><text:s/>individualias pažeidėjo savybes</text:span><text:span text:style-name="T65"><text:s/>ir (ar) pavojų keliančio<text:s/></text:span><text:span text:style-name="T66">objekto savybes. Fizinė prievarta naudojama tik tada, kai psichinė prievarta buvo neveiksminga arba<text:s/></text:span><text:span text:style-name="T67">neįmanoma arba<text:s/></text:span><text:span text:style-name="T68">kai bet koks delsimas kelia pavojų<text:s/></text:span><text:soft-page-break/><text:span text:style-name="T69">Vals</text:span><text:span text:style-name="T70">tybės sienos apsaugos tarnybos pareigūno ar kito asmens gyvybei, sveikatai ar turtui</text:span><text:span text:style-name="T71"><text:s/></text:span><text:span text:style-name="T72">arba<text:s/></text:span><text:span text:style-name="T73">aviacijos saugumui, valstybės sienos apsaugai, Lietuvos</text:span><text:span text:style-name="T74"><text:s/></text:span><text:span text:style-name="T75">Respublikos<text:s/></text:span><text:span text:style-name="T76">nacionaliniam saugumui užtikrinti svarbioms įmonėms,<text:s/></text:span><text:span text:style-name="T77">Lietuvos Respublikos<text:s/></text:span><text:span text:style-name="T78">nacionaliniam saugumui u</text:span><text:span text:style-name="T79">žtikrinti svarbiems įrenginiams ir turtui ar kitiems<text:s/></text:span><text:span text:style-name="T80">Valstybės sienos apsaugos tarnybos<text:s/></text:span><text:span text:style-name="T81">pareigūno saugomiems objektams</text:span><text:span text:style-name="T82">.“</text:span></text:p>
        <text:p text:style-name="P83"><text:span text:style-name="T84">2</text:span><text:span text:style-name="T85">. Pakeisti 28 straipsnio 3 dalies 1 punktą ir jį išdėstyti taip:</text:span></text:p>
        <text:p text:style-name="P86"><text:span text:style-name="T87">„</text:span><text:span text:style-name="T88">1</text:span><text:span text:style-name="T89">) apsisaugodamas ar apsaugodamas kitus asmenis nuo<text:s/></text:span><text:span text:style-name="T90">gresiančio pavojaus gyvybei</text:span><text:span text:style-name="T91">,</text:span><text:span text:style-name="T92"><text:s/>sveikatai<text:s/></text:span><text:span text:style-name="T93">ar turtui</text:span><text:span text:style-name="T94">;“.</text:span></text:p>
        <text:p text:style-name="P95"><text:span text:style-name="T96">3</text:span><text:span text:style-name="T97">. Pakeisti 28 straipsnio 3 dalies 6 punktą ir jį išdėstyti taip:</text:span></text:p>
        <text:p text:style-name="P98"><text:span text:style-name="T99">„</text:span><text:span text:style-name="T100">6</text:span><text:span text:style-name="T101">) stabdydamas transporto priemonę, laivą, orlaivį</text:span><text:span text:style-name="T102">, autonomiškai arba nuotoliniu būdu valdomą objektą, judantį oru, žemės, vand</text:span><text:span text:style-name="T103">ens paviršiumi arba po vandeniu</text:span><text:span text:style-name="T104">;“.</text:span></text:p>
        <text:p text:style-name="P105"><text:span text:style-name="T106">4</text:span><text:span text:style-name="T107">. Papildyti 28 straipsnio 3 dalį 8 punktu:</text:span></text:p>
        <text:p text:style-name="P108"><text:span text:style-name="T109">„</text:span><text:span text:style-name="T110">8</text:span><text:span text:style-name="T111">) kai būtina pašalinti orlaivio,<text:s/></text:span><text:span text:style-name="T112">autonomiškai arba nuotoliniu būdu valdomo objekto, judančio oru, žemės, vandens paviršiumi arba po vandeniu,</text:span><text:span text:style-name="T113"><text:s/>keliamą pavojų aviacijo</text:span><text:span text:style-name="T114">s saugumui, valstybės sienos apsaugai, Lietuvos Respublikos<text:s/></text:span><text:span text:style-name="T115">nacionaliniam saugumui užtikrinti svarbioms įmonėms,<text:s/></text:span><text:span text:style-name="T116">Lietuvos Respublikos<text:s/></text:span><text:span text:style-name="T117">nacionaliniam saugumui užtikrinti svarbiems įrenginiams ir turtui ar kitiems jo saugomiems objektams.“</text:span></text:p>
        <text:p text:style-name="P118"><text:span text:style-name="T119">5</text:span><text:span text:style-name="T120">. Pakeisti</text:span><text:span text:style-name="T121"><text:s/>28 straipsnio 7 dalies 2 punktą ir jį išdėstyti taip:</text:span></text:p>
        <text:p text:style-name="P122"><text:span text:style-name="T123">„</text:span><text:span text:style-name="T124">2</text:span><text:span text:style-name="T125">) prieš asmenis,<text:s/></text:span><text:span text:style-name="T126">jeigu Valstybės sienos apsaugos tarnybos pareigūnui</text:span><text:span text:style-name="T127"><text:s/></text:span><text:span text:style-name="T128">žinoma, kad jie turi<text:s/></text:span><text:span text:style-name="T129">neliečiamybės teisę;“.</text:span></text:p>
        <text:p text:style-name="P130"><text:span text:style-name="T131">6</text:span><text:span text:style-name="T132">. Pakeisti 28 straipsnio 7 dalies 4 punktą ir jį išdėstyti taip:</text:span></text:p>
        <text:p text:style-name="P133"><text:span text:style-name="T134">„</text:span><text:span text:style-name="T135">4</text:span><text:span text:style-name="T136">) prieš nepilnamečius asmenis, jeigu<text:s/></text:span><text:span text:style-name="T137">Valstybės sienos apsaugos tarnybos pareigūnui</text:span><text:span text:style-name="T138"><text:s/></text:span><text:span text:style-name="T139">žinomas</text:span><text:span text:style-name="T140"><text:s/></text:span><text:span text:style-name="T141">jų amžius arba</text:span><text:span text:style-name="T142"><text:s/>jų išvaizda atitinka amžių.“</text:span></text:p>
        <text:p text:style-name="P143"><text:span text:style-name="T144">7</text:span><text:span text:style-name="T145">. Pakeisti 28 straipsnio 8 dalį ir ją išdėstyti taip:</text:span></text:p>
        <text:p text:style-name="P146"><text:span text:style-name="T147">„</text:span><text:span text:style-name="T148">8</text:span><text:span text:style-name="T149">. Valstybės sienos apsaugos tarnybos pareigūnas, panau</text:span><text:span text:style-name="T150">dojęs psichinę ar fizinę prievartą ir taip sukėlęs pavojų asmens gyvybei ar sveikatai, asmeniui turi suteikti reikalingą neatidėliotiną medicinos ar kitą būtinąją pagalbą ir imtis kitų reikalingų priemonių pavojingiems savo veiksmų padariniams pašalinti. A</text:span><text:span text:style-name="T151">pie Valstybės sienos apsaugos tarnybos pareigūno panaudotą psichinę ar fizinę prievartą, jeigu tai lėmė asmens mirtį arba gyvybei pavojingą<text:s/></text:span><text:span text:style-name="T152">sveikatos sutrikdymą</text:span><text:span text:style-name="T153">, nedelsiant pranešama prokurorui.“</text:span></text:p>
        <text:p text:style-name="P154"/>
        <text:p text:style-name="P155"><text:span text:style-name="T156">3</text:span><text:span text:style-name="T157"><text:s/></text:span><text:span text:style-name="T158">straipsnis.<text:s/></text:span><text:span text:style-name="T159">29 straipsnio pakeitimas</text:span></text:p>
        <text:p text:style-name="P160"><text:span text:style-name="T161">1</text:span><text:span text:style-name="T162">.<text:s/></text:span><text:span text:style-name="T163">Pakeisti 29 straipsnio 1 dalį ir ją išdėstyti taip:</text:span></text:p>
        <text:p text:style-name="P164"><text:span text:style-name="T165">„</text:span><text:span text:style-name="T166">1</text:span><text:span text:style-name="T167">. Šaunamieji ginklai ir sprogmenys gali būti panaudoti tik išimtiniais atvejais, kai tai neišvengiamai būtina ir tada, kai psichinė ar fizinė prievarta buvo neveiksminga arba kyla neišvengiamas pavoju</text:span><text:span text:style-name="T168">s asmens gyvybei ar sveikatai</text:span><text:span text:style-name="T169"><text:s/>arba<text:s/></text:span><text:span text:style-name="T170">aviacijos saugumui, valstybės sienos apsaugai, Lietuvos Respublikos<text:s/></text:span><text:span text:style-name="T171">nacionaliniam saugumui užtikrinti svarbioms įmonėms, Lietuvos Respublikos nacionaliniam saugumui užtikrinti svarbiems įrenginiams ir turtui, kitiems<text:s/></text:span><text:span text:style-name="T172">Vals</text:span><text:span text:style-name="T173">tybės sienos apsaugos tarnybos</text:span><text:span text:style-name="T174"><text:s/></text:span><text:span text:style-name="T175">pareigūno<text:s/></text:span><text:span text:style-name="T176">saugomiems objektams arba nusikalstamų veikų užkardymui</text:span><text:span text:style-name="T177">.</text:span><text:span text:style-name="T178">“</text:span></text:p>
        <text:p text:style-name="P179"><text:span text:style-name="T180">2</text:span><text:span text:style-name="T181">. Pakeisti 29 straipsnio 3 dalį ir ją išdėstyti taip:</text:span></text:p>
        <text:p text:style-name="P182"><text:span text:style-name="T183">„</text:span><text:span text:style-name="T184">3</text:span><text:span text:style-name="T185">. Valstybės sienos apsaugos tarnybos pareigūnas, nesukeldamas tiesioginio pavojaus asmens<text:s/></text:span><text:span text:style-name="T186">gyvybei, turi teisę panaudoti šaunamąjį ginklą prieš gyvūną, laivą arba transporto priemonę, kai kyla neišvengiamas pavojus Valstybės sienos apsaugos tarnybos pareigūno ar kitų asmenų gyvybei ar sveikatai. Valstybės sienos apsaugos tarnybos pareigūnas, nes</text:span><text:span text:style-name="T187">ukeldamas tiesioginio pavojaus asmens gyvybei, taip pat turi teisę panaudoti šaunamąjį ginklą prieš orlaivį,<text:s/></text:span><text:span text:style-name="T188">autonomiškai arba nuotoliniu būdu valdomą objektą, judantį oru, žemės, vandens paviršiumi arba po vandeniu,</text:span><text:span text:style-name="T189"><text:s/>šiais atvejais:</text:span></text:p>
        <text:p text:style-name="P190"><text:span text:style-name="T191">1</text:span><text:span text:style-name="T192">) kai kyla neišvengi</text:span><text:span text:style-name="T193">amas pavojus Valstybės sienos apsaugos tarnybos pareigūno ar kitų asmenų gyvybei ar sveikatai;</text:span></text:p>
        <text:p text:style-name="P194"><text:span text:style-name="T195">2</text:span><text:span text:style-name="T196">) užkirsdamas kelią nusikalstamoms veikoms, taip pat kai būtina pašalinti orlaivio,<text:s/></text:span><text:span text:style-name="T197">autonomiškai arba nuotoliniu būdu valdomo objekto, judančio oru, žemės,<text:s/></text:span><text:span text:style-name="T198">vandens paviršiumi arba po vandeniu,</text:span><text:span text:style-name="T199"><text:s/>keliamą pavojų aviacijos saugumui, valstybės sienos apsaugai, Lietuvos Respublikos<text:s/></text:span><text:span text:style-name="T200">nacionaliniam saugumui užtikrinti svarbioms įmonėms, Lietuvos Respublikos nacionaliniam saugumui užtikrinti svarbiems įrenginiams ir tur</text:span><text:span text:style-name="T201">tui ar kitiems jo saugomiems objektams.</text:span><text:span text:style-name="T202">“</text:span></text:p>
        <text:p text:style-name="P203"><text:span text:style-name="T204">3</text:span><text:span text:style-name="T205">. Pakeisti 29 straipsnio 8 dalį ir ją išdėstyti taip:</text:span></text:p>
        <text:p text:style-name="P206"><text:span text:style-name="T207">„</text:span><text:span text:style-name="T208">8</text:span><text:span text:style-name="T209">. Valstybės sienos apsaugos tarnybos pareigūnas, panaudojęs šaunamąjį ginklą ar sprogmenis ir taip sukėlęs pavojų asmens gyvybei ar sveikatai, asm</text:span><text:span text:style-name="T210">eniui turi suteikti reikalingą neatidėliotiną medicinos ar kitą būtinąją pagalbą ir imtis kitų reikalingų priemonių pavojingiems savo veiksmų padariniams pašalinti. Apie Valstybės sienos apsaugos tarnybos pareigūno panaudotą šaunamąjį ginklą ar sprogmenis,</text:span><text:span text:style-name="T211"><text:s/>jeigu tai lėmė asmens mirtį arba<text:s/></text:span><text:span text:style-name="T212">sveikatos sutrikdymą</text:span><text:span text:style-name="T213">,<text:s/></text:span><text:span text:style-name="T214">nedelsiant</text:span><text:span text:style-name="T215"><text:s/></text:span><text:span text:style-name="T216">pranešama prokurorui.“</text:span></text:p>
        <text:p text:style-name="P217"><text:span text:style-name="T218">4</text:span><text:span text:style-name="T219">. Pakeisti 29 straipsnio 9 dalį ir ją išdėstyti taip:</text:span></text:p>
        <text:p text:style-name="P220"><text:span text:style-name="T221">„</text:span><text:span text:style-name="T222">9</text:span><text:span text:style-name="T223">. Valstybės sienos apsaugos tarnybos pareigūnai turi būti specialiai parengti ir reguliariai tikrinami, ar jie geba veikti situacijomis, susijusiomis su šaunamojo ginklo ar sprogmenų panaudojimu.<text:s/></text:span><text:span text:style-name="T224">Valstybės sienos apsaugos tarnybos pareigūnų parengimo ir ti</text:span><text:span text:style-name="T225">krinimo tvarką nustato Vyriausybė</text:span><text:span text:style-name="T226">.“</text:span></text:p>
        <text:p text:style-name="P227"/>
        <text:p text:style-name="P228"><text:span text:style-name="T229">Skelbiu šį Lietuvos Respublikos Seimo priimtą įstatymą.</text:span></text:p>
        <text:p text:style-name="P230"/>
        <text:p text:style-name="P231"/>
        <text:p text:style-name="P232"/>
        <text:p text:style-name="P233"><text:span text:style-name="T234">Respublikos Prezidentas</text:span><text:span text:style-name="T235"><text:tab/></text:span><text:span text:style-name="T2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5T13:30:00Z</meta:creation-date>
    <dc:date>2024-11-25T13:30:00Z</dc:date>
    <meta:print-date>2024-11-12T10:24:00Z</meta:print-date>
    <meta:template xlink:href="Normal.dotm" xlink:type="simple"/>
    <meta:editing-cycles>2</meta:editing-cycles>
    <meta:editing-duration>PT0S</meta:editing-duration>
    <meta:document-statistic meta:page-count="3" meta:paragraph-count="43" meta:word-count="1001" meta:character-count="8051" meta:row-count="181" meta:non-whitespace-character-count="7093"/>
  </office:meta>
</office:document-meta>
</file>