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style:language-complex="lt" style:country-complex="LT" fo:hyphenate="false"/>
    </style:style>
    <style:style style:name="P9" style:parent-style-name="Normal" style:family="paragraph">
      <style:paragraph-properties fo:keep-with-next="always" fo:text-align="center"/>
      <style:text-properties style:font-name-asian="HG Mincho Light J" fo:font-weight="bold" style:font-weight-asian="bold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keep-with-next="always" fo:text-align="center"/>
      <style:text-properties style:font-name-asian="HG Mincho Light J" fo:font-weight="bold" style:font-weight-asian="bold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 style:language-complex="lt" style:country-complex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 style:language-complex="lt" style:country-complex="LT"/>
    </style:style>
    <style:style style:name="T17" style:parent-style-name="DefaultParagraphFont" style:family="text">
      <style:text-properties style:font-weight-complex="bold" style:language-asian="lt" style:country-asian="LT" style:language-complex="lt" style:country-complex="LT"/>
    </style:style>
    <style:style style:name="T18" style:parent-style-name="DefaultParagraphFont" style:family="text">
      <style:text-properties style:language-asian="lt" style:country-asian="LT" style:language-complex="lt" style:country-complex="LT"/>
    </style:style>
    <style:style style:name="P19" style:parent-style-name="Normal" style:family="paragraph">
      <style:paragraph-properties fo:text-align="center"/>
      <style:text-properties style:language-asian="lt" style:country-asian="LT" style:language-complex="lt" style:country-complex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style:language-complex="lt" style:country-complex="LT" fo:hyphenate="false"/>
    </style:style>
    <style:style style:name="P21" style:parent-style-name="Normal" style:family="paragraph">
      <style:text-properties style:language-asian="lt" style:country-asian="LT" style:language-complex="lt" style:country-complex="LT" fo:hyphenate="false"/>
    </style:style>
    <style:style style:name="P22" style:parent-style-name="Normal" style:family="paragraph">
      <style:paragraph-properties fo:text-align="justify" fo:text-indent="1.083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1.083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text-align="justify" fo:text-indent="1.083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8">ŠIAULIŲ MIESTO SAVIVALDYBĖS TARYBA<text:s/></text:p>
      <text:p text:style-name="P9"/>
      <text:p text:style-name="P10">SPRENDIMAS</text:p>
      <text:p text:style-name="P11"><text:span text:style-name="T12">D</text:span><text:span text:style-name="T13">ĖL ŠIAULIŲ MIESTO SAVIVALDYBĖS TARYBOS 2013 M. LAPKRIČIO 28 D. SPRENDIMO NR. T-276 „DĖL ŠIAULIŲ MIESTO SAVIVALDYBĖS TURTINIŲ IR NETURTINIŲ TEISIŲ ĮGYVENDINIMO SAVIVALDYBĖS ĮMONĖJE ŠIAULIŲ ORO UOSTE“ PAKEITIMO</text:span></text:p>
      <text:p text:style-name="P14"/>
      <text:p text:style-name="P15"><text:span text:style-name="T16">201</text:span><text:span text:style-name="T17">8 m. rugsėjo 6 d.<text:s/></text:span><text:span text:style-name="T18">Nr. T-284<text:s/>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 dalimi, Lietuvos Respublikos valstybės ir savivaldybės įmonių įstatymo Nr. I-722 16 ir 17 straipsnių pakeitimo įstatymo Nr. XIII-1181 2 straipsnio 2 dalimi ir 3 straipsnio 2 dalimi, Lietuvos Respublikos valstybės ir savivaldybės <text:s/>įmonių <text:s/>įstatymo 17 straipsnio 2 dalimi</text:span><text:span text:style-name="T25">, <text:s/>Šiaulių <text:s/>miesto <text:s/>savivaldybės <text:s/>taryba <text:s/>n</text:span><text:span text:style-name="T26"><text:s/>u s p r e n d ž i a:</text:span></text:p>
      <text:p text:style-name="P27"><text:span text:style-name="T28">Pakeisti Ši</text:span><text:span text:style-name="T29">aulių miesto savivaldybės tarybos 2013 m. lapkričio 28 d. sprendimo Nr. T-276 „Dėl Šiaulių miesto savivaldybės turtinių ir neturtinių teisių įgyvendinimo savivaldybės įmonėje Šiaulių oro uoste“ 2.2 papunktį ir jį išdėstyti taip:</text:span></text:p>
      <text:p text:style-name="P30"><text:span text:style-name="T31">„</text:span><text:span text:style-name="T32">2.2</text:span><text:span text:style-name="T33">. Dėl tam tikros veiklos nepriklausomo audito atlikimo;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98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lt" style:country-complex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style:language-complex="lt" style:country-complex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style:language-complex="lt" style:country-complex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style:language-complex="lt" style:country-complex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juriste</meta:initial-creator>
    <dc:creator>adlibuser</dc:creator>
    <meta:creation-date>2023-07-13T13:33:00Z</meta:creation-date>
    <dc:date>2023-07-13T13:33:00Z</dc:date>
    <meta:print-date>2018-04-19T08:38:00Z</meta:print-date>
    <meta:template xlink:href="Normal.dotm" xlink:type="simple"/>
    <meta:editing-cycles>2</meta:editing-cycles>
    <meta:editing-duration>PT0S</meta:editing-duration>
    <meta:user-defined meta:name="infolexID">4D735F31-ED87-45F4-866F-5B71D8EF4811</meta:user-defined>
    <meta:user-defined meta:name="KSOProductBuildVer">1033-9.1.0.4674</meta:user-defined>
    <meta:document-statistic meta:page-count="2" meta:paragraph-count="8" meta:word-count="128" meta:character-count="1074" meta:row-count="17" meta:non-whitespace-character-count="954"/>
  </office:meta>
</office:document-meta>
</file>