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  <style:text-properties style:font-name-asian="Calibri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 fo:language="en" fo:country="GB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 fo:text-indent="0.4923in"/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354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4 M. SPALIO 27 D. ĮSAKYMO NR. 3D-581 „DĖL VALSTYBINĖS AUGALŲ VEISLIŲ VERTINIMO KOMISIJOS SUDARYMO“</text:p>
      <text:p text:style-name="P13">PAKEITIMO</text:p>
      <text:p text:style-name="P14"/>
      <text:p text:style-name="P15">2017 m. sausio 12 d. Nr. 3D-22</text:p>
      <text:p text:style-name="P16">Vilnius</text:p>
      <text:p text:style-name="P17"/>
      <text:p text:style-name="P18"/>
      <text:p text:style-name="P19"><text:span text:style-name="T20">P a k e i č i u Lietuvos Respublikos<text:s/></text:span><text:span text:style-name="T21">žemės ūkio ministro 2004 m. spalio 27 d. įsakymą Nr. 3D-581 „Dėl Valstybinės augalų veislių vertinimo komisijos sudarymo“ ir jį išdėstau nauja redakcija:</text:span></text:p>
      <text:p text:style-name="P22"/>
      <text:p text:style-name="P23"><text:span text:style-name="T24">„</text:span><text:span text:style-name="T25">LIETUVOS RESPUBLIKOS ŽEMĖS ŪKIO<text:s/></text:span></text:p>
      <text:p text:style-name="P26">MINISTRAS</text:p>
      <text:p text:style-name="P27"/>
      <text:p text:style-name="P28">ĮSAKYMAS</text:p>
      <text:p text:style-name="P29">DĖL VALSTYBINĖS AUGALŲ VEISLIŲ VERTINIMO KOMISIJOS SUDARYMO</text:p>
      <text:p text:style-name="P30"/>
      <text:p text:style-name="P31"><text:span text:style-name="T32">Vadovaudamasis Lietuvos Respublikos augalų sėklininkystės įstatymo 3 straipsnio 3 dalies 4 punktu ir 4 straipsniu bei <text:s/>atsižvelgdamas į Augalų veislių vertinimo komisijos nuostatų, patvirtintų Lietuvos Respublikos žemės ūkio ministro 2002 m. liepos 5 d. įsakymu Nr. 257 „Dėl Augalų veislių vertinimo komisijos nuostatų patvirtinimo“, 6 punktą,</text:span></text:p>
      <text:p text:style-name="P33"><text:span text:style-name="T34">s u d a r a u <text:s/>Valstybinę augalų veislių vertinimo komisiją:</text:span></text:p>
      <text:p text:style-name="P35">Rimantas Krasuckis – Žemės ūkio ministerijos Žemės ūkio gamybos ir maisto pramonės departamento direktorius, komisijos pirmininkas;</text:p>
      <text:p text:style-name="P36">Dr. Arvydas Basiulis – Valstybinės augalininkystės tarnybos prie Žemės ūkio ministerijos direktoriaus pavaduotojas, komisijos pirmininko pavaduotojas;</text:p>
      <text:p text:style-name="P37">Rasa Zuikienė – l. e. Valstybinės augalininkystės tarnybos prie Žemės ūkio ministerijos Augalų veislių skyriaus vedėjo pavaduotojo pareigas, komisijos sekretorė;</text:p>
      <text:p text:style-name="P38">Renata Baltrušienė – l. e. Lietuvos Respublikos <text:s/>žemės ūkio rūmų Žemės ūkio technologijų skyriaus vedėjo pareigas;</text:p>
      <text:p text:style-name="P39">Sigita Juciuvienė – Valstybinės augalininkystės tarnybos prie Žemės ūkio ministerijos Augalų veislių skyriaus vedėja;</text:p>
      <text:p text:style-name="P40">Julius Grašys – Lietuvos sėklininkystės asociacijos direktorius;</text:p>
      <text:soft-page-break/>
      <text:p text:style-name="P41">Aušrys Macijauskas – Lietuvos grūdų augintojų asociacijos tarybos pirmininkas;</text:p>
      <text:p text:style-name="P42">Dijana Ruzgienė – Lietuvos žemės ūkio konsultavimo tarnybos Augalininkystės skyriaus vadovė;</text:p>
      <text:p text:style-name="P43"><text:span text:style-name="T44">Prof. habil. dr. Rimantas Velička – Aleksandro Stulginskio universiteto Bandymų stoties direktorius.“<text:s/>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6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12T13:36:00Z</meta:creation-date>
    <dc:date>2017-01-12T13:36:00Z</dc:date>
    <meta:template xlink:href="Normal.dotm" xlink:type="simple"/>
    <meta:editing-cycles>1</meta:editing-cycles>
    <meta:editing-duration>PT0S</meta:editing-duration>
    <meta:document-statistic meta:page-count="2" meta:paragraph-count="39" meta:word-count="313" meta:character-count="1994" meta:row-count="107" meta:non-whitespace-character-count="1720"/>
  </office:meta>
</office:document-meta>
</file>