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letter-spacing="0.0416in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letter-spacing="0.0416in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212529" style:font-size-complex="12pt" fo:background-color="#FFFFFF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fo:letter-spacing="0.0416in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Normal" style:family="paragraph">
      <style:paragraph-properties fo:text-align="justify" fo:margin-left="0.5833in">
        <style:tab-stops>
          <style:tab-stop style:type="left" style:position="-0.0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ADMINISTRACIJOS</text:p>
      <text:p text:style-name="P5">DIREKTORIUS</text:p>
      <text:p text:style-name="P6"/>
      <text:p text:style-name="P7">ĮSAKYMAS</text:p>
      <text:p text:style-name="P8"><text:span text:style-name="T9">DĖL KORONAVIRUSO (COVID-19) VALDYMO PRIEMONIŲ NERINGOS SAVIVALDYBĖJE ĮGYVENDINIMO<text:s/></text:span></text:p>
      <text:p text:style-name="P10"/>
      <text:p text:style-name="P11"><text:span text:style-name="T12">2020 m.<text:s/></text:span><text:span text:style-name="T13">kovo 13<text:s/></text:span><text:span text:style-name="T14">d. Nr. V13-97</text:span></text:p>
      <text:p text:style-name="P15">Neringa</text:p>
      <text:p text:style-name="P16"/>
      <text:p text:style-name="P17"/>
      <text:p text:style-name="P18"><text:span text:style-name="T19">Vadovaudamasis Lietuvos Respublikos vietos savivaldos įstatymo 29 straipsnio 8 dalies 2 punktu, Lietuvos Respublikos<text:s/></text:span>Vyriausybės ekstremalių situacijų komisijos 2020 m. kovo 12 d. posėdžio protokolu Nr. 73-5, Lietuvos Respublikos sveikatos apsaugos ministro-valstybės lygio ekstremaliosios situacijos valstybės operacijų vadovo 2020 m. kovo 12 d. sprendimais Nr. V-336, Nr. V-342, Nr. V-343, Nr. V-344, Nr. V-347, Nr. V-348, Nr. V-351 Neringos savivaldybės ekstremalių situacijų komisijos 2020 m. kovo 13 d. posėdžio protokolo Nr. ESK20-2 nutarimu:</text:p>
      <text:p text:style-name="P20"><text:span text:style-name="T21">1</text:span><text:span text:style-name="T22">.</text:span><text:span text:style-name="T23"><text:tab/></text:span><text:span text:style-name="T24">Pavedu</text:span><text:span text:style-name="T25"><text:s/></text:span><text:span text:style-name="T26">Neringos savivaldybės teritorijoje veikiančių visų rūšių įmonių ir organizacijų (toliau – Neringos savivaldybės įstaigos) vadovams užtikrinti kultūros, laisvalaikio, pramogų, švietimo, sporto, socialinių <text:s/>ir kito panašaus pobūdžio paslaugų teikimo sustabdymą bei fizinį lankytojų aptarnavimą nuo 2020 m. kovo 16 d. iki 2020 m. kovo 29 d. imtinai.</text:span></text:p>
      <text:p text:style-name="P27"><text:span text:style-name="T28">2</text:span><text:span text:style-name="T29">.</text:span><text:span text:style-name="T30"><text:tab/></text:span><text:span text:style-name="T31">Nurodau</text:span><text:span text:style-name="T32">, Neringos savivaldybės įstaigoms maksimaliai teikti gyventojams aptarnavimo paslaugas nuotoliniu būdu, vengiant tiesioginio kontakto.</text:span></text:p>
      <text:p text:style-name="P33"><text:span text:style-name="T34">3</text:span><text:span text:style-name="T35">.</text:span><text:span text:style-name="T36"><text:tab/></text:span><text:span text:style-name="T37">Įpareigoju</text:span><text:span text:style-name="T38"><text:s/>Neringos savivaldybės gyventojus, parvykusius iš užsienio šalių (nurodytų ir nuolat atnaujinamų www.sam.lrv.lt),<text:s/></text:span><text:span text:style-name="T39">v</text:span><text:span text:style-name="T40">ykdyti griežtas saviizoliacijos sąlygas,<text:s/></text:span><text:span text:style-name="T41">izoliuojantis namuose 14 dienų, primenant , jog, nesilaikant Lietuvos Respublikos saugos įstatymo ir Lietuvos Respublikos žmonių užkrečiamųjų ligų <text:s/>profilaktikos ir kontrolės įstatymo reikalavimų, gali būti taikoma atsakomybė teisės aktų nustatyta tvarka.</text:span></text:p>
      <text:p text:style-name="P42"><text:span text:style-name="T43">4</text:span><text:span text:style-name="T44">.</text:span><text:span text:style-name="T45"><text:tab/></text:span><text:span text:style-name="T46">Pavedu</text:span><text:span text:style-name="T47"><text:s/>Neringos savivaldybės administracijos savivaldybės gydytojui<text:s/></text:span><text:span text:style-name="T48"><text:line-break/>(vyr. specialistui) ir Neringos savivaldybės administracijos vyriausiajam specialistui (civilinei saugai ir mobilizacijai) kontroliuoti šio įsakymo vykdymą.<text:s/></text:span></text:p>
      <text:p text:style-name="P49">Skelbti šį įsakymą Teisės aktų registre ir Neringos savivaldybės interneto svetainėje.</text:p>
      <text:p text:style-name="P50"/>
      <text:p text:style-name="P51"/>
      <text:p text:style-name="P52"/>
      <text:p text:style-name="P53">Administracijos direktorius<text:s/><text:tab/>Egidijus Šak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20-03-17T14:24:00Z</meta:creation-date>
    <dc:date>2020-03-17T14:24:00Z</dc:date>
    <meta:print-date>2020-03-13T12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9" meta:character-count="2031" meta:row-count="110" meta:non-whitespace-character-count="1772"/>
  </office:meta>
</office:document-meta>
</file>