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p text:style-name="P18">DĖL PAVEDIMO VYRIAUSYBĖS KANCLERIUI IR VYRIAUSYBĖS KANCLERIO ĮSAKYMŲ TAIKYMO MINISTRO PIRMININKO POLITINIO (ASMENINIO) PASITIKĖJIMO VALSTYBĖS TARNAUTOJAMS</text:p>
      <text:p text:style-name="P19"/>
      <text:p text:style-name="P20">2024 m. gruodžio 12 d. Nr. 232<text:s/></text:p>
      <text:p text:style-name="P21">Vilnius</text:p>
      <text:p text:style-name="P22"/>
      <text:p text:style-name="P23"><text:span text:style-name="T24">Vadovaudamasis Lietuvos Respublikos Vyriausybės įstatymo 24 straipsnio 2 dalies 3 ir 4 punktais, Vyriausybės darbo reglamentu, patvirtintu Lietuvos Respublikos Vyriausybės<text:s/></text:span><text:span text:style-name="T25"><text:line-break/>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ir atsižvelgdamas į Vyriausybės kanceliarijos nuostatų, patvirtintų Lietuvos Respublikos Vyriausybės 2013 m. kovo 27 d. nutarimu Nr. 254 „Dėl Lietuvos Respublikos Vyriausybės kanceliarijos nuostatų patvirtinimo“, 18.12 papunktį:</text:span></text:p>
      <text:p text:style-name="P26"><text:span text:style-name="T27">1</text:span><text:span text:style-name="T28">.<text:s/></text:span><text:span text:style-name="T29">Pavedu<text:s/></text:span><text:span text:style-name="T30">Vyriausybės kancleriui:</text:span></text:p>
      <text:p text:style-name="P31"><text:span text:style-name="T32">1.1</text:span><text:span text:style-name="T33">. leisti rezoliucijas, kuriomis įforminami Ministro Pirmininko pavedimai ministerijoms ir Vyriausybės įstaigoms dėl prašymų pateikti Vyriausybei ar Ministrui Pirmininkui išvadas, pasiūlymus, duomenis ir kitą informaciją, dėl teisės aktų projektų rengimo, keitimo (papildymo) ar papildomo suderinimo, raštų, adresuotų Vyriausybei ir Ministrui Pirmininkui, persiuntimo spręsti pagal kompetenciją;</text:span></text:p>
      <text:p text:style-name="P34"><text:span text:style-name="T35">1.2</text:span><text:span text:style-name="T36">. priimti į pareigas ir atleisti iš jų Ministro Pirmininko politinio (asmeninio) pasitikėjimo valstybės tarnautojus, juos skatinti, skirti jiems tarnybines nuobaudas ir pašalpas, tvirtinti jų pareigybių aprašymus, suteikti jiems atostogas ir siųsti į komandiruotes, spręsti kitus su jų tarnyba ar darbo organizavimu susijusius klausimus.</text:span></text:p>
      <text:p text:style-name="P37"><text:span text:style-name="T38">2</text:span><text:span text:style-name="T39">.<text:s/></text:span><text:span text:style-name="T40">Nustatau<text:s/></text:span><text:span text:style-name="T41">Ministro Pirmininko politinio (asmeninio) pasitikėjimo valstybės tarnautojams vadovautis Vyriausybės kanceliarijos reglamentu, vidaus tvarkos taisyklėmis ir kitais Vyriausybės kanclerio įsakymais veiklos klausimais.</text:span></text:p>
      <text:p text:style-name="P42"><text:span text:style-name="T43">3</text:span><text:span text:style-name="T44">.</text:span><text:span text:style-name="T45"><text:s/>Pripažįstu<text:s/></text:span><text:span text:style-name="T46">netekusiu galios Lietuvos Respublikos Ministro Pirmininko 2020 m. gruodžio 15 d. potvarkį Nr. 181 „Dėl pavedimo Vyriausybės kancleriui“.</text:span></text:p>
      <text:p text:style-name="P47"/>
      <text:p text:style-name="P48"/>
      <text:p text:style-name="P49"/>
      <text:p text:style-name="P50"><text:span text:style-name="T51">Ministras Pirmininkas</text:span><text:span text:style-name="T52"><text:tab/>Gintautas Pal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2T15:34:00Z</meta:creation-date>
    <dc:date>2024-12-12T15:34:00Z</dc:date>
    <meta:print-date>2017-06-15T08:55:00Z</meta:print-date>
    <meta:template xlink:href="Normal.dotm" xlink:type="simple"/>
    <meta:editing-cycles>2</meta:editing-cycles>
    <meta:editing-duration>PT0S</meta:editing-duration>
    <meta:document-statistic meta:page-count="2" meta:paragraph-count="17" meta:word-count="273" meta:character-count="2158" meta:row-count="59" meta:non-whitespace-character-count="1902"/>
  </office:meta>
</office:document-meta>
</file>