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6027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888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center" style:position="0.3125in"/>
          <style:tab-stop style:type="left" style:position="5.822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<text:span text:style-name="T9">DĖL VILNIAUS RAJONO SAVIVALDYBĖS ADMINISTRACIJOS DIREKTORIAUS 2020 M. KOVO 13 D. ĮSAKYMO NR. A27(1)-623 „ DĖL VILNIAUS RAJONO SAVIVALDYBĖS EKSTREMALIŲJŲ SITUACIJŲ OPERACIJŲ CENTRO SUDARYMO“ PAKEITIMO</text:span></text:p>
      <text:p text:style-name="P10"/>
      <text:p text:style-name="P11"/>
      <text:p text:style-name="P12">2021 m. rugsėjo 21 d. Nr. A27(1)-2424</text:p>
      <text:p text:style-name="P13">Vilnius</text:p>
      <text:p text:style-name="P14"/>
      <text:p text:style-name="P15"><text:span text:style-name="T16">Vadovaudamasi Lietuvos Respublikos vietos savivaldos įstatymo 18 str. 1 d., Lietuvos Respublikos civilinės saugos įstatymo 14 straipsnio 5 punktu ir Lietuvos Respublikos Vyriausybės 2010 m. rugpjūčio 25 d. nutarimu Nr.</text:span><text:span text:style-name="T17"><text:s/></text:span><text:span text:style-name="T18">1213 patvirtinto Ekstremaliųjų situacijų operacijų centrų sudarymo ir darbo organizavimo tipinės tvarkos aprašo 8 p. bei atsižvelgdama į viešosios įstaigos Vilniaus rajono centrinės poliklinikos vyriausiojo gydytojo <text:s/>2021m. rugpjūčio 30 raštą Nr. A10-760:</text:span></text:p>
      <text:p text:style-name="P19"><text:span text:style-name="T20">1</text:span><text:span text:style-name="T21">.<text:s/></text:span><text:span text:style-name="T22">K e i č i u Vilniaus rajono savivaldybės administracijos direktoriaus 2020 m. kovo 13 d. įsakymu Nr. A27(1)-623 „Dėl Vilniaus rajono savivaldybės ekstremaliųjų situacijų operacijų centro sudarymo“ sudarytą Vilniaus rajono savivaldybės ekstremaliųjų situacijų operacijų centro sudėtį: <text:s/>vietoj Elenos Mirinavičienės, Vilniaus rajono centrinės poliklinikos Infekcijų kontrolės gydytojos, į Vilniaus rajono savivaldybės ekstremaliųjų situacijų operacijų centrą įtraukiu Mečislovą Bartkų, Vilniaus rajono centrinės poliklinikos Infekcijų kontrolės gydytoją.<text:s/></text:span><text:span text:style-name="T23"><text:tab/></text:span></text:p>
      <text:p text:style-name="P24"><text:span text:style-name="T25">2</text:span><text:span text:style-name="T26">. P a v e d u Viešųjų ir tarptautinių ryšių skyriui šį įsakymą paskelbti savivaldybės svetainėje, o Ūkio skyriui - Teisės aktų registre.</text:span></text:p>
      <text:p text:style-name="Normal"/>
      <text:p text:style-name="Normal"/>
      <text:p text:style-name="Normal"/>
      <text:p text:style-name="Normal"><text:span text:style-name="T27">Administracijos direktorė <text:s text:c="87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 Kovalevskis</meta:initial-creator>
    <dc:creator>adlibuser</dc:creator>
    <meta:creation-date>2021-09-24T07:18:00Z</meta:creation-date>
    <dc:date>2021-09-24T07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642" meta:row-count="26" meta:non-whitespace-character-count="1459"/>
  </office:meta>
</office:document-meta>
</file>