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fo:background-color="#FFFFFF"/>
    </style:style>
    <style:style style:name="T19" style:parent-style-name="DefaultParagraphFont" style:family="text">
      <style:text-properties fo:font-weight="bold" style:font-weight-asian="bold" fo:text-transform="uppercase"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21 m. GRUODŽIO 10 d. įsakymo Nr. V-2818 „</text:span><text:span text:style-name="T17">DĖL MEDICININĖS REABILITACIJOS IR ANTIRECIDYVINIO SANATORINIO GYDYMO BEI PSICHOSOCIALINĖS REABILITACIJOS PASLAUGŲ APMOKĖJIMO TVARKOS APRAŠO PATVIRTINIMO</text:span><text:span text:style-name="T18">“<text:s/></text:span><text:span text:style-name="T19">pakeitimo<text:s/></text:span></text:p>
      <text:p text:style-name="P20"/>
      <text:p text:style-name="P21"><text:span text:style-name="T22">20</text:span><text:span text:style-name="T23">2</text:span><text:span text:style-name="T24">3 m. gruodžio<text:s/></text:span><text:span text:style-name="T25">19</text:span><text:span text:style-name="T26"><text:s/>d. Nr.<text:s/></text:span><text:span text:style-name="T27">V-1322</text:span></text:p>
      <text:p text:style-name="P28">Vilnius</text:p>
      <text:p text:style-name="P29"/>
      <text:p text:style-name="P30"/>
      <text:p text:style-name="P31"><text:span text:style-name="T32">1</text:span><text:span text:style-name="T33">. P a k e i č i u Lietuvos Respublikos sveikatos apsaugos ministro 2021 m. gruodžio 10 d. įsakymą Nr. V-2818 „Dėl Medicininės reabilitacijos ir antirecidyvinio sanatorinio gydymo bei psichosocialinės reabilitacijos paslaugų apmokėjimo tvarkos aprašo patvirtinimo“:</text:span></text:p>
      <text:p text:style-name="P34"><text:span text:style-name="T35">1.1</text:span><text:span text:style-name="T36">. Papildau<text:s/></text:span><text:span text:style-name="T37">4.4 papunkčiu:</text:span></text:p>
      <text:p text:style-name="P38"><text:span text:style-name="T39">„</text:span><text:span text:style-name="T40">4.4</text:span><text:span text:style-name="T41">.</text:span><text:span text:style-name="T42"><text:s/>2023 metų gruodžio mėnesį apmokamos visos dar neapmokėtos 2023 m. sausio–lapkričio mėnesiais suteiktos medicininės reabilitacijos ir antirecidyvinio sanatorinio gydymo paslaugos. Viršsutartinės medicininės reabilitacijos paslaugos apmokamos ASP įstaigų praėjusiais ataskaitiniais laikotarpiais nepanaudotomis lėšomis, numatytomis medicininei reabilitacijai ir sanatoriniam gydymui,<text:s/></text:span><text:span text:style-name="T43">teritorinių ligonių kasų nepaskirstytomis lėšomis, numatytomis medicininei reabilitacijai ir sanatoriniam gydymui,<text:s/></text:span><text:span text:style-name="T44">Valstybinės ligonių kasos prie<text:s/></text:span><text:soft-page-break/><text:span text:style-name="T45">Sveikatos apsaugos ministerijos nepaskirstytomis medicininės reabilitacijos lėšomis ir medicininės reabilitacijos paslaugoms apmokėti skirtomis Privalomojo sveikatos draudimo fondo biudžeto rezervo lėšomis.“</text:span></text:p>
      <text:p text:style-name="P46"><text:span text:style-name="T47">1.2</text:span><text:span text:style-name="T48">. Pakeičiu nurodytu įsakymu patvirtinto<text:s/></text:span><text:span text:style-name="T49">Medicininės reabilitacijos ir antirecidyvinio sanatorinio gydymo bei psichosocialinės reabilitacijos paslaugų apmokėjimo tvarkos aprašo 3 punktą ir jį išdėstau taip:</text:span></text:p>
      <text:p text:style-name="P50"><text:span text:style-name="T51">„</text:span><text:span text:style-name="T52">3</text:span><text:span text:style-name="T53">. Valstybinė ligonių kasa prie Sveikatos apsaugos ministerijos (toliau – VLK) nepaskirsto iki 6 proc. PSDF biudžeto lėšų, numatytų medicininei reabilitacijai ir sanatoriniam gydymui (toliau – VLK reabilitacijos tikslinės lėšos).“</text:span></text:p>
      <text:p text:style-name="P54"><text:span text:style-name="T55">2</text:span><text:span text:style-name="T56">.<text:s/></text:span><text:span text:style-name="T57">N u s t a t a u, kad šio įsakymo 1.2 papunktis įsigalioja 2024 m. sausio 1 d.</text:span></text:p>
      <text:p text:style-name="Normal"/>
      <text:p text:style-name="Normal"/>
      <text:p text:style-name="Normal"/>
      <text:p text:style-name="Normal"><text:span text:style-name="T58">Sveikatos apsaugos ministras<text:s/></text:span><text:span text:style-name="T59"><text:tab/></text:span><text:span text:style-name="T60"><text:tab/></text:span><text:span text:style-name="T61"><text:tab/></text:span><text:span text:style-name="T62"><text:tab/></text:span><text:span text:style-name="T63"><text:tab/><text:s text:c="3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V-2818 pakeitimo projektas</dc:title>
    <meta:initial-creator>loginovic</meta:initial-creator>
    <dc:creator>adlibuser</dc:creator>
    <meta:creation-date>2023-12-19T09:35:00Z</meta:creation-date>
    <dc:date>2023-12-19T09:35:00Z</dc:date>
    <meta:print-date>2001-05-09T09:40:00Z</meta:print-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document-statistic meta:page-count="2" meta:paragraph-count="13" meta:word-count="265" meta:character-count="2062" meta:row-count="51" meta:non-whitespace-character-count="1810"/>
  </office:meta>
</office:document-meta>
</file>