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6895in">
        <style:tab-stops>
          <style:tab-stop style:type="left" style:position="0.6895in"/>
        </style:tab-stops>
      </style:paragraph-properties>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6895in">
        <style:tab-stops>
          <style:tab-stop style:type="left" style:position="0.6895in"/>
        </style:tab-stops>
      </style:paragraph-properties>
    </style:style>
    <style:style style:name="T27" style:parent-style-name="DefaultParagraphFont" style:family="text">
      <style:text-properties fo:letter-spacing="0.0694in"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6895in">
        <style:tab-stops>
          <style:tab-stop style:type="left" style:position="0.6895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6895in">
        <style:tab-stops>
          <style:tab-stop style:type="left" style:position="0.6895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6895in">
        <style:tab-stops>
          <style:tab-stop style:type="left" style:position="0.6895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text-properties style:letter-kerning="true" style:font-size-complex="12pt"/>
    </style:style>
    <style:style style:name="P47" style:parent-style-name="Normal" style:family="paragraph">
      <style:paragraph-properties>
        <style:tab-stops>
          <style:tab-stop style:type="left" style:position="4.5284in"/>
        </style:tab-stops>
      </style:paragraph-properties>
      <style:text-properties style:letter-kerning="true" style:font-size-complex="12pt"/>
    </style:style>
    <style:style style:name="P48" style:parent-style-name="Normal" style:family="paragraph">
      <style:paragraph-properties>
        <style:tab-stops>
          <style:tab-stop style:type="left" style:position="4.5284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text:span text:style-name="T18">2020 m. SPALIO 7 d. ĮSAKYMO NR. įv-e-495 „dėl darbuotojų ištyrimo greitaisiais testais“ pakeitimo</text:span></text:p>
      <text:p text:style-name="P19"/>
      <text:p text:style-name="P20">2020 m. spalio 8 d. Nr. ĮV-E-503</text:p>
      <text:p text:style-name="P21">Visaginas</text:p>
      <text:p text:style-name="P22"/>
      <text:p text:style-name="P23"/>
      <text:p text:style-name="P24"><text:span text:style-name="T25">Vadovaudamasis Lietuvos Respublikos vietos savivaldos įstatymo 18 straipsnio 1 dalimi,</text:span></text:p>
      <text:p text:style-name="P26"><text:span text:style-name="T27">pakeičiu</text:span><text:span text:style-name="T28"><text:s/></text:span><text:span text:style-name="T29">Visagino savivaldybės administracijos direktoriaus 2020 m. spalio 7 d. įsakymą Nr. ĮV-E-495 „Dėl darbuotojų ištyrimo greitaisiais testais“</text:span><text:span text:style-name="T30">:</text:span></text:p>
      <text:p text:style-name="P31"><text:span text:style-name="T32">1</text:span><text:span text:style-name="T33">. Pakeičiu 1.1 papunktį ir jį išdėstau taip:</text:span></text:p>
      <text:p text:style-name="P34"><text:span text:style-name="T35">„</text:span><text:span text:style-name="T36">1.1</text:span><text:span text:style-name="T37">. vykdyti norinčių išsitirti kultūros įstaigų darbuotojų, teikiančių paslaugas visuomenei, Valstybinės mokesčių inspekcijos prie Lietuvos Respublikos finansų ministerijos darbuotojų, dirbančių Visagino savivaldybėje, Lietuvos Respublikos prokuratūros prokurorų ir kitų darbuotojų, dirbančių Visagino savivaldybėje, socialinių darbuotojų darbui su šeimomis, atvejo vadybininkų, socialines paslaugas asmens namuose teikiančių darbuotojų, vaikų dienos centrų, globos centrų darbuotojų, Visagino savivaldybės administracijos ir Visagino savivaldybės tarybos ir mero sekretoriato darbuotojų (toliau – darbuotojai) ištyrimą greitaisiais serologiniais testais „AMP Rapid Test SARS-CoV-2 IgG/IgM“ (toliau – greitieji testai) VšĮ Visagino pirminės sveikatos priežiūros centre, adresu Taikos pr. 15, Visaginas, laikantis ištyrimo rekomendacijų, nustatytų Lietuvos Respublikos sveikatos apsaugos ministro – valstybės lygio ekstremaliosios situacijos valstybės operacijų vadovo 2020 m. rugsėjo 22 d. sprendime Nr. V-2087 „Dėl greitųjų testų naudojimo darbuotojų ištyrimui“;“</text:span></text:p>
      <text:p text:style-name="P38"><text:span text:style-name="T39">2</text:span><text:span text:style-name="T40">. Pakeičiu 2.4 papunktį ir jį išdėstau taip:</text:span></text:p>
      <text:p text:style-name="P41"><text:span text:style-name="T42">„</text:span><text:span text:style-name="T43">2.4</text:span><text:span text:style-name="T44">. Visagino savivaldybės administracijos Socialinės paramos skyriaus vedėją parengti Visagino savivaldybės administracijos, Visagino savivaldybės tarybos ir mero sekretoriato, Valstybinės mokesčių inspekcijos prie Lietuvos Respublikos finansų ministerijos darbuotojų, dirbančių Visagino savivaldybėje, ir Lietuvos Respublikos prokuratūros prokurorų ir kitų darbuotojų, dirbančių Visagino savivaldybėje, norinčių išsitirti greitaisiais testais, sąrašą (vardas, pavardė, gimimo data, mobiliojo telefono numeris) ir jį pateikti Rokiškio rajono savivaldybės visuomenės sveikatos biurui el. paštu s.pobiarzina@gmail.com;“</text:span></text:p>
      <text:p text:style-name="P45"/>
      <text:p text:style-name="P46"/>
      <text:p text:style-name="P47"/>
      <text:p text:style-name="P48"><text:span text:style-name="T49">Administracijos direktorius</text:span><text:span text:style-name="T50"><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10-12T06:07:00Z</meta:creation-date>
    <dc:date>2020-10-12T06:07:00Z</dc:date>
    <meta:print-date>2020-07-08T12:28:00Z</meta:print-date>
    <meta:template xlink:href="Normal.dotm" xlink:type="simple"/>
    <meta:editing-cycles>2</meta:editing-cycles>
    <meta:editing-duration>PT0S</meta:editing-duration>
    <meta:document-statistic meta:page-count="1" meta:paragraph-count="20" meta:word-count="300" meta:character-count="2346" meta:row-count="68" meta:non-whitespace-character-count="2066"/>
  </office:meta>
</office:document-meta>
</file>