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en" style:country-asian="GB"/>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2" style:parent-style-name="DefaultParagraphFont" style:family="text">
      <style:text-properties fo:color="#000000"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fo:color="#000000" style:font-size-complex="12pt" style:language-asian="en" style:country-asian="GB"/>
    </style:style>
    <style:style style:name="P2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style:language-asian="en" style:country-asian="GB"/>
    </style:style>
    <style:style style:name="P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P39" style:parent-style-name="Normal" style:family="paragraph">
      <style:paragraph-properties fo:text-indent="0.3937in"/>
      <style:text-properties fo:color="#000000" style:font-size-complex="12pt" style:language-asian="en" style:country-asian="GB"/>
    </style:style>
    <style:style style:name="T40"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24 M. SAUSIO 22 D. ĮSAKYMO NR. 1V-70 „DĖL UŽSIENIO VALSTYBIŲ, KURIOSE UŽSIENIETIS GALI PATEIKTI PRAŠYMĄ IŠDUOTI LEIDIMĄ LAIKINAI GYVENTI LIETUVOS RESPUBLIKOJE PER IŠORĖS PASLAUGŲ TEIKĖJĄ, SĄRAŠO PATVIRTINIMO“ PAKEITIMO</text:span></text:p>
      <text:p text:style-name="P17"/>
      <text:p text:style-name="P18">2024 m. rugpjūčio 30 d.<text:s/>Nr.<text:s/>1V-541</text:p>
      <text:p text:style-name="P19">Vilnius</text:p>
      <text:p text:style-name="P20"/>
      <text:p text:style-name="P21"><text:span text:style-name="T22">1</text:span><text:span text:style-name="T23">.</text:span><text:span text:style-name="T24"><text:tab/>P a k e i č i u Užsienio valstybių, kuriose užsienietis gali pateikti prašymą išduoti leidimą laikinai gyventi Lietuvos Respublikoje per išorės paslaugų teikėją, sąrašą, patvirtintą Lietuvos Respublikos vidaus reikalų ministro 2024 m. sausio 22 d. įsakymu Nr. 1V-70 „Dėl Užsienio valstybių, kuriose užsienietis gali pateikti prašymą išduoti leidimą laikinai gyventi Lietuvos Respublikoje per išorės paslaugų teikėją, sąrašo patvirtinimo“ ir pripažįstu netekusiu galios 21 punktą.<text:s/></text:span></text:p>
      <text:p text:style-name="P25"><text:span text:style-name="T26">2</text:span><text:span text:style-name="T27">.</text:span><text:span text:style-name="T28"><text:tab/>N u s t a t a u, kad:</text:span></text:p>
      <text:p text:style-name="P29"><text:span text:style-name="T30">2.1</text:span><text:span text:style-name="T31">.</text:span><text:span text:style-name="T32"><text:tab/></text:span><text:span text:style-name="T33">nuo 2024 m. rugsėjo 2 d. prašymai išduoti leidimą laikinai gyventi Lietuvos Respublikoje per išorės paslaugų teikėjo padalinį Nepalo Federacinėje Demokratinėje Respublikoje nebeteikiami;</text:span><text:span text:style-name="T34"><text:s/></text:span></text:p>
      <text:p text:style-name="P35"><text:span text:style-name="T36">2.2</text:span><text:span text:style-name="T37">.</text:span><text:span text:style-name="T38"><text:tab/>šio įsakymo 1 punktas įsigalioja 2025 m. sausio 1 d.<text:s/></text:span></text:p>
      <text:p text:style-name="P39"/>
      <text:p text:style-name="Normal"/>
      <text:p text:style-name="Normal"><text:span text:style-name="T40">Vidaus reikalų ministrė                                                                      <text:s text:c="26"/>Agnė Bilotaitė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4-10-29T06:00:00Z</meta:creation-date>
    <dc:date>2024-10-29T06:00:00Z</dc:date>
    <meta:print-date>2024-05-27T15:02:00Z</meta:print-date>
    <meta:template xlink:href="Normal.dotm" xlink:type="simple"/>
    <meta:editing-cycles>2</meta:editing-cycles>
    <meta:editing-duration>PT0S</meta:editing-duration>
    <meta:document-statistic meta:page-count="1" meta:paragraph-count="29" meta:word-count="184" meta:character-count="1284" meta:row-count="49" meta:non-whitespace-character-count="1129"/>
  </office:meta>
</office:document-meta>
</file>