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 fo:margin-left="0.075in">
        <style:tab-stops/>
      </style:paragraph-properties>
    </style:style>
    <style:style style:name="T2" style:parent-style-name="DefaultParagraphFont" style:family="text">
      <style:text-properties style:font-name="TimesLT" style:language-asian="lt" style:country-asian="LT"/>
    </style:style>
    <style:style style:name="P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left="0.075in" fo:margin-right="0.0354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margin-left="0.075in" fo:margin-right="0.0354in">
        <style:tab-stops/>
      </style:paragraph-properties>
    </style:style>
    <style:style style:name="P10" style:parent-style-name="Normal" style:family="paragraph">
      <style:paragraph-properties fo:text-align="center" fo:margin-left="0.075in">
        <style:tab-stops/>
      </style:paragraph-properties>
    </style:style>
    <style:style style:name="P11" style:parent-style-name="Normal" style:family="paragraph">
      <style:paragraph-properties fo:text-align="center" fo:margin-left="0.075in">
        <style:tab-stops/>
      </style:paragraph-properties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Lietuvos banko valdybos 1995 m. birželio 22 d. nutarimo Nr. 54 „Dėl Paskolų komerciniams bankams suteikimo taisyklių patvirtinimo“ pripažinimo netekusiu galios</text:span></text:p>
      <text:p text:style-name="P9"/>
      <text:p text:style-name="P10">2014 m. spalio 30 d. Nr. 03-277</text:p>
      <text:p text:style-name="P11">Vilnius</text:p>
      <text:p text:style-name="P12"/>
      <text:p text:style-name="P13"/>
      <text:p text:style-name="P14"><text:span text:style-name="T15">Lietuvos banko valdyba n u t a r i a:</text:span></text:p>
      <text:p text:style-name="P16"><text:span text:style-name="T17">1</text:span><text:span text:style-name="T18">. Pripažinti netekusiu galios Lietuvos banko valdybos 1995 m. birželio 22 d. nutarimą Nr. 54 „Dėl Paskolų komerciniams bankams suteikimo taisyklių patvirtinimo“ su visais pakeitimais ir papildymais.</text:span></text:p>
      <text:p text:style-name="P19"><text:span text:style-name="T20">2</text:span><text:span text:style-name="T21">. Nustatyti, kad šis nutarimas įsigalioja 2015 m. sausio 1 d.</text:span></text:p>
      <text:p text:style-name="P22"/>
      <text:p text:style-name="P23"/>
      <text:p text:style-name="P24"/>
      <text:p text:style-name="P25"><text:span text:style-name="T26">Valdybos pirmininkas</text:span><text:span text:style-name="T27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redito įstaigų privalomųjų atsargų taisyklių patvirtinimo</dc:title>
    <dc:subject>38</dc:subject>
    <meta:initial-creator>Lietuvos banko valdyba</meta:initial-creator>
    <dc:creator>Adlib User</dc:creator>
    <meta:creation-date>2014-11-05T06:38:00Z</meta:creation-date>
    <dc:date>2014-11-05T06:38:00Z</dc:date>
    <meta:print-date>2014-11-03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2" meta:character-count="600" meta:row-count="1" meta:non-whitespace-character-count="219"/>
  </office:meta>
</office:document-meta>
</file>