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break-before="page"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margin-left="4.3312in">
        <style:tab-stops/>
      </style:paragraph-properties>
    </style:style>
    <style:style style:name="P3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4.3312in" fo:text-indent="-0.001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4.3312in">
        <style:tab-stops>
          <style:tab-stop style:type="left" style:position="-3.4298in"/>
          <style:tab-stop style:type="left" style:position="-0.5812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625in"/>
    </style:style>
    <style:style style:name="P51" style:parent-style-name="Normal" style:family="paragraph">
      <style:paragraph-properties fo:text-align="justify" fo:text-indent="0.625in"/>
    </style:style>
    <style:style style:name="P52" style:parent-style-name="Normal" style:family="paragraph">
      <style:paragraph-properties fo:text-align="justify" fo:text-indent="0.62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625in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P77" style:parent-style-name="Normal" style:family="paragraph">
      <style:paragraph-properties style:snap-to-layout-grid="false" fo:text-align="center">
        <style:tab-stops>
          <style:tab-stop style:type="left" style:position="0.9013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P81" style:parent-style-name="Normal" style:family="paragraph">
      <style:paragraph-properties style:snap-to-layout-grid="false" fo:text-align="center" fo:text-indent="0.0493in">
        <style:tab-stops>
          <style:tab-stop style:type="left" style:position="0.9013in"/>
        </style:tab-stops>
      </style:paragraph-properties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96" style:parent-style-name="Normal" style:family="paragraph">
      <style:paragraph-properties style:snap-to-layout-grid="false" fo:text-align="center">
        <style:tab-stops>
          <style:tab-stop style:type="left" style:position="0.9013in"/>
        </style:tab-stops>
      </style:paragraph-properties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P100" style:parent-style-name="Normal" style:family="paragraph">
      <style:paragraph-properties style:snap-to-layout-grid="false" fo:text-align="center">
        <style:tab-stops>
          <style:tab-stop style:type="left" style:position="0.9013in"/>
        </style:tab-stops>
      </style:paragraph-properties>
      <style:text-properties fo:font-weight="bold" style:font-weight-asian="bold" fo:text-transform="uppercase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P103" style:parent-style-name="Normal" style:family="paragraph">
      <style:paragraph-properties style:snap-to-layout-grid="false" fo:text-align="center">
        <style:tab-stops>
          <style:tab-stop style:type="left" style:position="0.9013in"/>
        </style:tab-stops>
      </style:paragraph-properties>
    </style:style>
    <style:style style:name="P104" style:parent-style-name="Normal" style:family="paragraph">
      <style:paragraph-properties style:snap-to-layout-grid="false" fo:text-align="center">
        <style:tab-stops>
          <style:tab-stop style:type="left" style:position="0.9013in"/>
        </style:tab-stops>
      </style:paragraph-properties>
    </style:style>
    <style:style style:name="P105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P106" style:parent-style-name="Normal" style:family="paragraph">
      <style:paragraph-properties fo:text-align="justify" fo:margin-left="4.3312in">
        <style:tab-stops/>
      </style:paragraph-properties>
    </style:style>
    <style:style style:name="P107" style:parent-style-name="Normal" style:family="paragraph">
      <style:paragraph-properties fo:text-align="justify" fo:margin-left="4.3312in">
        <style:tab-stops/>
      </style:paragraph-properties>
    </style:style>
    <style:style style:name="P108" style:parent-style-name="Normal" style:family="paragraph">
      <style:paragraph-properties fo:text-align="justify" fo:margin-left="4.3312in">
        <style:tab-stops/>
      </style:paragraph-properties>
    </style:style>
    <style:style style:name="P109" style:parent-style-name="Normal" style:family="paragraph">
      <style:paragraph-properties fo:text-align="justify" fo:margin-left="4.3312in">
        <style:tab-stops/>
      </style:paragraph-properties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TableColumn121" style:family="table-column">
      <style:table-column-properties style:column-width="6.7326in" style:use-optimal-column-width="false"/>
    </style:style>
    <style:style style:name="Table120" style:family="table">
      <style:table-properties style:width="6.7326in" fo:margin-left="0.0381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3pt"/>
    </style:style>
    <style:style style:name="TableColumn127" style:family="table-column">
      <style:table-column-properties style:column-width="6.7326in" style:use-optimal-column-width="false"/>
    </style:style>
    <style:style style:name="Table126" style:family="table">
      <style:table-properties style:width="6.7326in" fo:margin-left="0.0381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TableColumn141" style:family="table-column">
      <style:table-column-properties style:column-width="6.7326in" style:use-optimal-column-width="false"/>
    </style:style>
    <style:style style:name="Table140" style:family="table">
      <style:table-properties style:width="6.7326in" fo:margin-left="0.0381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/>
    </style:style>
    <style:style style:name="TableColumn158" style:family="table-column">
      <style:table-column-properties style:column-width="6.7326in" style:use-optimal-column-width="false"/>
    </style:style>
    <style:style style:name="Table157" style:family="table">
      <style:table-properties style:width="6.7326in" fo:margin-left="0.0381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TableColumn175" style:family="table-column">
      <style:table-column-properties style:column-width="6.7326in" style:use-optimal-column-width="false"/>
    </style:style>
    <style:style style:name="Table174" style:family="table">
      <style:table-properties style:width="6.7326in" fo:margin-left="0.0381in" table: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ableColumn193" style:family="table-column">
      <style:table-column-properties style:column-width="6.7208in" style:use-optimal-column-width="false"/>
    </style:style>
    <style:style style:name="Table192" style:family="table">
      <style:table-properties style:width="6.7208in" fo:margin-left="0.0381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TableColumn206" style:family="table-column">
      <style:table-column-properties style:column-width="6.7291in" style:use-optimal-column-width="false"/>
    </style:style>
    <style:style style:name="Table205" style:family="table">
      <style:table-properties style:width="6.7291in" fo:margin-left="0.0381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fo:text-indent="0.1965in"/>
      <style:text-properties fo:hyphenate="false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/>
    </style:style>
    <style:style style:name="TableColumn238" style:family="table-column">
      <style:table-column-properties style:column-width="6.7326in" style:use-optimal-column-width="false"/>
    </style:style>
    <style:style style:name="Table237" style:family="table">
      <style:table-properties style:width="6.7326in" fo:margin-left="0.0381in" table: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>
        <style:tab-stops>
          <style:tab-stop style:type="center" style:position="3.2479in"/>
          <style:tab-stop style:type="left" style:position="5.4687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ableColumn260" style:family="table-column">
      <style:table-column-properties style:column-width="4.8951in" style:use-optimal-column-width="false"/>
    </style:style>
    <style:style style:name="TableColumn261" style:family="table-column">
      <style:table-column-properties style:column-width="1.8145in" style:use-optimal-column-width="false"/>
    </style:style>
    <style:style style:name="Table259" style:family="table">
      <style:table-properties style:width="6.7097in" fo:margin-left="0.0381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snap-to-layout-grid="false"/>
      <style:text-properties style:language-asian="ar" style:country-asian="SA" fo:hyphenate="false"/>
    </style:style>
    <style:style style:name="P26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66" style:family="table-cell">
      <style:table-cell-properties fo:border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68" style:parent-style-name="Normal" style:family="paragraph">
      <style:paragraph-properties>
        <style:tab-stops>
          <style:tab-stop style:type="center" style:position="3.2479in"/>
          <style:tab-stop style:type="left" style:position="5.4791in"/>
        </style:tab-stops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ableColumn273" style:family="table-column">
      <style:table-column-properties style:column-width="4.9055in" style:use-optimal-column-width="false"/>
    </style:style>
    <style:style style:name="TableColumn274" style:family="table-column">
      <style:table-column-properties style:column-width="1.8041in" style:use-optimal-column-width="false"/>
    </style:style>
    <style:style style:name="Table272" style:family="table">
      <style:table-properties style:width="6.7097in" fo:margin-left="0.0381in" table: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text:number-lines="false" style:snap-to-layout-grid="false"/>
      <style:text-properties style:language-asian="ar" style:country-asian="SA" fo:hyphenate="false"/>
    </style:style>
    <style:style style:name="P27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79" style:family="table-cell">
      <style:table-cell-properties fo:border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style:language-asian="ar" style:country-asian="SA" fo:hyphenate="false"/>
    </style:style>
    <style:style style:name="P28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text:number-lines="false" style:snap-to-layout-grid="false"/>
      <style:text-properties style:language-asian="ar" style:country-asian="SA" fo:hyphenate="false"/>
    </style:style>
    <style:style style:name="P29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/>
      <style:text-properties style:language-asian="ar" style:country-asian="SA" fo:hyphenate="false"/>
    </style:style>
    <style:style style:name="P29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style:snap-to-layout-grid="false"/>
      <style:text-properties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/>
      <style:text-properties style:language-asian="ar" style:country-asian="SA" fo:hyphenate="false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text-properties style:font-name="TimesLT"/>
    </style:style>
    <style:style style:name="P30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>ŠVENČIONIŲ RAJONO SAVIVALDYBĖS ADMINISTRACIJOS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DĖL ŠVENČIONIŲ RAJONO SAVIVALDYBĖS KOMUNALINIŲ ATLIEKŲ TURĖTOJŲ REGISTRAVIMO KOMISIJOS DARBO REGLAMENTO PATVIRTINIMO</text:p>
      <text:p text:style-name="P15"/>
      <text:p text:style-name="P16">2014 m. kovo 18 d. Nr. A-196</text:p>
      <text:p text:style-name="P17">Švenčionys</text:p>
      <text:p text:style-name="P18"/>
      <text:p text:style-name="P19"/>
      <text:p text:style-name="P20">Vadovaudamasis Komunalinių atliekų turėtojų registravimo tvarkos aprašo, patvirtinto Lietuvos Respublikos aplinkos ministro 2012 m. lapkričio 20 d. įsakymu Nr. D1-950 „Dėl komunalinių atliekų turėtojų registravimo tvarkos aprašo patvirtinimo“, 9 punktu ir Švenčionių rajono savivaldybės vietinės rinkliavos už komunalinių atliekų surinkimą iš atliekų turėtojų ir atliekų tvarkymą nuostatų, patvirtintų Švenčionių rajono savivaldybės tarybos 2013 m. gruodžio 19 d. sprendimu Nr. T-221 „Dėl Švenčionių rajono savivaldybės vietinės rinkliavos už komunalinių atliekų surinkimą iš atliekų turėtojų ir atliekų tvarkymą nuostatų pavirtinimo“, 19 punktu:<text:s/></text:p>
      <text:p text:style-name="P21">1. T v i r t i n u <text:s/>Švenčionių rajono savivaldybės komunalinių atliekų turėtojų registravimo komisijos darbo reglamentą (pridedamas).</text:p>
      <text:p text:style-name="P22">2. Šis įsakymas skelbiamas Teisės aktų registre.</text:p>
      <text:p text:style-name="P23"/>
      <text:p text:style-name="P24"/>
      <text:p text:style-name="P25"/>
      <text:p text:style-name="P26">ADMINISTRACIJOS DIREKTORIAUS</text:p>
      <text:p text:style-name="P27">PAVADUOTOJAS, PAVADUOJANTIS</text:p>
      <text:p text:style-name="P28">ADMINISTRACIJOS DIREKTORIŲ<text:tab/>ANDRIUS ŠARĖJUS</text:p>
      <text:p text:style-name="P29"/>
      <text:p text:style-name="P30"/>
      <text:p text:style-name="P31">PATVIRTINTA</text:p>
      <text:p text:style-name="P32">Švenčionių rajono savivaldybės</text:p>
      <text:p text:style-name="P33">administracijos direktoriaus<text:s/></text:p>
      <text:p text:style-name="P34">2014 m. kovo 18 d.</text:p>
      <text:p text:style-name="P35">įsakymu Nr. A-196</text:p>
      <text:p text:style-name="P36"/>
      <text:p text:style-name="P37"/>
      <text:p text:style-name="P38"><text:span text:style-name="T39">ŠVENČIONIŲ RAJONO SAVIVALDYBĖS<text:s/></text:span></text:p>
      <text:p text:style-name="P40"><text:span text:style-name="T41">KOMUNALINIŲ ATLIEKŲ TURĖTOJŲ REGISTRAVIMO komisijos</text:span></text:p>
      <text:p text:style-name="P42"><text:span text:style-name="T43">DARBO REGLAMENTAS</text:span></text:p>
      <text:p text:style-name="P44"/>
      <text:p text:style-name="P45"><text:span text:style-name="T46">I</text:span><text:span text:style-name="T47">.<text:s/></text:span><text:span text:style-name="T48">BENDROSIOS NUOSTATOS</text:span><text:s/></text:p>
      <text:p text:style-name="P49"/>
      <text:p text:style-name="P50">1. Švenčionių rajono savivaldybės komunalinių atliekų turėtojų registravimo komisijos darbo reglamentas (toliau – Darbo reglamentas) nustato Švenčionių rajono savivaldybės komunalinių atliekų turėtojų registravimo komisijos (toliau – Komisija) funkcijas, teises ir darbo tvarką.</text:p>
      <text:p text:style-name="P51">2. Komisijos tikslas – svarstyti fizinių ir juridinių asmenų prašymus dėl Švenčionių rajono savivaldybės vietinės rinkliavos už komunalinių atliekų surinkimą iš atliekų turėtojų ir atliekų tvarkymą (toliau – Vietinė rinkliava) Vietinės rinkliavos mokėtojų registro (toliau – Registro) duomenų keitimo ir Vietinės rinkliavos įmokų tikslinimo.<text:s/></text:p>
      <text:p text:style-name="P52">3.<text:s/><text:span text:style-name="T53">Komisija savo veikloje vadovaujasi Švenčionių rajono savivaldybės tarybos 2013 m. gruodžio 19 d. sprendimu Nr. T-221 patvirtintais Švenčionių rajono savivaldybės vietinės rinkliavos už komunalinių atliekų surinkimą iš atliekų turėtojų ir atliekų tvarkymą nuostatais, Švenčionių rajono savivaldybės tarybos 2014 m. vasario 27 d. sprendimu<text:s/></text:span>Nr. T-35<text:span text:style-name="T54"><text:s/>patvirtintu Švenčionių rajono savivaldybės vietinės rinkliavos už komunalinių atliekų surinkimą iš atliekų turėtojų ir atliekų tvarkymą administravimo tvarkos aprašu, Švenčionių rajono savivaldybės tarybos 2014 m. vasario 27 d. sprendimu Nr</text:span>. T-36<text:span text:style-name="T55"><text:s/>patvirtintu Švenčionių rajono savivaldybės vietinės rinkliavos už komunalinių atliekų surinkimą iš atliekų turėtojų ir atliekų tvarkymą lengvatų taikymo tvarkos aprašu, Švenčionių rajono savivaldybės administracijos direktoriaus įsakymais bei šiuo Darbo reglamentu.</text:span></text:p>
      <text:p text:style-name="P56">4. Komisija savo sprendimus priima laikydamasi nešališkumo, objektyvumo ir nediskriminavimo principų.</text:p>
      <text:p text:style-name="P57"><text:span text:style-name="T58">5</text:span><text:span text:style-name="T59">.</text:span><text:s/>Registro duomenys keičiami ir Vietinės rinkliavos įmokos tikslinamos<text:s/><text:span text:style-name="T60">Komisijos siūlymu Švenčionių rajono savivaldybės administracijos direktoriaus (toliau – Administracijos direktorius) įsakymu.</text:span></text:p>
      <text:p text:style-name="P61"/>
      <text:p text:style-name="P62"><text:span text:style-name="T63">II</text:span><text:span text:style-name="T64">.<text:s/></text:span><text:span text:style-name="T65">KOMISIJOS TEISĖS</text:span></text:p>
      <text:p text:style-name="P66"/>
      <text:p text:style-name="P67">6. Komisija turi teisę:</text:p>
      <text:p text:style-name="P68">6.1. priimti sprendimus, atsižvelgdama į Vietinės rinkliavos mokėtojo pateiktus dokumentus;<text:s/></text:p>
      <text:p text:style-name="P69">6.2. vykti į pareiškėjo nurodytą nekilnojamojo turto objektą patikrinti jo būklę bei išsiaiškinti kitas aplinkybes;</text:p>
      <text:p text:style-name="P70">6.3. reikalauti iš pareiškėjo papildomos informacijos bei dokumentų;</text:p>
      <text:p text:style-name="P71">6.4. kviesti į Komisijos posėdį pareiškėją ir kitus specialistus ar ekspertus;</text:p>
      <text:p text:style-name="P72">6.5. atidėti pareiškėjo prašymo svarstymą kitam posėdžiui, jeigu reikia patikrinti ar papildyti informaciją.</text:p>
      <text:p text:style-name="P73">7. Nekilnojamojo turto objekto savininkas ar teisėtas valdytojas privalo:</text:p>
      <text:p text:style-name="P74">7.1. iki Komisijos posėdžio pateikti: nuosavybę ar valdymo teisę patvirtinančius dokumentus arba jų kopijas, patvirtintas teisės aktų nustatyta tvarka, Komisijos pirmininkui<text:s/><text:soft-page-break/>pareikalavus, kitus su svarstomu klausimu susijusius dokumentus arba jų kopijas, patvirtintas teisės aktų nustatyta tvarka;</text:p>
      <text:p text:style-name="P75">7.2. užtikrinti Komisijai galimybę apžiūrėti svarstomo nekilnojamojo turto objektą bei teritorijos aplinką, sudaryti Komisijai reikiamas darbo sąlygas.</text:p>
      <text:p text:style-name="P76"/>
      <text:p text:style-name="P77"><text:span text:style-name="T78">III</text:span><text:span text:style-name="T79">.<text:s/></text:span><text:span text:style-name="T80">KOMISIJOS DARBO tvarka</text:span><text:s/></text:p>
      <text:p text:style-name="P81"/>
      <text:p text:style-name="P82">8. Gavus pareiškėjo prašymą dėl Registro duomenų keitimo ir/ar Vietinės rinkliavos įmokos tikslinimo, rajono savivaldybės administracijos Mokesčių ir turto skyriaus darbuotojas patikrina turimus duomenis Registro duomenų bazėje ir pateikia pareiškėjo dokumentus Komisijai.</text:p>
      <text:p text:style-name="P83">9. Komisija, išnagrinėjusi gautus dokumentus bei kitą informaciją, esant poreikiui, apžiūrėjusi ir įvertinusi nekilnojamojo turto objekto būklę bei teritorijos aplinką, surašo nekilnojamojo turto objekto apžiūros aktą (pridedama).<text:tab/></text:p>
      <text:p text:style-name="P84">10. Komisijos posėdžiai šaukiami pagal poreikį, bet ne rečiau kaip vieną kartą per mėnesį</text:p>
      <text:p text:style-name="P85">11. Komisijos posėdis teisėtas, kai jame dalyvauja daugiau kaip pusė komisijos narių.</text:p>
      <text:p text:style-name="P86">12. Komisijos pirmininkas:</text:p>
      <text:p text:style-name="P87">12.1. organizuoja Komisijos darbą;<text:s/></text:p>
      <text:p text:style-name="P88">12.2. šaukia komisijos posėdžius ir jiems pirmininkauja;</text:p>
      <text:p text:style-name="P89">12.3. nustato posėdžių vietą ir laiką, sudaro posėdžių darbotvarkes.</text:p>
      <text:p text:style-name="P90">13. Komisijos pirmininkui negalint eiti pareigų, posėdžiui pirmininkauja Komisijos išrinktas kitas komisijos narys.</text:p>
      <text:p text:style-name="P91">14. Komisijos sprendimai priimami posėdyje dalyvaujančių komisijos narių balsų dauguma. Balsams pasiskirsčius po lygiai, lemia posėdžio pirmininko balsas.<text:s/></text:p>
      <text:p text:style-name="P92">15. Komisiją techniškai aptarnauja rajono savivaldybės administracija.</text:p>
      <text:p text:style-name="P93">16. Komisijos posėdžiai protokoluojami. Komisijos posėdžio protokolą pasirašo posėdžio pirmininkas ir posėdžio sekretorius.</text:p>
      <text:p text:style-name="P94">17. Jei Komisijos narys atsakingas už Komisijos posėdžių protokolavimą negali vykdyti pareigų, posėdį protokoluoja Komisijos išrinktas kitas komisijos narys.</text:p>
      <text:p text:style-name="P95"/>
      <text:p text:style-name="P96"><text:span text:style-name="T97">IV</text:span><text:span text:style-name="T98">.<text:s/></text:span><text:span text:style-name="T99">BAIGIAMOSIOS NUOSTATOS</text:span></text:p>
      <text:p text:style-name="P100"/>
      <text:p text:style-name="P101">18. Komisijos Darbo reglamentą tvirtina ir keičia Administracijos direktorius.</text:p>
      <text:p text:style-name="P102"/>
      <text:p text:style-name="P103">______________</text:p>
      <text:p text:style-name="P104"/>
      <text:p text:style-name="Normal"/>
      <text:soft-page-break/>
      <text:p text:style-name="P105">PATVIRTINTA</text:p>
      <text:p text:style-name="P106">Švenčionių rajono savivaldybės</text:p>
      <text:p text:style-name="P107">administracijos direktoriaus</text:p>
      <text:p text:style-name="P108">2014 m. kovo 18 d.</text:p>
      <text:p text:style-name="P109">įsakymu Nr. A-196</text:p>
      <text:p text:style-name="Normal"/>
      <text:p text:style-name="P110"><text:span text:style-name="T111">NEKILNOJAMOJO TURTO APŽIŪROS</text:span></text:p>
      <text:p text:style-name="P112"><text:span text:style-name="T113">AKTAS</text:span></text:p>
      <text:p text:style-name="Normal"/>
      <text:p text:style-name="P114">201____ m. _________________ d.</text:p>
      <text:p text:style-name="P115">Švenčionys</text:p>
      <text:p text:style-name="Normal"/>
      <text:p text:style-name="P116">Švenčionių rajono savivaldybės administracijos direktoriaus 2014 m. kovo <text:s text:c="3"/>d. įsakymu Nr. A- <text:s/>„Dėl Švenčionių rajono savivaldybės komunalinių atliekų turėtojų registravimo komisijos sudarymo“ sudaryta nuolatinė komisija nekilnojamojo turto objektų, esančių Švenčionių rajono savivaldybės teritorijoje, faktinei būklei ir naudojimo paskirčiai nustatyti.</text:p>
      <text:p text:style-name="P117"/>
      <text:p text:style-name="P118"><text:span text:style-name="T119">Komisijos pirmininkas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Normal"/>
          </table:table-cell>
        </table:table-row>
      </table:table>
      <text:p text:style-name="P124"><text:span text:style-name="T125">Komisijos nariai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/>
          </table:table-cell>
        </table:table-row>
      </table:table>
      <text:p text:style-name="Normal"/>
      <text:p text:style-name="P138"><text:span text:style-name="T139">Nekilnojamojo turto objekto savininkas (ai) ar teisėtas valdytojas (ai)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Nekilnojamojo turto objekto pavadinimas, adresas, unikalus numeris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Nekilnojamojo turto objekto faktinė naudojimo paskirtis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Normal"/>
      <text:p text:style-name="P188"/>
      <text:p text:style-name="P189"/>
      <text:p text:style-name="P190"><text:span text:style-name="T191">Nekilnojamojo turto objekto teritorijos esama būklė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</table:table>
      <text:p text:style-name="Normal"/>
      <text:p text:style-name="P203"><text:span text:style-name="T204">Komisijos išvados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Akto priedai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<text:tab/></text:span><text:span text:style-name="T257">Komisijos pirmininkas</text:span><text:span text:style-name="T258"><text:tab/>Parašas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P268"><text:span text:style-name="T269"><text:tab/></text:span><text:span text:style-name="T270">Nariai</text:span><text:span text:style-name="T271"><text:tab/>Parašai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SYSTEM</dc:creator>
    <meta:creation-date>2014-03-20T07:10:00Z</meta:creation-date>
    <dc:date>2014-03-20T07:10:00Z</dc:date>
    <meta:print-date>2011-10-20T07:40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60" meta:character-count="7090" meta:row-count="50" meta:non-whitespace-character-count="6044"/>
  </office:meta>
</office:document-meta>
</file>