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FFFFFF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<text:s/></text:p>
      <text:p text:style-name="P12">2003 M. GEGUŽĖS 29 D. ĮSAKYMO NR. 1V-190 „DĖL DOKUMENTŲ, SUSIJUSIŲ SU VIDAUS REIKALŲ MINISTERIJOS VEIKLA, RENGIMO, TVARKYMO IR VALDYMO, PAVEDIMŲ VYKDYMO KONTROLĖS ORGANIZAVIMO INSTRUKCIJOS PATVIRTINIMO“ PRIPAŽINIMO NETEKUSIU GALIOS</text:p>
      <text:p text:style-name="P13"/>
      <text:p text:style-name="P14"><text:span text:style-name="T15">2015 m. liepos 21 d. Nr. 1V-567 <text:s text:c="3"/></text:span><text:span text:style-name="T16">.</text:span></text:p>
      <text:p text:style-name="P17">Vilnius</text:p>
      <text:p text:style-name="P18"/>
      <text:p text:style-name="P19"/>
      <text:p text:style-name="P20"><text:span text:style-name="T21">P r i p a ž į s t u netekusiu galios Lietuvos Respublikos vidaus reikalų ministro 2003 m. gegužės 29 d. įsakymą Nr. 1V-190 „Dėl dokumentų, susijusių su Vidaus reikalų ministerijos veikla, rengimo, tvarkymo ir valdymo, pavedimų vykdymo kontrolės organizavimo instrukcijos patvirtinimo“ su visais pakeitimais ir papildymais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15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Likienė</meta:initial-creator>
    <dc:creator>Adlib User</dc:creator>
    <meta:creation-date>2015-07-21T13:07:00Z</meta:creation-date>
    <dc:date>2015-07-21T13:07:00Z</dc:date>
    <meta:print-date>2015-07-21T06:4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55" meta:row-count="29" meta:non-whitespace-character-count="659"/>
  </office:meta>
</office:document-meta>
</file>