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2479in"/>
          <style:tab-stop style:type="right" style:position="6.4965in"/>
        </style:tab-stops>
      </style:paragraph-properties>
      <style:text-properties fo:hyphenate="false"/>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size-complex="12pt"/>
    </style:style>
    <style:style style:name="T16" style:parent-style-name="DefaultParagraphFont" style:family="text">
      <style:text-properties style:font-name-asian="Lucida Sans Unicode" fo:font-weight="bold" style:font-weight-asian="bold" style:font-size-complex="12pt"/>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size-complex="12pt"/>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text-position="super 66.6%"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fo:text-indent="0.4166in">
        <style:tab-stops>
          <style:tab-stop style:type="left" style:position="0.4166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justify" fo:text-indent="0.4166in">
        <style:tab-stops>
          <style:tab-stop style:type="left" style:position="0.4166in"/>
        </style:tab-stops>
      </style:paragraph-properties>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widows="0" fo:orphans="0" fo:text-align="justify" fo:text-indent="0.4916in" fo:background-color="#FFFFFF"/>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P50" style:parent-style-name="Normal" style:family="paragraph">
      <style:paragraph-properties fo:widows="0" fo:orphans="0" fo:text-align="justify" fo:text-indent="0.4916in" fo:background-color="#FFFFFF"/>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justify" fo:text-indent="0.4166in">
        <style:tab-stops>
          <style:tab-stop style:type="left" style:position="0.4166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4916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widows="0" fo:orphans="0" fo:text-align="justify" fo:text-indent="0.4916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4916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4916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weight-complex="bold"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weight-complex="bold"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fo:text-align="justify" fo:text-indent="0.4236in">
        <style:tab-stops>
          <style:tab-stop style:type="left" style:position="0.4236in"/>
        </style:tab-stops>
      </style:paragraph-properties>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fo:font-weight="bold" style:font-weight-asian="bold"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fo:font-weight="bold" style:font-weight-asian="bold"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fo:font-weight="bold" style:font-weight-asian="bold"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justify"/>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s/></text:p>
      <text:p text:style-name="P10">prie aplinkos ministerijos viršininkas</text:p>
      <text:p text:style-name="P11"/>
      <text:p text:style-name="P12">ĮSAKYMAS</text:p>
      <text:p text:style-name="P13">DĖL VALSTYBINĖS TERITORIJŲ PLANAVIMO IR STATYBOS INSPEKCIJOS<text:s/></text:p>
      <text:p text:style-name="P14"><text:span text:style-name="T15">PRIE APLINKOS MINISTERIJOS<text:s/></text:span><text:span text:style-name="T16">VIRŠININKO 2014 M. SAUSIO 8 D. ĮSAKYMO<text:s/></text:span></text:p>
      <text:p text:style-name="P17"><text:span text:style-name="T18">NR. 1V-5 „DĖL<text:s/></text:span><text:span text:style-name="T19">ASMENŲ PRAŠYMŲ, SKUNDŲ</text:span><text:span text:style-name="T20">,<text:s/></text:span><text:span text:style-name="T21">PRANEŠIMŲ NAGRINĖJIMO IR ASMENŲ APTARNAVIMO VALSTYBINĖJE TERITORIJŲ PLANAVIMO IR STATYBOS INSPEKCIJOJE PRIE APLINKOS MINISTERIJOS TAISYKLIŲ PATVIRTINIMO</text:span><text:span text:style-name="T22">“ PAKEITIMO</text:span></text:p>
      <text:p text:style-name="P23"/>
      <text:p text:style-name="P24">2016 m. lapkričio 25 d. Nr. 1V-144<text:line-break/>Vilnius</text:p>
      <text:p text:style-name="Normal"/>
      <text:p text:style-name="P25"/>
      <text:p text:style-name="P26"><text:span text:style-name="T27">Vadovaudamasi Lietuvos Respublikos teritorijų planavimo ir statybos valstybinės priežiūros įstatymo Nr. XII-459 2, 3, 9, 10, 11, 25 straipsnių pakeitimo ir įstatymo papildymo 6</text:span><text:span text:style-name="T28">1<text:s/></text:span><text:span text:style-name="T29">straipsniu įstatymo 7 straipsniu,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0"><text:span text:style-name="T31">1</text:span><text:span text:style-name="T32">. P a k e i č i u Asmenų prašymų, skundų, pranešimų nagrinėjimo ir asmenų aptarnavimo Valstybinėje teritorijų planavimo ir statybos inspekcijoje prie Aplinkos ministerijos taisykles,<text:s/></text:span><text:soft-page-break/><text:span text:style-name="T33">patvirtintas Valstybinės teritorijų planavimo ir statybos inspekcijos prie Aplinkos ministerijos viršininko 2014 m. sausio 8 d. įsakymu Nr. 1V-5:</text:span></text:p>
      <text:p text:style-name="P34"><text:span text:style-name="T35">1.1</text:span><text:span text:style-name="T36">. pakeičiu 16 punktą ir išdėstau jį taip:</text:span></text:p>
      <text:p text:style-name="P37"><text:span text:style-name="T38">„</text:span><text:span text:style-name="T39">16</text:span><text:span text:style-name="T40">. Inspekcijos Kauno, Klaipėdos, Šiaulių, ir Vilniaus teritorijų planavimo ir statybos valstybinės priežiūros departamentų (toliau – Inspekcijos teritoriniai padaliniai) darbuotojai savo tarnybiniu elektroniniu paštu gautus asmenų prašymus, skundus ir pranešimus persiunčia į Inspekcijos teritorinio padalinio darbuotojo, kurio pareigybei priskirtas dokumentų registravimas, elektroninio pašto dėžutę, visi kiti Inspekcijos darbuotojai savo tarnybiniu elektroniniu paštu gautus asmenų prašymus, skundus, pranešimus persiunčia į Inspekcijos elektroninio pašto dėžutę info@vtpsi.lt, išskyrus atvejus, kai, nepažeidžiant asmens, kuris kreipiasi, kitų asmenų ar Inspekcijos interesų, pagal kompetenciją į elektroniniu paštu gautą kreipimąsi galima atsakyti iš karto (tokie kreipimaisi neregistruojami ir į juos turi būti atsakoma iš karto).<text:s/></text:span></text:p>
      <text:p text:style-name="P41"><text:span text:style-name="T42">Šiame Taisyklių punkte nurodyti Inspekcijos darbuotojų persiųsti asmenų prašymai, skundai ir pranešimai prilyginami pateiktiems oficialiu Inspekcijos elektroninio pašto adresu info@vtpsi.lt.“;</text:span></text:p>
      <text:p text:style-name="P43"><text:span text:style-name="T44">1.2</text:span><text:span text:style-name="T45">. pakeičiau 19 punktą ir išdėstau jį taip:</text:span></text:p>
      <text:p text:style-name="P46"><text:span text:style-name="T47">„</text:span><text:span text:style-name="T48">19</text:span><text:span text:style-name="T49">. Inspekcijos viršininkas gali nustatyti atskirus asmenų aptarnavimo Inspekcijos administracijos padaliniuose (išskyrus Inspekcijos teritorinius padalinius) grafikus, nurodant padalinio ar konkretaus darbuotojo darbo laiką, kurio metu bus aptarnaujami asmenys pagal padalinio ar konkretaus darbuotojo kompetenciją.</text:span></text:p>
      <text:p text:style-name="P50">Inspekcijos teritorinių padalinių vadovai gali nustatyti atskirus asmenų aptarnavimo Inspekcijos teritoriniuose padaliniuose grafikus, nurodant teritorinio padalinio ar konkretaus jo darbuotojo darbo laiką, kurio metu bus aptarnaujami asmenys pagal teritorinio padalinio ar konkretaus darbuotojo kompetenciją.</text:p>
      <text:p text:style-name="P51"><text:span text:style-name="T52">Nustatyti asmenų aptarnavimo grafikai skelbiami Inspekcijos interneto svetainėje<text:s/></text:span><text:soft-page-break/><text:span text:style-name="T53">www.vtpsi.lt.“;</text:span></text:p>
      <text:p text:style-name="P54"><text:span text:style-name="T55">1.3</text:span><text:span text:style-name="T56">. pakeičiu 34 punktą ir išdėstau jį taip:</text:span></text:p>
      <text:p text:style-name="P57"><text:span text:style-name="T58">„</text:span><text:span text:style-name="T59">34</text:span><text:span text:style-name="T60">. Užregistruoti prašymai, skundai ir pranešimai Inspekcijos viršininko nustatyta tvarka perduodami Inspekcijos viršininkui ar jo įgaliotiems asmenims rezoliucijoms įrašyti. Draudžiama perduoti skundą ar pranešimą nagrinėti Inspekcijos administracijos padaliniui, kai skundžiami šio padalinio vadovo veiksmai, neveikimas ar administraciniai sprendimai, arba Inspekcijos darbuotojui, kurio veiksmai, neveikimas ar administraciniai sprendimai yra skundžiami. Jei prašymą, skundą ar pranešimą pavedama nagrinėti keliems Inspekcijos darbuotojams, už jo išnagrinėjimą laiku atsako tas darbuotojas, kuris nurodytas pirmuoju užduoties vykdytoju. Kiti užduoties vykdytojai ne vėliau kaip per „Avilyje“ nurodytą užduoties įvykdymo terminą pagal savo kompetenciją privalo jam pateikti reikalingą informaciją bei pasiūlymus dėl prašymo, skundo ar pranešimo išnagrinėjimo (Taisyklių 1 priedo 2.1–2.5 veiksmai).“;</text:span></text:p>
      <text:p text:style-name="P61"><text:span text:style-name="T62">1.4</text:span><text:span text:style-name="T63">. pakeičiu 46.9 papunktį ir išdėstau jį taip:</text:span></text:p>
      <text:p text:style-name="P64"><text:span text:style-name="T65">„</text:span><text:span text:style-name="T66">46.9</text:span><text:span text:style-name="T67">. dėl viešojo administravimo subjekto išduoto statybą leidžiančio dokumento išdavimo teisėtumo – jei nuo statybos pradžios praėjo daugiau kaip vieneri metai ar statybą leidžiantis dokumentas išduotas seniau kaip prieš 3 metus, išskyrus atvejus, kai dėl jo išdavimo teisėtumo teisėsaugos institucijos atlieka tyrimą arba yra įtarimų, kad yra pažeistas viešasis interesas;“;</text:span></text:p>
      <text:p text:style-name="P68"><text:span text:style-name="T69">1.5</text:span><text:span text:style-name="T70">. pripažįstu netekusiu galios 46.10 papunktį;</text:span></text:p>
      <text:p text:style-name="P71"><text:span text:style-name="T72">1.6</text:span><text:span text:style-name="T73">. pakeičiu 46.11 papunktį ir išdėstau jį taip:</text:span></text:p>
      <text:p text:style-name="P74"><text:span text:style-name="T75">„</text:span><text:span text:style-name="T76">46.11</text:span><text:span text:style-name="T77">. dėl statybos užbaigimo aktų, pažymų apie tai, kad statinys statomas be nukrypimų nuo esminių statinio projekto sprendinių, pažymų apie statinio nugriovimą išdavimo teisėtumo, deklaracijų apie statybos užbaigimą surašymo ar patvirtinimo teisėtumo, taip pat dėl kitų, negu nurodyti Taisyklių 46.9 ir 46.13 papunkčiuose, su statybos procesu susijusių administracinių sprendimų – jei nuo akto ar pažymos išdavimo, deklaracijos surašymo ar patvirtinimo arba administracinio sprendimo priėmimo praėjo daugiau kaip vieneri metai, išskyrus atvejus, kai dėl<text:s/></text:span><text:soft-page-break/><text:span text:style-name="T78">šių dokumentų išdavimo, surašymo ar patvirtinimo arba administracinio sprendimo teisėtumo teisėsaugos institucijos atlieka tyrimą arba yra įtarimų, kad yra pažeistas viešasis interesas;“;</text:span></text:p>
      <text:p text:style-name="P79"><text:span text:style-name="T80">1.7</text:span><text:span text:style-name="T81">. pripažįstu netekusiu galios 46.12 papunktį;</text:span></text:p>
      <text:p text:style-name="P82"><text:span text:style-name="T83">1.8</text:span><text:span text:style-name="T84">. pripažįstu netekusiu galios 46.15 papunktį;</text:span></text:p>
      <text:p text:style-name="P85"><text:span text:style-name="T86">1.9</text:span><text:span text:style-name="T87">. pakeičiu 46.16 papunktį ir išdėstau jį taip:</text:span></text:p>
      <text:p text:style-name="P88"><text:span text:style-name="T89">„</text:span><text:span text:style-name="T90">46.16</text:span><text:span text:style-name="T91">. dėl statinio statybos mažesniu negu teisės aktų nustatytu atstumu iki žemės sklypo ribos – jei šio atstumo negalima tiksliai nustatyti dėl to, kad žemės sklypai suformuoti atlikus preliminarius matavimus;“;</text:span></text:p>
      <text:p text:style-name="P92"><text:span text:style-name="T93">1.10</text:span><text:span text:style-name="T94">. pakeičiu 47 punktą ir išdėstau jį taip:</text:span></text:p>
      <text:p text:style-name="P95"><text:span text:style-name="T96">„</text:span><text:span text:style-name="T97">47</text:span><text:span text:style-name="T98">. Jei Taisyklių 46 punkte nurodytos aplinkybės paaiškėjo gavus skundą ar pranešimą, apie sprendimą jo nenagrinėti Taisyklių 46.6–46.9, 46.11 papunkčiuose numatytais atvejais asmeniui pranešama ne vėliau kaip per 5 darbo dienas, o Taisyklių 46.1–46.5 ir 46.13–46.14, 46.16-46.17 papunkčiuose numatytais atvejais – ne vėliau kaip per 10 darbo dienų nuo skundo ar pranešimo užregistravimo Inspekcijoje dienos. Šiame sprendime nurodomas skundo ar pranešimo nenagrinėjimo pagrindas ir tai pagrindžiančios aplinkybės (Taisyklių 1 priedo 3, 10–15 veiksmai).“;</text:span></text:p>
      <text:p text:style-name="P99"><text:span text:style-name="T100">1.11</text:span><text:span text:style-name="T101">. pakeičiu 48.3 papunktį ir išdėstau jį taip:</text:span></text:p>
      <text:p text:style-name="P102"><text:span text:style-name="T103">„</text:span><text:span text:style-name="T104">48.3</text:span><text:span text:style-name="T105">. dėl pažeidimų statybos srityje, jei pažeidėjas neidentifikuojamas – išskyrus savavališkų statybų atvejus;“;</text:span></text:p>
      <text:p text:style-name="P106"><text:span text:style-name="T107">1.12</text:span><text:span text:style-name="T108">. pakeičiu 48.4 papunktį ir išdėstau jį taip:</text:span></text:p>
      <text:p text:style-name="P109"><text:span text:style-name="T110">„</text:span><text:span text:style-name="T111">48.4</text:span><text:span text:style-name="T112">. dėl pažeidimų atliekant statybos darbus, kai Inspekcijos įgalioti darbuotojai negali patekti į statinius ar patalpas, naudodamiesi savo teisėmis, numatytomis Teritorijų planavimo ir statybos valstybinės priežiūros įstatymo 23 straipsnyje, ir yra įsiteisėjęs teismo sprendimas, kuriuo neleista patekti į tikrintinus statinius ar patalpas. Šiuo atveju, esant Statybos įstatymo 49 straipsnio 3 dalies 6 punkte nurodytoms aplinkybėms, pagal kompetenciją informuojama savivaldybės<text:s/></text:span><text:soft-page-break/><text:span text:style-name="T113">administracija, persiunčiant jai skundo ar pranešimo kopiją;“;</text:span></text:p>
      <text:p text:style-name="P114"><text:span text:style-name="T115">1.13</text:span><text:span text:style-name="T116">. pakeičiu 48.6 papunktį ir išdėstau jį taip:</text:span></text:p>
      <text:p text:style-name="P117"><text:span text:style-name="T118">„</text:span><text:span text:style-name="T119">48.6</text:span><text:span text:style-name="T120">. skundą ar pranešimą pateikusio asmens prašymu, išskyrus savavališkų statybų atvejus, taip pat atvejus, kai dėl pažeidimo teisėsaugos institucijos atlieka tyrimą arba yra įtarimų, kad yra pažeistas viešasis interesas;“;</text:span></text:p>
      <text:p text:style-name="P121"><text:span text:style-name="T122">1.14</text:span><text:span text:style-name="T123">. pakeičiu 48.7 papunktį ir išdėstau jį taip:</text:span></text:p>
      <text:p text:style-name="P124"><text:span text:style-name="T125">„</text:span><text:span text:style-name="T126">48.7</text:span><text:span text:style-name="T127"><text:s/>dėl statybos teisėtumo, jeigu paaiškėja, kad statybos darbai atlikti anksčiau kaip prieš 10 metų, išskyrus atvejus, kai dėl statybos teisėtumo teisėsaugos institucijos atlieka tyrimą arba yra įtarimų, kad yra pažeistas viešasis interesas;“;</text:span></text:p>
      <text:p text:style-name="P128"><text:span text:style-name="T129">1.15</text:span><text:span text:style-name="T130">. pakeičiu 48.8 papunktį ir išdėstau jį taip:</text:span></text:p>
      <text:p text:style-name="P131"><text:span text:style-name="T132">„</text:span><text:span text:style-name="T133">48.8</text:span><text:span text:style-name="T134">. dėl statinio statybos mažesniu negu teisės aktų nustatytu atstumu iki žemės sklypo ribos – jeigu žemės sklypas, iki kurio ribos galbūt pažeisti teisės aktų nustatyti atstumai, suformuotas atlikus kadastrinius matavimus, tačiau nėra įrengti riboženkliai;“;</text:span></text:p>
      <text:p text:style-name="P135"><text:span text:style-name="T136">1.16</text:span><text:span text:style-name="T137">. pripažįstu netekusiu galios 48.9 papunktį;</text:span></text:p>
      <text:p text:style-name="P138"><text:span text:style-name="T139">1.17</text:span><text:span text:style-name="T140">. pakeičiu 50 punktą ir išdėstau jį taip:</text:span></text:p>
      <text:p text:style-name="P141"><text:span text:style-name="T142">„</text:span><text:span text:style-name="T143">50</text:span><text:span text:style-name="T144">. Mažareikšmiais teisės aktų pažeidimais laikomi:</text:span></text:p>
      <text:p text:style-name="P145"><text:span text:style-name="T146">50.1</text:span><text:span text:style-name="T147">. teisės aktų pažeidimai vykdant statinių, kai nereikia rengti nei statinio projekto, nei gauti statybą leidžiančio dokumento, statybą, išskyrus atvejus, kai:</text:span></text:p>
      <text:p text:style-name="P148"><text:span text:style-name="T149">50.1.1</text:span><text:span text:style-name="T150">. statyba vykdoma ar įvykdyta valstybinėje žemėje;</text:span></text:p>
      <text:p text:style-name="P151"><text:span text:style-name="T152">50.1.2</text:span><text:span text:style-name="T153">. rašytinį sutikimą dėl statybos privaloma gauti iš valstybinės žemės patikėtinio;</text:span></text:p>
      <text:p text:style-name="P154"><text:span text:style-name="T155">50.1.3</text:span><text:span text:style-name="T156">. įvyko ar gresia statinio avarija;</text:span></text:p>
      <text:p text:style-name="P157"><text:span text:style-name="T158">50.1.4</text:span><text:span text:style-name="T159">. tokio statinio statyba toje vietoje pagal teisės aktus negalima (pvz., pažeidžia teritorijų planavimo dokumentų sprendinius, prieštarauja imperatyviems aplinkos apsaugos, paveldosaugos, saugomų teritorijų apsaugos teisės aktų reikalavimams ir pan.);</text:span></text:p>
      <text:p text:style-name="P160"><text:span text:style-name="T161">50.2</text:span><text:span text:style-name="T162">. atvejai, kai viešojo administravimo subjektų veiksmais, administraciniais sprendimais<text:s/></text:span><text:soft-page-break/><text:span text:style-name="T163">buvo pažeistos taisyklės, padaryti procedūriniai pažeidimai, neturintys įtakos objektyviam visų aplinkybių įvertinimui, sprendimo pagrįstumui, nesukėlė žalos konkrečia teisės norma saugomoms vertybėms (valstybės valdymo tvarkai ir pan.), asmenų teisėms ir teisėtiems interesams arba ta žala yra labai nedidelė, atlikti pažeidimai jau ištaisyti ir pan.“;</text:span></text:p>
      <text:p text:style-name="P164"><text:span text:style-name="T165">1.18</text:span><text:span text:style-name="T166">. pakeičiu 56.4 papunktį ir išdėstau jį taip:</text:span></text:p>
      <text:p text:style-name="P167"><text:span text:style-name="T168">„</text:span><text:span text:style-name="T169">56.4</text:span><text:span text:style-name="T170">. Inspekcijos viršininko pavaduotojams arba teismui gali būti skundžiami šie Inspekcijos administracijos padalinių (jų darbuotojų) administraciniai sprendimai (išskyrus sprendimus, nurodytus Taisyklių 38-46, 48 punktuose):</text:span></text:p>
      <text:p text:style-name="P171"><text:span text:style-name="T172">56.4.1</text:span><text:span text:style-name="T173">. teritorijų planavimo valstybinės priežiūros srityje priimti administraciniai sprendimai dėl teritorijų planavimo konservacinio prioriteto ar kompleksinėje saugomoje teritorijoje, kultūros paveldo objekto teritorijoje, kultūros paveldo vietovėje, valstybinėje žemėje arba miškų ūkio paskirties žemėje, taip pat dėl viešumo procedūrų teritorijų planavimo procese, išskyrus sprendimus dėl teritorijų planavimo organizatoriaus atsakymo į visuomenės pasiūlymus, kurie skundžiami tiesiogiai teismui;</text:span></text:p>
      <text:p text:style-name="P174"><text:span text:style-name="T175">56.4.2</text:span><text:span text:style-name="T176">. statybos valstybinės priežiūros srityje priimti administraciniai sprendimai dėl naujų ypatingų statinių statybos ar ypatingų statinių rekonstravimo;</text:span></text:p>
      <text:p text:style-name="P177"><text:span text:style-name="T178">56.4.3</text:span><text:span text:style-name="T179">. statybos valstybinės priežiūros srityje priimti administraciniai sprendimai dėl statinių, atnaujinamų (modernizuojamų) pagal valstybės institucijų patvirtintas (įgyvendinamas) programas bei statinių, kurių statyba finansuojama valstybės biudžeto ir (ar) Europos Sąjungos lėšomis;</text:span></text:p>
      <text:p text:style-name="P180"><text:span text:style-name="T181">56.4.4</text:span><text:span text:style-name="T182">. statybos valstybinės priežiūros srityje priimti administraciniai sprendimai dėl naujų neypatingų statinių statybos konservacinio prioriteto ar kompleksinėje saugomoje teritorijoje, kultūros paveldo objekto teritorijoje, kultūros paveldo vietovėje, valstybinėje žemėje arba miškų ūkio paskirties žemėje ar neypatingų statinių rekonstravimo konservacinio prioriteto ar kompleksinėje saugomoje teritorijoje, kultūros paveldo objekto teritorijoje, kultūros paveldo vietovėje, valstybinėje žemėje arba miškų ūkio paskirties žemėje;</text:span></text:p>
      <text:p text:style-name="P183"><text:span text:style-name="T184">56.4.5</text:span><text:span text:style-name="T185">. Inspekcijos Teritorijų planavimo ir statybos departamento Teritorijų planavimo ir statybos skyriaus (jo darbuotojų) išduoti statybą leidžiantys dokumentai, statybos užbaigimo aktai, Inspekcijos teritorinių padalinių vadovų išduoti statybą leidžiantys dokumentai, pažymos apie tai, kad statinys statomas be nukrypimų nuo esminių statinio projekto sprendinių,</text:span><text:span text:style-name="T186"><text:s/>pažymos apie statinio nugriovimą,<text:s/></text:span><text:span text:style-name="T187">sprendimai užregistruoti/patvirtinti deklaracijas apie statybos užbaigimą, statybos užbaigimo aktai;</text:span></text:p>
      <text:p text:style-name="P188"><text:span text:style-name="T189">56.4.6</text:span><text:span text:style-name="T190">. statybos valstybinės priežiūros srityje priimti administraciniai sprendimai, susiję su įvykusia arba gresiančia statinio avarija;</text:span></text:p>
      <text:p text:style-name="P191"><text:span text:style-name="T192">56.4.7</text:span><text:span text:style-name="T193">. galbūt korupcinio pobūdžio Inspekcijos padalinių (jų darbuotojų) administraciniai sprendimai, kai skunde ar pranešime pateikiami įrodymai, patvirtinantys galbūt korupcinio pobūdžio veikas;“;</text:span></text:p>
      <text:p text:style-name="P194"><text:span text:style-name="T195">1.19</text:span><text:span text:style-name="T196">. pakeičiu 56.5 papunktį ir išdėstau jį taip:</text:span></text:p>
      <text:p text:style-name="P197"><text:span text:style-name="T198">„</text:span><text:span text:style-name="T199">56.5</text:span><text:span text:style-name="T200">. Inspekcijos teritorinių padalinių vadovams arba teismui gali būti skundžiami Inspekcijos teritorinių padalinių (jų darbuotojų, išskyrus šių padalinių vadovus) išduoti statybą leidžiantys dokumentai, pažymos apie tai, kad statinys statomas be nukrypimų nuo esminių statinio projekto sprendinių</text:span><text:span text:style-name="T201">, pažymos apie statinio nugriovimą,<text:s/></text:span><text:span text:style-name="T202">sprendimai užregistruoti/patvirtinti deklaracijas apie statybos užbaigimą, statybos užbaigimo aktai, sprendimai, nurodyti Taisyklių 38-46, 48 punktuose;“;</text:span></text:p>
      <text:p text:style-name="P203"><text:span text:style-name="T204">1.20</text:span><text:span text:style-name="T205">. pakeičiu 57 punktą ir išdėstau jį taip:</text:span></text:p>
      <text:p text:style-name="P206"><text:span text:style-name="T207">„</text:span><text:span text:style-name="T208">57</text:span><text:span text:style-name="T209">. Asmenis taikant vieno langelio principą Inspekcijoje aptarnauja Inspekcijos Bendrųjų reikalų</text:span><text:span text:style-name="T210"><text:s/></text:span><text:span text:style-name="T211">skyriaus (toliau – Bendrųjų reikalų</text:span><text:span text:style-name="T212"><text:s/></text:span><text:span text:style-name="T213">skyrius) ir Inspekcijos teritorinių padalinių darbuotojai, Inspekcijos viršininko įsakymu paskirti atsakingais už asmenų aptarnavimą.“;</text:span></text:p>
      <text:p text:style-name="P214"><text:span text:style-name="T215">1.21</text:span><text:span text:style-name="T216">. pakeičiu 58 punktą ir išdėstau jį taip:</text:span></text:p>
      <text:p text:style-name="P217"><text:span text:style-name="T218">„</text:span><text:span text:style-name="T219">58</text:span><text:span text:style-name="T220">. Atsakingi teritorinių padalinių vadovai organizuoja darbą taip, kad asmenys prašymus, skundus ar pranešimus galėtų pateikti Inspekcijos darbo valandomis, o Bendrųjų reikalų skyriuje –<text:s/></text:span><text:soft-page-break/><text:span text:style-name="T221">ir papildomai dvi valandas per savaitę – antradieniais ir ketvirtadieniais vieną valandą pasibaigus Inspekcijos darbo dienos laikui.“;</text:span></text:p>
      <text:p text:style-name="P222"><text:span text:style-name="T223">1.22</text:span><text:span text:style-name="T224">. pakeičiu 59 punktą ir išdėstau jį taip:</text:span></text:p>
      <text:p text:style-name="P225"><text:span text:style-name="T226">„</text:span><text:span text:style-name="T227">59</text:span><text:span text:style-name="T228">. Taikydami vieno langelio principą, Bendrųjų reikalų skyriaus ir teritorinių padalinių darbuotojai, atsakingi už asmenų aptarnavimą, atlieka šias funkcijas:</text:span></text:p>
      <text:p text:style-name="P229"><text:span text:style-name="T230">59.1</text:span><text:span text:style-name="T231">. priima asmenų prašymus, skundus ir pranešimus, nustato, kokia jų esmė, kokios informacijos reikia sprendimams priimti, kokią informaciją ir dokumentus pagal galiojančius teisės aktus privalo pateikti asmuo, kuris kreipiasi, numato, kokią informaciją Inspekcija gali gauti iš savo administracijos padalinių ir kitų institucijų, ir paprašo asmenį, kuris kreipiasi, pateikti informaciją ir dokumentus, kurių Inspekcija negali gauti pati arba kuriuos pagal galiojančius teisės aktus privalo pateikti šis asmuo, bet jų nepateikia;</text:span></text:p>
      <text:p text:style-name="P232"><text:span text:style-name="T233">59.2</text:span><text:span text:style-name="T234">. užregistruoja gautus asmens prašymus, skundus, pranešimus ir perduoda juos Inspekcijos viršininkui ar jo įgaliotam asmeniui;</text:span></text:p>
      <text:p text:style-name="P235"><text:span text:style-name="T236">59.3</text:span><text:span text:style-name="T237">. Inspekcijos viršininko nustatyta tvarka perduoda prašymus, skundus ir pranešimus nagrinėti paskirtiems Inspekcijos darbuotojams; asmens pageidavimu praneša jam, kuris darbuotojas nagrinėja prašymą, skundą ar pranešimą;<text:s/></text:span></text:p>
      <text:p text:style-name="P238"><text:span text:style-name="T239">59.4</text:span><text:span text:style-name="T240">. įteikia ar išsiunčia asmenims atsakymus;</text:span></text:p>
      <text:p text:style-name="P241"><text:span text:style-name="T242">59.5</text:span><text:span text:style-name="T243">. asmens pageidavimu informuoja jį apie prašymo, skundo ar pranešimo nagrinėjimo eigą;</text:span></text:p>
      <text:p text:style-name="P244"><text:span text:style-name="T245">59.6</text:span><text:span text:style-name="T246">. konsultuoja ir informuoja asmenį pagal Inspekcijos viršininko nustatytą kompetenciją;</text:span></text:p>
      <text:p text:style-name="P247"><text:span text:style-name="T248">59.7</text:span><text:span text:style-name="T249">. rengia ir teikia Inspekcijos viršininkui arba jo įgaliotam asmeniui pasiūlymus, kaip geriau nagrinėti sudėtingus, dažnai gaunamus panašaus turinio prašymus, skundus ir pranešimus;</text:span></text:p>
      <text:p text:style-name="P250"><text:span text:style-name="T251">59.8</text:span><text:span text:style-name="T252">. atlieka kitas teisės aktų priskirtas funkcijas ir Inspekcijos viršininko pavedimus, susijusius su vieno langelio principo įgyvendinimu.“;</text:span></text:p>
      <text:p text:style-name="P253"><text:span text:style-name="T254">1.23</text:span><text:span text:style-name="T255">. pakeičiu 64 punktą ir išdėstau jį taip:</text:span></text:p>
      <text:p text:style-name="P256"><text:span text:style-name="T257">„</text:span><text:span text:style-name="T258">64</text:span><text:span text:style-name="T259">. Inspekcijos atstovas viešiesiems ryšiams ne rečiau kaip kartą per metus, išanalizavęs ir apibendrinęs Taisyklių 63 punkte nurodytos</text:span><text:span text:style-name="T260"><text:s/></text:span><text:span text:style-name="T261">apklausos duomenis, Bendrųjų reikalų skyriaus ir teritorinių padalinių pateiktą informaciją, susijusią su asmenų prašymų, skundų ir pranešimų nagrinėjimu ir aptarnavimu, prašymų, skundų, pranešimų nagrinėjimo ir aptarnavimo Inspekcijoje kokybės vertinimo rezultatus praneša Inspekcijos viršininkui ir pateikia juos Inspekcijos viršininko nustatyta tvarka paskelbti Inspekcijos interneto svetainėje.“.</text:span></text:p>
      <text:p text:style-name="P262"><text:span text:style-name="T263">2</text:span><text:span text:style-name="T264">. N u s t a t a u, kad šio įsakymo 1.1-1.3, 1.7, 1.9-1.13, 1.15, 1.17-1.23 papunkčiai įsigalioja 2017 m. sausio 1 d., o šio įsakymo 1.4-1.6, 1.8, 1.14, 1.16 papunkčiai įsigalioja 2016 m. gruodžio 1 d. <text:s/></text:span></text:p>
      <text:p text:style-name="P265"/>
      <text:p text:style-name="P266"/>
      <text:p text:style-name="P267"/>
      <text:p text:style-name="P268"><text:span text:style-name="T269">Viršininkė<text: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Laura Nalivai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8:00Z</meta:creation-date>
    <dc:date>2022-03-14T08:58:00Z</dc:date>
    <meta:print-date>2016-11-25T08:24:00Z</meta:print-date>
    <meta:template xlink:href="Normal.dotm" xlink:type="simple"/>
    <meta:editing-cycles>2</meta:editing-cycles>
    <meta:editing-duration>PT0S</meta:editing-duration>
    <meta:document-statistic meta:page-count="9" meta:paragraph-count="124" meta:word-count="2031" meta:character-count="15725" meta:row-count="445" meta:non-whitespace-character-count="13818"/>
  </office:meta>
</office:document-meta>
</file>