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ĮGALIOJIMO ATSTOVAUTI RESPUBLIKOS PREZIDENTUI LIETUVOS RESPUBLIKOS KONSTITUCINIAME TEISME</text:span></text:p>
      <text:p text:style-name="P18"/>
      <text:p text:style-name="P19">2016 m. birželio 3 d. Nr. 2K-8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nio Teismo įstatymo 32 straipsniu,</text:span></text:p>
      <text:p text:style-name="P27"><text:span text:style-name="T28">į g a l i o j u Respublikos Prezidentės vyriausiąją patarėją Rasą SVETIKAITĘ ir patarėją Indrę PUKANASYTĘ atstovauti Respublikos Prezidentei Lietuvos Respublikos Konstituciniame Teisme konstitucinės justicijos byloje Nr. 6/2016 pagal Lietuvos Respublikos Prezidento 2016 m. kovo 17 d. dekrete Nr. 1K-599 „Dėl kreipimosi į Lietuvos Respublikos Konstitucinį Teismą“ išdėstytą prašymą Nr. 1B-8/2016.</text:span></text:p>
      <text:p text:style-name="P29"/>
      <text:p text:style-name="P30"/>
      <text:p text:style-name="P31"/>
      <text:p text:style-name="P32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6-03T10:42:00Z</meta:creation-date>
    <dc:date>2016-06-03T10:42:00Z</dc:date>
    <meta:print-date>2016-06-03T09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2" meta:character-count="728" meta:row-count="21" meta:non-whitespace-character-count="641"/>
  </office:meta>
</office:document-meta>
</file>