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etter-kerning="true" style:font-size-complex="12pt"/>
    </style:style>
    <style:style style:name="T16" style:parent-style-name="DefaultParagraphFont" style:family="text">
      <style:text-properties fo:font-weight="bold" style:font-weight-asian="bold" fo:text-transform="uppercase" style:letter-kerning="tru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0.075in">
        <style:tab-stops>
          <style:tab-stop style:type="left" style:position="3.3513in"/>
        </style:tab-stops>
      </style:paragraph-properties>
    </style:style>
    <style:style style:name="P36" style:parent-style-name="Normal" style:family="paragraph">
      <style:paragraph-properties fo:margin-left="0.075in">
        <style:tab-stops>
          <style:tab-stop style:type="left" style:position="3.3513in"/>
        </style:tab-stops>
      </style:paragraph-properties>
    </style:style>
    <style:style style:name="P37" style:parent-style-name="Normal" style:family="paragraph">
      <style:paragraph-properties fo:margin-left="0.075in">
        <style:tab-stops>
          <style:tab-stop style:type="left" style:position="3.3513in"/>
        </style:tab-stops>
      </style:paragraph-properties>
    </style:style>
    <style:style style:name="P38" style:parent-style-name="Normal" style:family="paragraph">
      <style:paragraph-properties fo:margin-left="0.075in">
        <style:tab-stops>
          <style:tab-stop style:type="left" style:position="3.3513in"/>
        </style:tab-stops>
      </style:paragraph-properties>
      <style:text-properties style:letter-kerning="true" style:font-size-complex="12pt"/>
    </style:style>
    <style:style style:name="P39" style:parent-style-name="Normal" style:family="paragraph">
      <style:paragraph-properties fo:margin-left="0.075in">
        <style:tab-stops>
          <style:tab-stop style:type="left" style:position="3.3513in"/>
        </style:tab-stops>
      </style:paragraph-properties>
    </style:style>
    <style:style style:name="P40" style:parent-style-name="Normal" style:master-page-name="MPF1" style:family="paragraph">
      <style:paragraph-properties fo:break-before="page" fo:text-indent="3.5006in" style:page-number="1"/>
      <style:text-properties style:letter-kerning="true" style:font-size-complex="12pt"/>
    </style:style>
    <style:style style:name="P48" style:parent-style-name="Normal" style:family="paragraph">
      <style:paragraph-properties fo:text-indent="3.5006in"/>
      <style:text-properties style:letter-kerning="true" style:font-size-complex="12pt"/>
    </style:style>
    <style:style style:name="P49" style:parent-style-name="Normal" style:family="paragraph">
      <style:paragraph-properties fo:text-indent="3.5006in"/>
      <style:text-properties style:letter-kerning="true" style:font-size-complex="12pt"/>
    </style:style>
    <style:style style:name="P50" style:parent-style-name="Normal" style:family="paragraph">
      <style:paragraph-properties fo:text-indent="3.5006in"/>
      <style:text-properties style:letter-kerning="true" style:font-size-complex="12pt"/>
    </style:style>
    <style:style style:name="P51" style:parent-style-name="Normal" style:family="paragraph">
      <style:paragraph-properties fo:text-indent="3.5006in"/>
      <style:text-properties style:letter-kerning="true" style:font-size-complex="12pt"/>
    </style:style>
    <style:style style:name="P52" style:parent-style-name="Normal" style:family="paragraph">
      <style:paragraph-properties fo:text-indent="3.5006in"/>
      <style:text-properties style:letter-kerning="true" style:font-size-complex="12pt"/>
    </style:style>
    <style:style style:name="P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tab-stops>
          <style:tab-stop style:type="left" style:position="0.2958in"/>
        </style:tab-stops>
      </style:paragraph-properties>
    </style:style>
    <style:style style:name="P186" style:parent-style-name="Normal" style:family="paragraph">
      <style:paragraph-properties fo:text-align="center">
        <style:tab-stops>
          <style:tab-stop style:type="left" style:position="0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2958in"/>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Visagino savivaldybės taryba</text:p>
      <text:p text:style-name="P12"/>
      <text:p text:style-name="P13">sprendimas</text:p>
      <text:p text:style-name="P14"><text:span text:style-name="T15">Dėl VISAGINO SAVIVALDYBĖS TARYBOS 2019 M. BIRŽELIO 27 D. SPRENDIMO</text:span><text:span text:style-name="T16"><text:line-break/>NR. TS-159 „Dėl VISAGINO SAVIVALDYBĖS<text:s/></text:span><text:span text:style-name="T17">JAUNIMO savanoriškos TARNYBOS FINANSAVIMO TVARKOS APRAŠO PATVIRTINIMO“ PAKEITIMO</text:span></text:p>
      <text:p text:style-name="P18"/>
      <text:p text:style-name="P19">2022 m. kovo 31 d. Nr. TS-41</text:p>
      <text:p text:style-name="P20">Visaginas</text:p>
      <text:p text:style-name="P21"/>
      <text:p text:style-name="P22"/>
      <text:p text:style-name="P23"><text:span text:style-name="T24">Visagino savivaldybės taryba, vadovaudamasi Lietuvos Respublikos vietos savivaldos įstatymo 18 straipsnio 1 dalimi, Jaunimo savanoriškos tarnybos organizavimo tvarkos aprašu, patvirtintu Lietuvos Respublikos socialinės apsaugos ir darbo ministro 2018 m. birželio 22 d. įsakymu Nr. A1-317 „Dėl Jaunimo savanoriškos tarnybos organizavimo tvarkos aprašo patvirtinimo“,<text:s/></text:span><text:span text:style-name="T25">nusprendžia</text:span><text:span text:style-name="T26">:<text:s/></text:span></text:p>
      <text:p text:style-name="P27"><text:span text:style-name="T28">1</text:span><text:span text:style-name="T29">.</text:span><text:span text:style-name="T30"><text:tab/>Pakeisti Visagino savivaldybės jaunimo savanoriškos tarnybos finansavimo tvarkos aprašą, patvirtintą Visagino savivaldybės tarybos 2019 m. birželio 27 d. sprendimu Nr. TS-159 „Dėl Visagino savivaldybės jaunimo savanoriškos tarnybos finansavimo tvarkos aprašo patvirtinimo“, ir išdėstyti jį nauja redakcija (pridedama).</text:span></text:p>
      <text:p text:style-name="P31"><text:span text:style-name="T32">2</text:span><text:span text:style-name="T33">.</text:span><text:span text:style-name="T34"><text:tab/>Paskelbti šį sprendimą Teisės aktų registre ir Visagino savivaldybės interneto svetainėje.</text:span></text:p>
      <text:p text:style-name="P35"/>
      <text:p text:style-name="P36"/>
      <text:p text:style-name="P37"/>
      <text:p text:style-name="P38">Savivaldybės meras<text:tab/><text:tab/><text:tab/><text:tab/>Erlandas Galaguz</text:p>
      <text:p text:style-name="P39"/>
      <text:soft-page-break/>
      <text:p text:style-name="P40">PATVIRTINTA</text:p>
      <text:p text:style-name="P48">Visagino savivaldybės tarybos</text:p>
      <text:p text:style-name="P49">2019 m. balandžio 27 d. sprendimu Nr. TS-159</text:p>
      <text:p text:style-name="P50">(Visagino savivaldybės tarybos</text:p>
      <text:p text:style-name="P51">2022 m. kovo 31 d. sprendimo Nr. TS-41</text:p>
      <text:p text:style-name="P52">redakcija)</text:p>
      <text:p text:style-name="P53"/>
      <text:p text:style-name="P54"><text:span text:style-name="T55">VISAGINO SAVIVALDYBĖS JAUNIMO SAVANORIŠKOS TARNYBOS FINA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isagino savivaldybės jaunimo savanoriškos tarnybos finansavimo tvarkos aprašas (toliau − Aprašas) reglamentuoja jaunimo savanoriškos tarnybos organizavimo <text:s/>finansavimą.</text:span></text:p>
      <text:p text:style-name="P67"><text:span text:style-name="T68">2</text:span><text:span text:style-name="T69">.</text:span><text:span text:style-name="T70"><text:tab/>Jaunimo savanoriška tarnyba (toliau – JST) Visagino savivaldybėje (toliau – Savivaldybėje) vykdoma vadovaujantis Lietuvos Respublikos savanoriškos veiklos įstatymu ir Jaunimo savanoriškos tarnybos organizavimo tvarkos aprašu, patvirtintu Lietuvos Respublikos socialinės apsaugos ir darbo ministro 2018 m. birželio 22 d. įsakymu Nr. A1-317 „Dėl Jaunimo savanoriškos tarnybos organizavimo tvarkos aprašo patvirtinimo“ (toliau – JST programa).</text:span></text:p>
      <text:p text:style-name="P71"><text:span text:style-name="T72">3</text:span><text:span text:style-name="T73">.</text:span><text:span text:style-name="T74"><text:tab/>Apraše vartojamos sąvokos atitinka Lietuvos Respublikos biudžeto sandaros įstatyme, Lietuvos Respublikos savanoriškos veiklos įstatyme, Lietuvos Respublikos jaunimo politikos pagrindų įstatyme, Lietuvos Respublikos nevyriausybinių organizacijų plėtros įstatyme ir <text:s/>Jaunimo savanoriškos tarnybos organizavimo tvarkos apraše vartojamas sąvokas.</text:span></text:p>
      <text:p text:style-name="P75"/>
      <text:p text:style-name="P76"><text:span text:style-name="T77">II</text:span><text:span text:style-name="T78"><text:s/>SKYRIUS</text:span></text:p>
      <text:p text:style-name="P79"><text:span text:style-name="T80">JAUNIMO SAVANORIŠKOS TARNYBOS VISAGINO SAVIVALDYBĖJE FINANSAVIMAS</text:span></text:p>
      <text:p text:style-name="P81"/>
      <text:p text:style-name="P82"><text:span text:style-name="T83">4</text:span><text:span text:style-name="T84">.</text:span><text:span text:style-name="T85"><text:tab/>JST Visagino savivaldybėje organizavimui savanorių veiklą organizuojanti organizacija (toliau – SVO organizacija) gali gauti finansavimą vadovaujantis JST programos 20 punktu.</text:span></text:p>
      <text:p text:style-name="P86"><text:span text:style-name="T87">5</text:span><text:span text:style-name="T88">.</text:span><text:span text:style-name="T89"><text:tab/>Lėšos iš Visagino savivaldybės biudžeto SVO organizacijai gali būti skiriamos:</text:span></text:p>
      <text:p text:style-name="P90"><text:span text:style-name="T91">5.1</text:span><text:span text:style-name="T92">.</text:span><text:span text:style-name="T93"><text:tab/>Visagino savivaldybės administracijos direktoriaus įsakymu;</text:span></text:p>
      <text:p text:style-name="P94"><text:span text:style-name="T95">5.2</text:span><text:span text:style-name="T96">.</text:span><text:span text:style-name="T97"><text:tab/>kaip Lietuvos Respublikos socialinės apsaugos ir darbo ministerijos (toliau – SADM) ir (ar) jai pavaldžių įstaigų organizuoto konkurso laimėtos jaunimo savanoriškos tarnybos programos dalinis prisidėjimas;</text:span></text:p>
      <text:p text:style-name="P98"><text:span text:style-name="T99">5.3</text:span><text:span text:style-name="T100">.</text:span><text:span text:style-name="T101"><text:tab/>vadovaujantis kitais teisės aktais.</text:span></text:p>
      <text:p text:style-name="P102"><text:span text:style-name="T103">6</text:span><text:span text:style-name="T104">.</text:span><text:span text:style-name="T105"><text:tab/>Lėšos jaunimo savanoriškos tarnybos Visagino savivaldybėje įgyvendinimui yra numatomos Visagino savivaldybės Bendruomeniškumo skatinimo programoje (kodas 05) planuojant savivaldybės biudžetą.<text:s/></text:span></text:p>
      <text:p text:style-name="P106"><text:span text:style-name="T107">7</text:span><text:span text:style-name="T108">.</text:span><text:span text:style-name="T109"><text:tab/>SVO organizacijos finansavimo iš savivaldybės biudžeto tvarka, kai vadovaujamasi Aprašo 5.1. punktu:</text:span></text:p>
      <text:p text:style-name="P110"><text:span text:style-name="T111">7.1</text:span><text:span text:style-name="T112">.</text:span><text:span text:style-name="T113"><text:tab/><text:s/>SVO organizacija, organizuojanti savanorišką veiklą Savivaldybėje, gavusi finansavimo pagal SADM ir (ar) jai pavaldžių įstaigų organizuoto konkurso finansavimui gautus rezultatus ir gavusi iš Jaunimo reikalų departamento užsiregistravusių jaunuolių skaičių, pateikia laisvos formos prašymą Savivaldybės administracijos direktoriui dėl jaunimo savanoriškos tarnybos išlaidų kompensavimo užsiregistravusiems jaunuoliams, kuriems trūksta gauto finansavimo. Prie prašymo pridedama preliminari Sutarties kopija su nuasmenintais savanorio duomenimis, preliminari išlaidų sąmata.</text:span></text:p>
      <text:p text:style-name="P114"><text:span text:style-name="T115">7.2</text:span><text:span text:style-name="T116">.</text:span><text:span text:style-name="T117"><text:tab/>Priimanti organizacija jaunimo reikalų koordinatoriui paprašius per 10 darbo dienų pateikia garantinį raštą, kad asmens, su kuriuo sudaryta Sutartis, gyvenamoji vieta deklaruota Visagino savivaldybėje, nurodydama Sutarties datą ir numerį.</text:span></text:p>
      <text:p text:style-name="P118"><text:span text:style-name="T119">7.3</text:span><text:span text:style-name="T120">.</text:span><text:span text:style-name="T121"><text:tab/>Jaunimo reikalų koordinatorius Jaunimo reikalų agentūros</text:span><text:span text:style-name="T122"><text:note text:note-class="footnote" text:id="_ftn0"><text:note-citation>1</text:note-citation><text:note-body><text:p text:style-name="P123"><text:span text:style-name="T124"><text:s/>Lietuvos Respublikos Vyriausybės 2022 m. sausio 12 d. nutarimas Nr. 36 „Dėl Jaunimo reikalų departamento prie Socialinės apsaugos ir darbo ministerijos pavadinimo pakeitimo ir Lietuvos Respublikos Vyriausybės 2006 m. balandžio 5 d. nutarimo Nr. 329 „Dėl valstybinės jaunimo reikalų tarnybos pavadinimo pakeitimo ir steigėjo funkcijų perdavimo“ pripažinimo netekusiu galios“.</text:span></text:p></text:note-body></text:note></text:span><text:span text:style-name="T125"><text:s/>interneto svetainėje patikrina, ar SVO organizacija yra akredituota jaunimo savanoriškos tarnybos programoje, SVO organizacijos, Priimančios organizacijos pateiktus dokumentus ir įvertina, ar SVO organizacijos pateikta sąmata atitinka Aprašo 10 punkte numatytas išlaidas.</text:span></text:p>
      <text:p text:style-name="P126"><text:span text:style-name="T127">7.4</text:span><text:span text:style-name="T128">.</text:span><text:span text:style-name="T129"><text:tab/>Jaunimo reikalų koordinatorius perduoda SVO prašymą<text:s/></text:span><text:span text:style-name="T130">svarstyti Savivaldybės jaunimo reikalų tarybai (toliau – Jaunimo reikalų taryba). Jaunimo reikalų taryba per 10 darbo dienų priima protokolinį nutarimą dėl išlaidų kompensavimo, atsižvelgdama į Savivaldybės einamųjų<text:s/></text:span><text:span text:style-name="T131">metų biudžete<text:s/></text:span><text:span text:style-name="T132">Bendruomeniškumo skatinimo programos „Jaunimo savanoriškos tarnybos modelio įgyvendinimas“ priemonėje<text:s/></text:span><text:span text:style-name="T133">numatytas lėšas. Jaunimo reikalų koordinatorius</text:span><text:span text:style-name="T134"><text:s/>parengia Savivaldybės administracijos direktoriaus įsakymo projektą dėl lėšų skyrimo jaunimo savanoriškos tarnybos išlaidoms kompensuoti.</text:span></text:p>
      <text:p text:style-name="P135"><text:span text:style-name="T136">8</text:span><text:span text:style-name="T137">.</text:span><text:span text:style-name="T138"><text:tab/>Savivaldybės administracijos direktorius per 3 darbo dienas nuo Jaunimo reikalų tarybos rekomendacinio pobūdžio siūlymo gavimo dienos,<text:s/></text:span><text:span text:style-name="T139">atsižvelgdamas į Jaunimo reikalų tarybos <text:s/>siūlymą ir einamųjų metų S</text:span><text:span text:style-name="T140">avivaldybės<text:s/></text:span><text:span text:style-name="T141">Bendruomeniškumo skatinimo programoje „Jaunimo savanoriškos tarnybos modelio įgyvendinimas“ priemonei</text:span><text:span text:style-name="T142"><text:s/>įgyvendinti skirtas lėšas,</text:span><text:span text:style-name="T143"><text:s/>įsakymu<text:s/></text:span><text:span text:style-name="T144">priima vieną iš šių sprendimų:</text:span></text:p>
      <text:p text:style-name="P145"><text:span text:style-name="T146">8.1</text:span><text:span text:style-name="T147">.</text:span><text:span text:style-name="T148"><text:tab/>skirti lėšas SVO organizacijai;</text:span></text:p>
      <text:p text:style-name="P149"><text:span text:style-name="T150">8.2</text:span><text:span text:style-name="T151">.</text:span><text:span text:style-name="T152"><text:tab/>neskirti lėšų SVO organizacijai;<text:s/></text:span></text:p>
      <text:p text:style-name="P153"><text:span text:style-name="T154">8.3</text:span><text:span text:style-name="T155">.</text:span><text:span text:style-name="T156"><text:tab/></text:span><text:span text:style-name="T157">skirti dalį lėšų</text:span><text:span text:style-name="T158"><text:s/>SVO organizacijai.</text:span></text:p>
      <text:p text:style-name="P159"><text:span text:style-name="T160">9</text:span><text:span text:style-name="T161">.</text:span><text:span text:style-name="T162"><text:tab/>JST Savivaldybėje organizavimui skirtos lėšos naudojamos SVO organizacijos jaunimo savanoriškos tarnybos veiklos ir administravimo išlaidoms padengti bei savanoriams reikalingoms prekėms ir paslaugoms kompensuoti.</text:span></text:p>
      <text:p text:style-name="P163"><text:span text:style-name="T164">10</text:span><text:span text:style-name="T165">.</text:span><text:span text:style-name="T166"><text:tab/>Savanoriškos veiklos metu savanorio patirtos išlaidos kompensuojamos vadovaujantis Savanoriškos veiklos išlaidų kompensavimo sąlygų ir tvarkos aprašu, patvirtintu Lietuvos Respublikos socialinės apsaugos ir darbo ministro 2011 m. liepos 14 d. įsakymu Nr. A1-330 „Dėl Savanoriškos veiklos išlaidų kompensavimo sąlygų ir tvarkos aprašo patvirtinimo“.</text:span></text:p>
      <text:p text:style-name="P167"><text:span text:style-name="T168">11</text:span><text:span text:style-name="T169">.</text:span><text:span text:style-name="T170"><text:tab/>Savivaldybės administracija sudaro finansavimo sutartį su SVO organizacija.</text:span></text:p>
      <text:p text:style-name="P171"><text:span text:style-name="T172">12</text:span><text:span text:style-name="T173">.</text:span><text:span text:style-name="T174"><text:tab/>Išlaidos kompensuojamos pateikus faktiškai patirtas išlaidas patvirtinančius dokumentus (toliau – dokumentai), kuriuos SVO organizacija pristato jaunimo reikalų koordinatoriui. Jaunimo reikalų koordinatorius įvertinęs, ar dokumentai atitinka Savanoriškos veiklos išlaidų kompensavimo sąlygų ir tvarkos apraše, patvirtintame Lietuvos Respublikos socialinės apsaugos ir darbo ministro 2011 m. liepos 14 d. įsakymu Nr. A1-330 „Dėl Savanoriškos veiklos išlaidų kompensavimo sąlygų ir tvarkos aprašo patvirtinimo“, <text:s/>nurodytas išlaidas, juos pateikia Savivaldybės administracijos Apskaitos skyriui, kuris per 10 darbo dienų jas kompensuoja.</text:span></text:p>
      <text:p text:style-name="P175"><text:span text:style-name="T176">13</text:span><text:span text:style-name="T177">.</text:span><text:span text:style-name="T178"><text:tab/>SVO organizacija, gavusi Savivaldybės finansavimą, kiekvieną mėnesį iki einamojo mėnesio 5 dienos jaunimo reikalų koordinatoriui pateikia jaunimo savanoriškos veiklos savanorio grafiką. Jaunimo reikalų koordinatorius turi teisę vykdyti stebėseną, kaip SVO organizacija laikosi šio Aprašo ir finansavimo sutartyje nustatytų įsipareigojimų ir, esant poreikiui, siūlyti Savivaldybės administracijos direktoriui nutraukti finansavimo sutartį.</text:span></text:p>
      <text:p text:style-name="P179"><text:span text:style-name="T180">14</text:span><text:span text:style-name="T181">.</text:span><text:span text:style-name="T182"><text:tab/></text:span><text:span text:style-name="T183">Savivaldybės biudžeto lėšos jaunimo savanoriškos tarnybos organizavimui turi būti panaudotos einamaisiais biudžetiniais</text:span><text:span text:style-name="T184"><text:s/>metais iki gruodžio 10 d.</text:span></text:p>
      <text:p text:style-name="P185"/>
      <text:p text:style-name="P186"><text:span text:style-name="T187">III</text:span><text:span text:style-name="T188"><text:s/>SKYRIUS</text:span></text:p>
      <text:p text:style-name="P189"><text:span text:style-name="T190">BAIGIAMOSIOS NUOSTATOS</text:span></text:p>
      <text:p text:style-name="P191"/>
      <text:p text:style-name="P192"><text:span text:style-name="T193">15</text:span><text:span text:style-name="T194">.</text:span><text:span text:style-name="T195"><text:tab/>Aprašą tvirtina, keičia ir pildo Visagino savivaldybės taryba.</text:span></text:p>
      <text:p text:style-name="P196"><text:span text:style-name="T197">16</text:span><text:span text:style-name="T198">.</text:span><text:span text:style-name="T199"><text:tab/>Aprašo vykdymo kontrolę atlieka Savivaldybės administracijos jaunimo reikalų koordinatorius teisės aktų nustatyta tvarka.</text:span></text:p>
      <text:p text:style-name="P200"><text:span text:style-name="T201">17</text:span><text:span text:style-name="T202">.</text:span><text:span text:style-name="T203"><text:tab/></text:span><text:span text:style-name="T204">Ginčai dėl</text:span><text:span text:style-name="T205"><text:s/>šio Aprašo taikymo, sprendimo dėl lėšų skyrimo ar neskyrimo sprendžiami Lietuvos Respublikos teisės aktų nustatyta tvarka.</text:span></text:p>
      <text:p text:style-name="P206"><text:span text:style-name="T207">_________________________</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4-05T08:29:00Z</meta:creation-date>
    <dc:date>2022-04-05T08:29:00Z</dc:date>
    <meta:template xlink:href="Normal.dotm" xlink:type="simple"/>
    <meta:editing-cycles>2</meta:editing-cycles>
    <meta:editing-duration>PT0S</meta:editing-duration>
    <meta:document-statistic meta:page-count="7" meta:paragraph-count="69" meta:word-count="962" meta:character-count="7904" meta:row-count="179" meta:non-whitespace-character-count="7011"/>
  </office:meta>
</office:document-meta>
</file>